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頁首" style:family="paragraph">
      <style:paragraph-properties fo:text-align="center" fo:line-heigh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4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Textbody" style:list-style-name="LFO6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Textbody" style:list-style-name="LFO6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list-style-name="LFO6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5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5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7201in"/>
    </style:style>
    <style:style style:name="TableColumn38" style:family="table-column">
      <style:table-column-properties style:column-width="1.4458in"/>
    </style:style>
    <style:style style:name="Table31" style:family="table">
      <style:table-properties style:width="6.4972in" fo:margin-left="0.095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4" style:family="table-row">
      <style:table-row-properties style:min-row-height="1.43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70" style:family="table-row">
      <style:table-row-properties style:min-row-height="0.447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67" style:parent-style-name="Textbody" style:family="paragraph">
      <style:paragraph-properties fo:widows="2" fo:orphans="2" style:vertical-align="auto" fo:margin-top="0.0833in" fo:margin-bottom="0.0833in" style:line-height-at-least="0.2777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清單段落" style:list-style-name="LFO2" style:family="paragraph">
      <style:paragraph-properties fo:margin-left="0.9847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清單段落" style:list-style-name="LFO2" style:family="paragraph">
      <style:paragraph-properties fo:margin-left="0.9847in" fo:text-indent="-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清單段落" style:list-style-name="LFO3" style:family="paragraph">
      <style:paragraph-properties fo:margin-left="0.9847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2777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中小學</text:span></text:p>
      <text:p text:style-name="P7">推動客語生活學校計畫</text:p>
      <text:p text:style-name="P8"><text:span text:style-name="T9">辦理客語、客家文化融入彈性課程(彈性學習時間)、團體活動時間等相關課程或活動</text:span><text:span text:style-name="T10">(</text:span><text:span text:style-name="T11">範例</text:span><text:span text:style-name="T12">)</text:span></text:p>
      <text:p text:style-name="P13"/>
      <text:list text:style-name="LFO1" text:continue-numbering="true">
        <text:list-item>
          <text:p text:style-name="P14">計畫目的：</text:p>
        </text:list-item>
      </text:list>
      <text:list text:style-name="LFO4" text:continue-numbering="true">
        <text:list-item>
          <text:p text:style-name="P15">傳承客語、客家文化，藉由多元的課程為客家文化注入新活力。</text:p>
        </text:list-item>
        <text:list-item>
          <text:p text:style-name="P16"><text:span text:style-name="T17">培養學生使用客語與人互動及學習的意願及能力。</text:span></text:p>
        </text:list-item>
      </text:list>
      <text:list text:style-name="LFO1" text:continue-numbering="true">
        <text:list-item>
          <text:p text:style-name="P18">計畫內容：</text:p>
        </text:list-item>
      </text:list>
      <text:list text:style-name="LFO6" text:continue-numbering="true">
        <text:list-item>
          <text:p text:style-name="P19">學校校訂或特色課程。</text:p>
        </text:list-item>
        <text:list-item>
          <text:p text:style-name="P20">戶外教育參觀（客家文化會館或與客家連結的地點）。</text:p>
        </text:list-item>
        <text:list-item>
          <text:p text:style-name="P21">客家主題式探究課程（如民俗、技藝、社區特色等）。</text:p>
        </text:list-item>
      </text:list>
      <text:list text:style-name="LFO1" text:continue-numbering="true">
        <text:list-item>
          <text:p text:style-name="P22"><text:span text:style-name="T23">計畫執行期程：自當年度核定計畫日起至 <text:s text:c="2"/>年 <text:s/>月 <text:s/>日</text:span></text:p>
        </text:list-item>
        <text:list-item>
          <text:p text:style-name="P24"><text:span text:style-name="T25">計畫實施：</text:span></text:p>
        </text:list-item>
      </text:list>
      <text:list text:style-name="LFO5" text:continue-numbering="true">
        <text:list-item>
          <text:p text:style-name="P26">辦理客家文化融入桌遊主題設計課程與教師研習，在設計、製作與體驗活動的課程中，引導校內老師與學生認識客家的語言及文化，進而培養學生生客語的使用與互動機會，以及欣賞與悅納客家文化之美。</text:p>
        </text:list-item>
        <text:list-item>
          <text:p text:style-name="P27"><text:span text:style-name="T28">辦理客家文化融入桌遊主題設計大賽，將課堂所學推廣到校園之中，提升客語及客家文化的能見度。</text:span></text:p>
        </text:list-item>
      </text:list>
      <text:list text:style-name="LFO1" text:continue-numbering="true">
        <text:list-item>
          <text:p text:style-name="P29"><text:span text:style-name="T30">經費概算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項目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小計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講座鐘點費</text:p>
          </table:table-cell>
          <table:table-cell table:style-name="TableCell59">
            <text:p text:style-name="P60"/>
          </table:table-cell>
          <table:table-cell table:style-name="TableCell61">
            <text:p text:style-name="P62">節</text:p>
          </table:table-cell>
          <table:table-cell table:style-name="TableCell63">
            <text:p text:style-name="P64">外聘－專家學者2,000元</text:p>
            <text:p text:style-name="P65">內聘－主辦或訓練機關學校人員1,000 元。</text:p>
          </table:table-cell>
          <table:table-cell table:style-name="TableCell66">
            <text:p text:style-name="P67"/>
          </table:table-cell>
          <table:table-cell table:style-name="TableCell68">
            <text:p text:style-name="P69">凡辦理教師研習、座談會、訓練進修、演講及客家文化導覽，其擔任授課人員發給鐘點費。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line-break/>鐘點費</text:p>
          </table:table-cell>
          <table:table-cell table:style-name="TableCell75">
            <text:p text:style-name="P76"/>
          </table:table-cell>
          <table:table-cell table:style-name="TableCell77">
            <text:p text:style-name="P78">節/時</text:p>
          </table:table-cell>
          <table:table-cell table:style-name="TableCell79">
            <text:p text:style-name="P80">450元</text:p>
          </table:table-cell>
          <table:table-cell table:style-name="TableCell81">
            <text:p text:style-name="P82"/>
          </table:table-cell>
          <table:table-cell table:style-name="TableCell83">
            <text:p text:style-name="P84">比照補助學校發展教育特色人員鐘點費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教材費</text:p>
          </table:table-cell>
          <table:table-cell table:style-name="TableCell90">
            <text:p text:style-name="P91"/>
          </table:table-cell>
          <table:table-cell table:style-name="TableCell92">
            <text:p text:style-name="P93">份</text:p>
          </table:table-cell>
          <table:table-cell table:style-name="TableCell94">
            <text:p text:style-name="P95">200元</text:p>
          </table:table-cell>
          <table:table-cell table:style-name="TableCell96">
            <text:p text:style-name="P97"/>
          </table:table-cell>
          <table:table-cell table:style-name="TableCell98">
            <text:p text:style-name="P99">以講義資料之印刷費、書籍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材料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份</text:p>
          </table:table-cell>
          <table:table-cell table:style-name="TableCell109">
            <text:p text:style-name="P110">200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每人每份以 200元整為上限。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獎勵品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份</text:p>
          </table:table-cell>
          <table:table-cell table:style-name="TableCell124">
            <text:p text:style-name="P125">每份 100 元以內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,000元為上限。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交通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外聘講師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雜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式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以各項業務費總額之5%為上限。</text:p>
          </table:table-cell>
        </table:table-row>
        <table:table-row table:style-name="TableRow160">
          <table:table-cell table:style-name="TableCell161" table:number-columns-spanned="5">
            <text:p text:style-name="P162">合計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業務費得視實際支用情形，相互勻支。</text:p>
      <text:list text:style-name="LFO1" text:continue-numbering="true">
        <text:list-item>
          <text:p text:style-name="P168">評量指標：</text:p>
        </text:list-item>
      </text:list>
      <text:list text:style-name="LFO2" text:continue-numbering="true">
        <text:list-item>
          <text:p text:style-name="P169">提升客語聲望：學生能完成桌遊設計作品，適切呈現客家文化元素。</text:p>
        </text:list-item>
        <text:list-item>
          <text:p text:style-name="P170"><text:span text:style-name="T171">語言學習效能：學生經由桌遊設計與體驗活動，提升對於客家文化及客語學習的興趣，且有明顯且正向的表現。</text:span></text:p>
        </text:list-item>
      </text:list>
      <text:list text:style-name="LFO1" text:continue-numbering="true">
        <text:list-item>
          <text:p text:style-name="P172">預期效益：</text:p>
        </text:list-item>
      </text:list>
      <text:list text:style-name="LFO3" text:continue-numbering="true">
        <text:list-item>
          <text:p text:style-name="P173">親師生能習於以客語為交談之主體，確實落實客語生活化之目標。</text:p>
        </text:list-item>
        <text:list-item>
          <text:p text:style-name="P174"><text:span text:style-name="T175">培養肯認客家文化之態度，樂於用客語與人互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0:59:00Z</meta:creation-date>
    <dc:date>2024-05-24T00:59:00Z</dc:date>
    <meta:print-date>2024-05-22T0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