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01, 02, 03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line-heigh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fo:text-align="center" style:vertical-align="auto" fo:margin-top="0.0833in" fo:margin-bottom="0.0833in" style:line-height-at-least="0.2777in" fo:margin-left="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4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清單段落" style:list-style-name="LFO6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清單段落" style:list-style-name="LFO6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list-style-name="LFO5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5" style:family="paragraph"/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375in"/>
    </style:style>
    <style:style style:name="Table31" style:family="table">
      <style:table-properties style:width="6.4937in" fo:margin-left="0.0951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70" style:family="table-row">
      <style:table-row-properties style:min-row-height="0.461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vertical-align="auto" fo:margin-top="0.0833in" fo:margin-bottom="0.0833in" fo:line-height="0.1388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85" style:family="table-row">
      <style:table-row-properties style:min-row-height="0.6027in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vertical-align="auto" fo:margin-top="0.0833in" fo:margin-bottom="0.0833in" style:line-height-at-least="0.1666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vertical-align="auto" fo:margin-top="0.0833in" fo:margin-bottom="0.0833in" fo:line-height="0.1388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01" style:family="table-row">
      <style:table-row-properties style:min-row-height="0.429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16" style:family="table-row">
      <style:table-row-properties style:min-row-height="0.554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31" style:family="table-row">
      <style:table-row-properties style:min-row-height="0.44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vertical-align="auto" fo:margin-top="0.0833in" fo:margin-bottom="0.0833in" style:line-height-at-least="0.1666in" fo:margin-right="-0.0736in"/>
      <style:text-properties style:font-name="標楷體" style:font-name-asian="標楷體" style:letter-kerning="false"/>
    </style:style>
    <style:style style:name="TableRow146" style:family="table-row">
      <style:table-row-properties style:min-row-height="0.369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vertical-align="auto" fo:margin-top="0.0833in" fo:margin-bottom="0.0833in" style:line-height-at-least="0.1666in" fo:margin-right="-0.1722in"/>
      <style:text-properties style:font-name="標楷體" style:font-name-asian="標楷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168" style:parent-style-name="Textbody" style:family="paragraph">
      <style:paragraph-properties fo:widows="2" fo:orphans="2" style:vertical-align="auto" fo:margin-top="0.0833in" fo:margin-bottom="0.0833in" style:line-height-at-least="0.2777in" fo:text-indent="0.393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清單段落" style:list-style-name="LFO2" style:family="paragraph">
      <style:paragraph-properties fo:line-height="0.2777in" fo:text-indent="-0.1062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清單段落" style:list-style-name="LFO2" style:family="paragraph">
      <style:paragraph-properties fo:line-height="0.2777in" fo:margin-left="0.8861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清單段落" style:list-style-name="LFO3" style:family="paragraph">
      <style:paragraph-properties fo:line-height="0.2777in" fo:margin-left="0.8861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2777in" fo:margin-left="0.8861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中小學</text:span></text:p>
      <text:p text:style-name="P7">推動客語生活學校計畫</text:p>
      <text:p text:style-name="P8"><text:span text:style-name="T9">培力學生其他客語多元學習費用</text:span><text:span text:style-name="T10">(</text:span><text:span text:style-name="T11">範例</text:span><text:span text:style-name="T12">)</text:span></text:p>
      <text:p text:style-name="P13"/>
      <text:list text:style-name="LFO1" text:continue-numbering="true">
        <text:list-item>
          <text:p text:style-name="P14">計畫目的：</text:p>
        </text:list-item>
      </text:list>
      <text:list text:style-name="LFO4" text:continue-numbering="true">
        <text:list-item>
          <text:p text:style-name="P15">讓學生同儕以小社群的方式體驗更有效及有趣的的客語學習。</text:p>
        </text:list-item>
        <text:list-item>
          <text:p text:style-name="P16">吸引學生同儕參與講客行動，並遷移至全校、家庭及社區。</text:p>
        </text:list-item>
      </text:list>
      <text:list text:style-name="LFO1" text:continue-numbering="true">
        <text:list-item>
          <text:p text:style-name="P17">計畫內容：</text:p>
        </text:list-item>
      </text:list>
      <text:list text:style-name="LFO6" text:continue-numbering="true">
        <text:list-item>
          <text:p text:style-name="P18">文化技藝（客家獅、布馬陣、客家童玩、茶道、藍染、燒陶等）幼兒客家歌曲唱跳帶動家中長輩客語互動。</text:p>
        </text:list-item>
        <text:list-item>
          <text:p text:style-name="P19">客家山歌、八音、客家筝、歌謠合唱、戲劇等藝文項目。</text:p>
        </text:list-item>
        <text:list-item>
          <text:p text:style-name="P20"><text:span text:style-name="T21">說故事、解說、文學導讀等閱讀應用</text:span><text:span text:style-name="T22">。</text:span></text:p>
        </text:list-item>
      </text:list>
      <text:list text:style-name="LFO1" text:continue-numbering="true">
        <text:list-item>
          <text:p text:style-name="P23">計畫執行期程：自當年度核定計畫日起至 <text:s text:c="2"/>年 <text:s/>月 <text:s/>日</text:p>
        </text:list-item>
        <text:list-item>
          <text:p text:style-name="P24"><text:span text:style-name="T25">計畫實施：</text:span></text:p>
        </text:list-item>
      </text:list>
      <text:list text:style-name="LFO5" text:continue-numbering="true">
        <text:list-item>
          <text:p text:style-name="P26">輔導學生以「小社群」為單位進行，各班學生提出申請，主題以客語融入數位學習、校內科展…等學習活動或分享客語學習點滴於社交軟體。</text:p>
        </text:list-item>
        <text:list-item>
          <text:p text:style-name="P27"><text:span text:style-name="T28">期末辦理小社群成果發表會，展現客語學習成果。</text:span></text:p>
        </text:list-item>
      </text:list>
      <text:list text:style-name="LFO1" text:continue-numbering="true">
        <text:list-item>
          <text:p text:style-name="P29"><text:span text:style-name="T30">經費概算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編號</text:p>
            </table:table-cell>
            <table:table-cell table:style-name="TableCell42">
              <text:p text:style-name="P43">項目</text:p>
            </table:table-cell>
            <table:table-cell table:style-name="TableCell44">
              <text:p text:style-name="P45">數量</text:p>
            </table:table-cell>
            <table:table-cell table:style-name="TableCell46">
              <text:p text:style-name="P47">單位</text:p>
            </table:table-cell>
            <table:table-cell table:style-name="TableCell48">
              <text:p text:style-name="P49">單價</text:p>
            </table:table-cell>
            <table:table-cell table:style-name="TableCell50">
              <text:p text:style-name="P51">小計</text:p>
            </table:table-cell>
            <table:table-cell table:style-name="TableCell52">
              <text:p text:style-name="P53">備註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講座鐘點費</text:p>
          </table:table-cell>
          <table:table-cell table:style-name="TableCell59">
            <text:p text:style-name="P60"/>
          </table:table-cell>
          <table:table-cell table:style-name="TableCell61">
            <text:p text:style-name="P62">節</text:p>
          </table:table-cell>
          <table:table-cell table:style-name="TableCell63">
            <text:p text:style-name="P64">外聘－專家學者 2,000 元。</text:p>
            <text:p text:style-name="P65">內聘－主辦或訓練機關學校人員1,000 元。</text:p>
          </table:table-cell>
          <table:table-cell table:style-name="TableCell66">
            <text:p text:style-name="P67"/>
          </table:table-cell>
          <table:table-cell table:style-name="TableCell68">
            <text:p text:style-name="P69">凡辦理教師研習、座談會、訓練進修、演講及客家文化導覽，其擔任授課人員發給鐘點費。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鐘點費</text:p>
          </table:table-cell>
          <table:table-cell table:style-name="TableCell75">
            <text:p text:style-name="P76"/>
          </table:table-cell>
          <table:table-cell table:style-name="TableCell77">
            <text:p text:style-name="P78">節/時</text:p>
          </table:table-cell>
          <table:table-cell table:style-name="TableCell79">
            <text:p text:style-name="P80">450元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特殊客家技藝指導傳承(外聘)</text:p>
          </table:table-cell>
          <table:table-cell table:style-name="TableCell91">
            <text:p text:style-name="P92"/>
          </table:table-cell>
          <table:table-cell table:style-name="TableCell93">
            <text:p text:style-name="P94">節</text:p>
          </table:table-cell>
          <table:table-cell table:style-name="TableCell95">
            <text:p text:style-name="P96">專家學者800元/節</text:p>
          </table:table-cell>
          <table:table-cell table:style-name="TableCell97">
            <text:p text:style-name="P98"/>
          </table:table-cell>
          <table:table-cell table:style-name="TableCell99">
            <text:p text:style-name="P100">如客家獅、客家偶戲、客家藍染、客家草編、客家古蹟導覽及客家八音等。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教材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份</text:p>
          </table:table-cell>
          <table:table-cell table:style-name="TableCell110">
            <text:p text:style-name="P111">200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以講義資料之印刷費、書籍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材料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份</text:p>
          </table:table-cell>
          <table:table-cell table:style-name="TableCell125">
            <text:p text:style-name="P126">200元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每人每份以200元整為上限。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獎勵品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份</text:p>
          </table:table-cell>
          <table:table-cell table:style-name="TableCell140">
            <text:p text:style-name="P141">每份 100 元以內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,000元為上限。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雜支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以各項業務費總額之5%為上限。</text:p>
          </table:table-cell>
        </table:table-row>
        <table:table-row table:style-name="TableRow161">
          <table:table-cell table:style-name="TableCell162" table:number-columns-spanned="5">
            <text:p text:style-name="P163">合計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業務費得視實際支用情形，相互勻支。</text:p>
      <text:list text:style-name="LFO1" text:continue-numbering="true">
        <text:list-item>
          <text:p text:style-name="P169">評量指標：</text:p>
        </text:list-item>
      </text:list>
      <text:list text:style-name="LFO2" text:continue-numbering="true">
        <text:list-item>
          <text:p text:style-name="P170">提升客語聲望：學生使用客語互動頻率及品質有顯著提升。</text:p>
        </text:list-item>
        <text:list-item>
          <text:p text:style-name="P171">語言學習效能：學生經由小社群融入的活動，提升客語學習的興趣有明顯且正向的表現。</text:p>
        </text:list-item>
      </text:list>
      <text:list text:style-name="LFO1" text:continue-numbering="true">
        <text:list-item>
          <text:p text:style-name="P172">預期效益：</text:p>
        </text:list-item>
      </text:list>
      <text:list text:style-name="LFO3" text:continue-numbering="true">
        <text:list-item>
          <text:p text:style-name="P173">小社群成果發表會吸引全校師生關注客語學習。</text:p>
        </text:list-item>
        <text:list-item>
          <text:p text:style-name="P174"><text:span text:style-name="T175">學生展現樂於用客語與人互動之態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01, 02, 03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0:59:00Z</meta:creation-date>
    <dc:date>2024-05-24T00:59:00Z</dc:date>
    <meta:print-date>2024-05-10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