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215in" text:min-label-width="0.5in" text:list-level-position-and-space-mode="label-alignment">
          <style:list-level-label-alignment text:label-followed-by="listtab" fo:margin-left="1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 fo:line-heigh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widows="2" fo:orphans="2" fo:text-align="center" style:vertical-align="auto" fo:margin-top="0.0833in" fo:margin-bottom="0.0833in" style:line-height-at-least="0.2777in" fo:margin-left="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Textbody" style:list-style-name="LFO4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4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清單段落" style:list-style-name="LFO6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清單段落" style:list-style-name="LFO6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清單段落" style:list-style-name="LFO6" style:family="paragraph"/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list-style-name="LFO5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list-style-name="LFO5" style:family="paragraph"/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1.7715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1.375in"/>
    </style:style>
    <style:style style:name="Table31" style:family="table">
      <style:table-properties style:width="6.4937in" fo:margin-left="0.0951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P6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70" style:family="table-row">
      <style:table-row-properties style:min-row-height="0.602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widows="2" fo:orphans="2" style:vertical-align="auto" fo:margin-top="0.0833in" fo:margin-bottom="0.0833in" fo:line-height="0.1388in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85" style:family="table-row">
      <style:table-row-properties style:min-row-height="0.429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00" style:family="table-row">
      <style:table-row-properties style:min-row-height="0.554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15" style:family="table-row">
      <style:table-row-properties style:min-row-height="0.44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style:vertical-align="auto" fo:margin-top="0.0833in" fo:margin-bottom="0.0833in" style:line-height-at-least="0.1666in" fo:margin-right="-0.0736in"/>
      <style:text-properties style:font-name="標楷體" style:font-name-asian="標楷體" style:letter-kerning="false"/>
    </style:style>
    <style:style style:name="TableRow130" style:family="table-row">
      <style:table-row-properties style:min-row-height="0.369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style:vertical-align="auto" fo:margin-top="0.0833in" fo:margin-bottom="0.0833in" style:line-height-at-least="0.1666in" fo:margin-right="-0.1722in"/>
      <style:text-properties style:font-name="標楷體" style:font-name-asian="標楷體" style:letter-kerning="false"/>
    </style:style>
    <style:style style:name="TableRow145" style:family="table-row">
      <style:table-row-properties style:min-row-height="0.422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P167" style:parent-style-name="Textbody" style:family="paragraph">
      <style:paragraph-properties fo:widows="2" fo:orphans="2" style:vertical-align="auto" fo:margin-top="0.0833in" fo:margin-bottom="0.0833in" style:line-height-at-least="0.2777in" fo:text-indent="0.393in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清單段落" style:list-style-name="LFO2" style:family="paragraph">
      <style:paragraph-properties fo:margin-left="0.8861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清單段落" style:list-style-name="LFO2" style:family="paragraph">
      <style:paragraph-properties fo:margin-left="0.8861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清單段落" style:list-style-name="LFO3" style:family="paragraph">
      <style:paragraph-properties fo:line-height="0.2777in" fo:margin-left="0.8861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清單段落" style:list-style-name="LFO3" style:family="paragraph">
      <style:paragraph-properties fo:line-height="0.2777in" fo:margin-left="0.8861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2"/></text:span><text:span text:style-name="T5"><text:s/></text:span><text:span text:style-name="T6">幼兒園</text:span></text:p>
      <text:p text:style-name="P7">推動客語生活學校計畫</text:p>
      <text:p text:style-name="P8"><text:span text:style-name="T9">社區合作或親子於家庭客語溝通</text:span><text:span text:style-name="T10">(</text:span><text:span text:style-name="T11">範例</text:span><text:span text:style-name="T12">)</text:span></text:p>
      <text:p text:style-name="P13"/>
      <text:list text:style-name="LFO1" text:continue-numbering="true">
        <text:list-item>
          <text:p text:style-name="P14">計畫目的：</text:p>
        </text:list-item>
      </text:list>
      <text:list text:style-name="LFO4" text:continue-numbering="true">
        <text:list-item>
          <text:p text:style-name="P15">設置親子客語共學團提供更有效及安全的客語學習氛圍。</text:p>
        </text:list-item>
        <text:list-item>
          <text:p text:style-name="P16">吸引家長參與講客行動，並遷移至家庭及社區。</text:p>
        </text:list-item>
      </text:list>
      <text:list text:style-name="LFO1" text:continue-numbering="true">
        <text:list-item>
          <text:p text:style-name="P17">計畫內容：</text:p>
        </text:list-item>
      </text:list>
      <text:list text:style-name="LFO6" text:continue-numbering="true">
        <text:list-item>
          <text:p text:style-name="P18">節慶自媒體製作紀錄（拜年、掛紙、五月節、義民爺祭、中秋節等）</text:p>
        </text:list-item>
        <text:list-item>
          <text:p text:style-name="P19">幼兒客家歌曲唱跳帶動家中長輩客語互動</text:p>
        </text:list-item>
        <text:list-item>
          <text:p text:style-name="P20"><text:span text:style-name="T21">社區節慶或園遊會才藝發表會</text:span></text:p>
        </text:list-item>
      </text:list>
      <text:list text:style-name="LFO1" text:continue-numbering="true">
        <text:list-item>
          <text:p text:style-name="P22"><text:span text:style-name="T23">計畫執行期程：自當年度核定計畫日起至 <text:s text:c="2"/>年 <text:s/>月 <text:s/>日</text:span></text:p>
        </text:list-item>
        <text:list-item>
          <text:p text:style-name="P24"><text:span text:style-name="T25">計畫實施：</text:span></text:p>
        </text:list-item>
      </text:list>
      <text:list text:style-name="LFO5" text:continue-numbering="true">
        <text:list-item>
          <text:p text:style-name="P26">引導有興趣的親子在學校協助下，設置親子客語共學團，透過每週或每月一次的聚會，以分享經驗或簡易運動、遊戲融入……等多元的互動方式學習，逐步認識客家文化，掌握客語的互動模式。</text:p>
        </text:list-item>
        <text:list-item>
          <text:p text:style-name="P27"><text:span text:style-name="T28">學習成果以親子繪本或多元影音媒體的方式分享客語的學習成果。</text:span></text:p>
        </text:list-item>
      </text:list>
      <text:list text:style-name="LFO1" text:continue-numbering="true">
        <text:list-item>
          <text:p text:style-name="P29"><text:span text:style-name="T30">經費概算：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編號</text:p>
            </table:table-cell>
            <table:table-cell table:style-name="TableCell42">
              <text:p text:style-name="P43">項目</text:p>
            </table:table-cell>
            <table:table-cell table:style-name="TableCell44">
              <text:p text:style-name="P45">數量</text:p>
            </table:table-cell>
            <table:table-cell table:style-name="TableCell46">
              <text:p text:style-name="P47">單位</text:p>
            </table:table-cell>
            <table:table-cell table:style-name="TableCell48">
              <text:p text:style-name="P49">單價</text:p>
            </table:table-cell>
            <table:table-cell table:style-name="TableCell50">
              <text:p text:style-name="P51">小計</text:p>
            </table:table-cell>
            <table:table-cell table:style-name="TableCell52">
              <text:p text:style-name="P53">備註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講座鐘點費</text:p>
          </table:table-cell>
          <table:table-cell table:style-name="TableCell59">
            <text:p text:style-name="P60"/>
          </table:table-cell>
          <table:table-cell table:style-name="TableCell61">
            <text:p text:style-name="P62">節</text:p>
          </table:table-cell>
          <table:table-cell table:style-name="TableCell63">
            <text:p text:style-name="P64">外聘－專家學者2,000 元。</text:p>
            <text:p text:style-name="P65">內聘－主辦或訓練機關學校人員1,000元。</text:p>
          </table:table-cell>
          <table:table-cell table:style-name="TableCell66">
            <text:p text:style-name="P67"/>
          </table:table-cell>
          <table:table-cell table:style-name="TableCell68">
            <text:p text:style-name="P69">凡辦理教師研習、座談會、訓練進修、演講及客家文化導覽，其擔任授課人員發給鐘點費。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line-break/>鐘點費</text:p>
          </table:table-cell>
          <table:table-cell table:style-name="TableCell75">
            <text:p text:style-name="P76"/>
          </table:table-cell>
          <table:table-cell table:style-name="TableCell77">
            <text:p text:style-name="P78">節/時</text:p>
          </table:table-cell>
          <table:table-cell table:style-name="TableCell79">
            <text:p text:style-name="P80">450元</text:p>
          </table:table-cell>
          <table:table-cell table:style-name="TableCell81">
            <text:p text:style-name="P82"/>
          </table:table-cell>
          <table:table-cell table:style-name="TableCell83">
            <text:p text:style-name="P84">比照補助學校發展教育特色人員鐘點費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教材費</text:p>
          </table:table-cell>
          <table:table-cell table:style-name="TableCell90">
            <text:p text:style-name="P91"/>
          </table:table-cell>
          <table:table-cell table:style-name="TableCell92">
            <text:p text:style-name="P93">份</text:p>
          </table:table-cell>
          <table:table-cell table:style-name="TableCell94">
            <text:p text:style-name="P95">200元</text:p>
          </table:table-cell>
          <table:table-cell table:style-name="TableCell96">
            <text:p text:style-name="P97"/>
          </table:table-cell>
          <table:table-cell table:style-name="TableCell98">
            <text:p text:style-name="P99">以講義資料之印刷費、書籍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材料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份</text:p>
          </table:table-cell>
          <table:table-cell table:style-name="TableCell109">
            <text:p text:style-name="P110">200元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每人每份以 200 元整為上限。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獎勵品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份</text:p>
          </table:table-cell>
          <table:table-cell table:style-name="TableCell124">
            <text:p text:style-name="P125">每份 100 元以內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5,000元為上限。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成果分享會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式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0,000元為上限。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雜支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式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以各項業務費總額之5%為上限。</text:p>
          </table:table-cell>
        </table:table-row>
        <table:table-row table:style-name="TableRow160">
          <table:table-cell table:style-name="TableCell161" table:number-columns-spanned="5">
            <text:p text:style-name="P162">合計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業務費得視實際支用情形，相互勻支。</text:p>
      <text:list text:style-name="LFO1" text:continue-numbering="true">
        <text:list-item>
          <text:p text:style-name="P168">評量指標：</text:p>
        </text:list-item>
      </text:list>
      <text:list text:style-name="LFO2" text:continue-numbering="true">
        <text:list-item>
          <text:p text:style-name="P169">提升客語聲望：親子能完成分享會客語學習成果作品，適切呈現客語融入社區的連結。</text:p>
        </text:list-item>
        <text:list-item>
          <text:p text:style-name="P170"><text:span text:style-name="T171">語言學習效能：親子經由繪本融入體驗活動，提升對於客家文化及客語學習的興趣，且有明顯且正向的表現。</text:span></text:p>
        </text:list-item>
      </text:list>
      <text:list text:style-name="LFO1" text:continue-numbering="true">
        <text:list-item>
          <text:p text:style-name="P172">預期效益：</text:p>
        </text:list-item>
      </text:list>
      <text:list text:style-name="LFO3" text:continue-numbering="true">
        <text:list-item>
          <text:p text:style-name="P173">親子能習於以客語為交談之主體，確實落實客語生活化之目標。</text:p>
        </text:list-item>
        <text:list-item>
          <text:p text:style-name="P174"><text:span text:style-name="T175">培養肯認客家文化之態度，樂於用客語與人互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style:font-name-asian="標楷體" fo:color="#000000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="標楷體" style:font-name-asian="標楷體" style:font-name-complex="標楷體" style:font-size-complex="16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5847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3" style:display-name="WW8Num8z3" style:family="text">
      <style:text-properties style:text-underline-type="none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215in" text:min-label-width="0.5in" text:list-level-position-and-space-mode="label-alignment">
          <style:list-level-label-alignment text:label-followed-by="listtab" fo:margin-left="1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推動客語生活學校補助作業要點</dc:title>
    <dc:subject/>
    <meta:initial-creator>0087李良貞</meta:initial-creator>
    <dc:creator>范雅婷</dc:creator>
    <meta:creation-date>2024-05-24T01:02:00Z</meta:creation-date>
    <dc:date>2024-05-24T01:02:00Z</dc:date>
    <meta:print-date>2024-05-10T08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