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iti TC Light" svg:font-family="Heiti TC Light" style:font-family-generic="system" style:font-pitch="variable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736in" text:list-level-position-and-space-mode="label-alignment">
          <style:list-level-label-alignment text:label-followed-by="listtab" fo:margin-left="0.6069in" fo:text-indent="-0.27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95in" text:list-level-position-and-space-mode="label-alignment">
          <style:list-level-label-alignment text:label-followed-by="listtab" fo:margin-left="1.0062in" fo:text-indent="-0.339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bullet text:level="1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2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3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4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5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6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7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8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9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2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3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4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5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6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7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8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9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2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3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4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5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6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7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8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9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4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2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/>
      <style:text-properties style:font-name="Times New Roman" style:font-name-asian="標楷體" style:font-weight-complex="bold" fo:font-size="14pt" style:font-size-asian="14pt" style:font-size-complex="14pt"/>
    </style:style>
    <style:style style:name="P4" style:parent-style-name="內文1" style:family="paragraph">
      <style:paragraph-properties fo:text-align="center">
        <style:tab-stops>
          <style:tab-stop style:type="left" style:position="1in"/>
          <style:tab-stop style:type="center" style:position="3.4645in"/>
        </style:tab-stops>
      </style:paragraph-properties>
    </style:style>
    <style:style style:name="T5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1" style:family="paragraph">
      <style:paragraph-properties fo:text-align="center" fo:margin-bottom="0.0833in"/>
    </style:style>
    <style:style style:name="T11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0.5798in"/>
    </style:style>
    <style:style style:name="TableColumn21" style:family="table-column">
      <style:table-column-properties style:column-width="0.3875in"/>
    </style:style>
    <style:style style:name="TableColumn22" style:family="table-column">
      <style:table-column-properties style:column-width="1.0013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1.4645in"/>
    </style:style>
    <style:style style:name="Table19" style:family="table">
      <style:table-properties style:width="10.6194in" fo:margin-left="-0.0034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36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1" style:family="paragraph">
      <style:paragraph-properties fo:text-align="center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1" style:family="paragraph">
      <style:paragraph-properties fo:text-align="center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1" style:family="paragraph">
      <style:paragraph-properties fo:text-align="center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1" style:family="paragraph">
      <style:paragraph-properties fo:text-align="center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P46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1" style:family="paragraph">
      <style:paragraph-properties fo:margin-left="0.006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1" style:family="paragraph">
      <style:paragraph-properties fo:margin-left="0.0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1" style:family="paragraph">
      <style:paragraph-properties fo:margin-left="0.0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1" style:family="paragraph">
      <style:paragraph-properties fo:margin-left="0.1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1" style:family="paragraph">
      <style:paragraph-properties fo:margin-left="0.1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1" style:family="paragraph">
      <style:paragraph-properties fo:margin-left="0.1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P5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1" style:family="paragraph">
      <style:paragraph-properties fo:text-align="center" fo:margin-left="-0.1902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1" style:family="paragraph">
      <style:paragraph-properties fo:margin-left="0.0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1" style:family="paragraph">
      <style:paragraph-properties fo:margin-left="0.0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P69" style:parent-style-name="內文1" style:family="paragraph">
      <style:paragraph-properties fo:margin-left="0.1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1" style:family="paragraph">
      <style:paragraph-properties fo:margin-left="0.1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text-align="center" fo:margin-left="-0.106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7" style:family="table-row">
      <style:table-row-properties style:min-row-height="0.6215i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1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 style:font-weight-complex="bold" fo:color="#0D0D0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1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1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1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1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1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1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447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44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449" style:parent-style-name="內文1" style:family="paragraph">
      <style:paragraph-properties fo:text-align="justify" fo:margin-top="0.1666in"/>
      <style:text-properties style:font-name="Times New Roman" style:font-name-asian="標楷體" fo:font-size="14pt" style:font-size-asian="14pt" style:font-size-complex="14pt"/>
    </style:style>
    <style:style style:name="P450" style:parent-style-name="內文1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51" style:parent-style-name="內文1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52" style:parent-style-name="內文1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53" style:parent-style-name="內文1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54" style:parent-style-name="內文" style:family="paragraph">
      <style:paragraph-properties fo:widows="2" fo:orphans="2" fo:text-align="justify" fo:margin-left="0.5888in" fo:text-indent="-0.5888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73" style:parent-style-name="內文" style:family="paragraph">
      <style:paragraph-properties fo:widows="2" fo:orphans="2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p text:style-name="P4"><text:span text:style-name="T5">______</text:span><text:span text:style-name="T6">縣（市）</text:span><text:span text:style-name="T7"><text:s text:c="14"/>(</text:span><text:span text:style-name="T8">學校名稱</text:span><text:span text:style-name="T9">)</text:span></text:p>
      <text:p text:style-name="P10"><text:span text:style-name="T11">○○○</text:span><text:span text:style-name="T12">學年度</text:span><text:span text:style-name="T13">「</text:span><text:span text:style-name="T14">客語結合十二年國教校訂課程</text:span><text:span text:style-name="T15">」</text:span><text:span text:style-name="T16">補助</text:span><text:span text:style-name="T17">經費</text:span><text:span text:style-name="T18">調整對照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3">
            <text:p text:style-name="P35">實施期程</text:p>
            <text:p text:style-name="P36">(擇一)</text:p>
          </table:table-cell>
          <table:covered-table-cell/>
          <table:table-cell table:style-name="TableCell37" table:number-columns-spanned="5">
            <text:p text:style-name="P38">原核定計畫經費明細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本次增加補助項目經費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>調整後計畫核定總計畫補助金額</text:p>
          </table:table-cell>
          <table:table-cell table:style-name="TableCell43" table:number-rows-spanned="4">
            <text:p text:style-name="P44">本次調整內容說明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一學年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一學年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<text:span text:style-name="T62">三學年期</text:span></text:p>
          </table:table-cell>
          <table:table-cell table:style-name="TableCell63" table:number-columns-spanned="4">
            <text:p text:style-name="P64">第O學年經費</text:p>
          </table:table-cell>
          <table:covered-table-cell/>
          <table:covered-table-cell/>
          <table:covered-table-cell/>
          <table:table-cell table:style-name="TableCell65">
            <text:p text:style-name="P66">三學年期</text:p>
          </table:table-cell>
          <table:table-cell table:style-name="TableCell67" table:number-columns-spanned="3">
            <text:p text:style-name="P68">第O學年經費</text:p>
          </table: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編號</text:p>
          </table:table-cell>
          <table:table-cell table:style-name="TableCell74" table:number-columns-spanned="2">
            <text:p text:style-name="P75">項目</text:p>
          </table:table-cell>
          <table:covered-table-cell/>
          <table:table-cell table:style-name="TableCell76">
            <text:p text:style-name="P77">單價</text:p>
          </table:table-cell>
          <table:table-cell table:style-name="TableCell78">
            <text:p text:style-name="P79">數量</text:p>
          </table:table-cell>
          <table:table-cell table:style-name="TableCell80">
            <text:p text:style-name="P81">單位</text:p>
          </table:table-cell>
          <table:table-cell table:style-name="TableCell82">
            <text:p text:style-name="P83">金額</text:p>
          </table:table-cell>
          <table:table-cell table:style-name="TableCell84">
            <text:p text:style-name="P85">單價</text:p>
          </table:table-cell>
          <table:table-cell table:style-name="TableCell86">
            <text:p text:style-name="P87"><text:span text:style-name="T88">數量</text:span></text:p>
          </table:table-cell>
          <table:table-cell table:style-name="TableCell89">
            <text:p text:style-name="P90">單位</text:p>
          </table:table-cell>
          <table:table-cell table:style-name="TableCell91">
            <text:p text:style-name="P92">金額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社群講師鐘點費(外聘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不變</text:span>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>社群講師鐘點費(內聘)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不變</text:span>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 table:number-columns-spanned="2">
            <text:p text:style-name="P151">授課鐘點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依備註說明辦理</text:span>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>代課費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依備註說明辦理</text:span>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 table:number-columns-spanned="2">
            <text:p text:style-name="P203">代課人員勞、健保及勞工退休金、健保補充保費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核實支應</text:span></text:p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 table:number-columns-spanned="2">
            <text:p text:style-name="P229"><text:span text:style-name="T230">行政人員推動費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不變</text:span></text:p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 table:number-columns-spanned="2">
            <text:p text:style-name="P256">教材教具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不變</text:span></text:p>
          </table:table-cell>
        </table:table-row>
        <text:soft-page-break/>
        <table:table-row table:style-name="TableRow278">
          <table:table-cell table:style-name="TableCell279">
            <text:p text:style-name="P280">8</text:p>
          </table:table-cell>
          <table:table-cell table:style-name="TableCell281" table:number-columns-spanned="2">
            <text:p text:style-name="P282">教材編輯費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不變</text:span>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 table:number-columns-spanned="2">
            <text:p text:style-name="P308">語言研究費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不變</text:span></text:p>
          </table: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 table:number-columns-spanned="2">
            <text:p text:style-name="P334">諮詢費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不變</text:span></text:p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 table:number-columns-spanned="2">
            <text:p text:style-name="P360">交通費及住宿費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不變</text:span></text:p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 table:number-columns-spanned="2">
            <text:p text:style-name="P386">租車費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不變</text:span></text:p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 table:number-columns-spanned="2">
            <text:p text:style-name="P412">雜支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不變</text:span></text:p>
          </table:table-cell>
        </table:table-row>
        <table:table-row table:style-name="TableRow434">
          <table:table-cell table:style-name="TableCell435" table:number-columns-spanned="6">
            <text:p text:style-name="P43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>合計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上述各項經費核實支付。</text:p>
      <text:p text:style-name="P448">業務費得視實際支用情形，相互勻支。</text:p>
      <text:p text:style-name="P449">承辦人：<text:s text:c="2"/><text:s/><text:s text:c="6"/><text:s text:c="11"/><text:s text:c="4"/>出納：<text:s text:c="4"/><text:s text:c="2"/><text:s text:c="3"/><text:s text:c="11"/><text:s text:c="6"/>會計：<text:s text:c="6"/><text:s text:c="5"/><text:s text:c="9"/>校長：</text:p>
      <text:p text:style-name="P450"/>
      <text:p text:style-name="P451"/>
      <text:p text:style-name="P452"/>
      <text:p text:style-name="P453"/>
      <text:p text:style-name="P454"><text:span text:style-name="T455">備註：</text:span><text:span text:style-name="T456">本次參照教育部調整之教師課務排代與減時授課鐘點費對象，以本計畫所列之公立中小學校兼任教師及代課教師身分者為限，增加之鐘點費及相關經費</text:span><text:span text:style-name="T457">，</text:span><text:span text:style-name="T458">得於本計畫核定地方政府及學校之總補助款不變下，於各補助項目</text:span><text:span text:style-name="T459">相互云支，倘有未執行完項目經費，仍應辦理餘款繳回；如超出原核定補助經費部分則由學校自籌經費支應。</text:span><text:span text:style-name="T460">依照教育部修正公立高級中等以下學校兼任及代課教師鐘點費，金額如下：高級中等學校每節</text:span><text:span text:style-name="T461">420</text:span><text:span text:style-name="T462">元調高至</text:span><text:span text:style-name="T463">505</text:span><text:span text:style-name="T464">元，國民中學每節</text:span><text:span text:style-name="T465">378</text:span><text:span text:style-name="T466">元調高</text:span><text:span text:style-name="T467">455</text:span><text:span text:style-name="T468">元，國民小學每節</text:span><text:span text:style-name="T469">336</text:span><text:span text:style-name="T470">元調高至</text:span><text:span text:style-name="T471">405</text:span><text:span text:style-name="T472">元。</text:span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iti TC Light" svg:font-family="Heiti TC Light" style:font-family-generic="system" style:font-pitch="variable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size-complex="11pt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lrzxr" style:display-name="lrzxr" style:family="text" style:parent-style-name="預設段落字型1"/>
    <style:style style:name="強調斜體1" style:display-name="強調斜體1" style:family="text">
      <style:text-properties fo:font-style="italic" style:font-style-asian="italic" style:font-style-complex="italic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註解方塊文字1" style:display-name="註解方塊文字1" style:family="paragraph" style:parent-style-name="內文1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size="9pt" style:font-size-asian="9pt" style:font-size-complex="9pt"/>
    </style:style>
    <style:style style:name="內文Web1" style:display-name="內文 (Web)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1" style:display-name="超連結1" style:family="text" style:parent-style-name="預設段落字型1">
      <style:text-properties fo:color="#0563C1" style:text-underline-type="single" style:text-underline-style="solid" style:text-underline-width="auto" style:text-underline-mode="continuous"/>
    </style:style>
    <style:style style:name="註解參照1" style:display-name="註解參照1" style:family="text" style:parent-style-name="預設段落字型1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 style:parent-style-name="預設段落字型1">
      <style:text-properties style:letter-kerning="true" fo:font-size="12pt" style:font-size-asian="12pt" style:font-size-complex="11pt" style:language-asian="zh" style:country-asian="TW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 style:language-asian="zh" style:country-asian="TW"/>
    </style:style>
    <style:style style:name="已查閱的超連結1" style:display-name="已查閱的超連結1" style:family="text" style:parent-style-name="預設段落字型1">
      <style:text-properties fo:color="#954F72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fo:font-size="14pt" style:font-size-asian="14pt" style:language-asian="zh" style:country-asian="TW"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1" style:display-name="註解文字 字元1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2" style:family="text">
      <style:text-properties style:font-name="標楷體" style:font-name-asian="標楷體" fo:color="#000000" fo:font-size="14pt" style:font-size-asian="14pt" style:font-size-complex="14pt"/>
    </style:style>
    <style:style style:name="WW_CharLFO20LVL1" style:family="text">
      <style:text-properties style:font-name="標楷體" style:font-name-asian="標楷體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35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736in" text:list-level-position-and-space-mode="label-alignment">
          <style:list-level-label-alignment text:label-followed-by="listtab" fo:margin-left="0.6069in" fo:text-indent="-0.27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95in" text:list-level-position-and-space-mode="label-alignment">
          <style:list-level-label-alignment text:label-followed-by="listtab" fo:margin-left="1.0062in" fo:text-indent="-0.339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bullet text:level="1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2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3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4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5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6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7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8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9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2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3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4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5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6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7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8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9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2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3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4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5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6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7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8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bullet text:level="9" text:bullet-char="•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4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2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0422</meta:initial-creator>
    <dc:creator>李庭萱-駐點</dc:creator>
    <meta:creation-date>2026-03-02T07:31:00Z</meta:creation-date>
    <dc:date>2026-03-02T07:31:00Z</dc:date>
    <meta:print-date>2026-02-10T07:31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130" meta:character-count="872" meta:row-count="6" meta:non-whitespace-character-count="743"/>
  </office:meta>
</office:document-meta>
</file>