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text:style-name="WW_CharLFO1LV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9">
      <text:list-level-style-number text:level="1" text:style-name="WW_CharLFO19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text:style-name="WW_CharLFO20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4">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9">
      <text:list-level-style-number text:level="1" text:style-name="WW_CharLFO39LV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fo:margin-top="0.1041in" fo:line-height="0.3194in" fo:margin-left="0.1666in">
        <style:tab-stops/>
      </style:paragraph-properties>
      <style:text-properties style:font-name="標楷體" style:font-name-asian="標楷體" style:font-weight-complex="bold" fo:color="#000000" fo:font-size="16pt" style:font-size-asian="16pt" style:font-size-complex="16pt"/>
    </style:style>
    <style:style style:name="P4" style:parent-style-name="內文" style:family="paragraph">
      <style:paragraph-properties style:snap-to-layout-grid="false" style:contextual-spacing="true" fo:text-align="center" fo:margin-top="0.1041in" fo:line-height="0.3194in" fo:margin-left="0.1666in">
        <style:tab-stops/>
      </style:paragraph-properties>
      <style:text-properties style:font-name="標楷體" style:font-name-asian="標楷體" style:font-weight-complex="bold" fo:color="#000000" fo:font-size="16pt" style:font-size-asian="16pt" style:font-size-complex="16pt"/>
    </style:style>
    <style:style style:name="P5" style:parent-style-name="內文" style:family="paragraph">
      <style:paragraph-properties style:snap-to-layout-grid="false" style:contextual-spacing="true" fo:text-align="end" fo:margin-top="0.1041in" fo:line-height="0.3194in" fo:margin-left="0.1666in">
        <style:tab-stops/>
      </style:paragraph-properties>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text-align="end" fo:line-height="0.1666in"/>
      <style:text-properties style:font-name="標楷體" style:font-name-asian="標楷體" style:font-weight-complex="bold" fo:color="#000000" fo:font-size="10pt" style:font-size-asian="10pt" style:font-size-complex="10pt"/>
    </style:style>
    <style:style style:name="P17" style:parent-style-name="內文" style:family="paragraph">
      <style:paragraph-properties style:snap-to-layout-grid="false" fo:text-align="end" fo:line-height="0.3194in"/>
      <style:text-properties style:font-name="標楷體" style:font-name-asian="標楷體" style:font-weight-complex="bold" fo:color="#000000" fo:font-size="10pt" style:font-size-asian="10pt" style:font-size-complex="10pt"/>
    </style:style>
    <style:style style:name="P18" style:parent-style-name="內文" style:family="paragraph">
      <style:paragraph-properties style:snap-to-layout-grid="false" fo:line-height="0.3194in" fo:margin-left="0.3736in" fo:text-indent="-0.3736in">
        <style:tab-stops>
          <style:tab-stop style:type="left" style:position="0.0013in"/>
          <style:tab-stop style:type="left" style:position="0.0291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widows="2" fo:orphans="2" style:snap-to-layout-grid="false" fo:text-align="justify" fo:margin-top="0.1041in" fo:margin-bottom="0.125in" fo:line-height="0.3194in" fo:margin-left="0.393in">
        <style:tab-stops/>
      </style:paragraph-properties>
    </style:style>
    <style:style style:name="T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39"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1"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line-height="0.3194in" fo:text-indent="-0.4027in"/>
    </style:style>
    <style:style style:name="T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9" style:parent-style-name="內文" style:family="paragraph">
      <style:paragraph-properties style:snap-to-layout-grid="false" fo:text-align="justify" fo:line-height="0.3194in" fo:margin-left="0.8861in" fo:text-indent="-0.4833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63" style:parent-style-name="內文" style:family="paragraph">
      <style:paragraph-properties style:snap-to-layout-grid="false" fo:text-align="justify" fo:line-height="0.3194in" fo:margin-left="0.8861in" fo:text-indent="-0.4923in">
        <style:tab-stops/>
      </style:paragraph-properties>
    </style:style>
    <style:style style:name="T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style:snap-to-layout-grid="false" fo:text-align="justify" fo:line-height="0.3194in" fo:text-indent="-0.4027in"/>
    </style:style>
    <style:style style:name="T6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86" style:parent-style-name="內文" style:family="paragraph">
      <style:paragraph-properties style:snap-to-layout-grid="false" fo:text-align="justify" fo:line-height="0.3194in" fo:text-indent="-0.4027in"/>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90"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9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93"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22"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45"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1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47"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75" style:parent-style-name="內文" style:family="paragraph">
      <style:paragraph-properties style:snap-to-layout-grid="false" fo:line-height="0.3194in" fo:margin-left="0.8861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84" style:parent-style-name="內文" style:family="paragraph">
      <style:paragraph-properties style:snap-to-layout-grid="false" fo:line-height="0.3194in" fo:margin-left="0.8861in" fo:text-indent="-0.4923in">
        <style:tab-stops>
          <style:tab-stop style:type="left" style:position="0in"/>
        </style:tab-stops>
      </style:paragraph-properties>
    </style:style>
    <style:style style:name="T1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style:snap-to-layout-grid="false" fo:line-height="0.3194in" fo:text-indent="-0.4027in"/>
    </style:style>
    <style:style style:name="T19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0"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1"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2" style:parent-style-name="內文" style:family="paragraph">
      <style:paragraph-properties style:snap-to-layout-grid="false" fo:line-height="0.3194in" fo:margin-left="0.7875in" fo:text-indent="-0.384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203" style:parent-style-name="內文" style:family="paragraph">
      <style:paragraph-properties style:snap-to-layout-grid="false" fo:line-height="0.3194in" fo:text-indent="-1.4166in"/>
      <style:text-properties style:font-name="標楷體" style:font-name-asian="標楷體" style:font-weight-complex="bold" fo:color="#000000" fo:font-size="14pt" style:font-size-asian="14pt" style:font-size-complex="14pt"/>
    </style:style>
    <style:style style:name="P204" style:parent-style-name="內文" style:family="paragraph">
      <style:paragraph-properties style:snap-to-layout-grid="false" fo:line-height="0.3194in" fo:margin-left="0.7875in" fo:text-indent="-0.1965in">
        <style:tab-stops/>
      </style:paragraph-properties>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style:snap-to-layout-grid="false" fo:line-height="0.3194in" fo:margin-left="0.7875in" fo:text-indent="-0.1965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style:snap-to-layout-grid="false" fo:line-height="0.3194in" fo:margin-left="0.7875in" fo:text-indent="-0.196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snap-to-layout-grid="false" fo:line-height="0.3194in" fo:margin-left="0.7875in" fo:text-indent="-0.196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line-height="0.3194in" fo:text-indent="-0.4027in"/>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style:snap-to-layout-grid="false" fo:line-height="0.3194in" fo:margin-left="0.7875in" fo:text-indent="-0.3937in">
        <style:tab-stops/>
      </style:paragraph-properties>
    </style:style>
    <style:style style:name="T2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26" style:parent-style-name="超連結" style:family="text">
      <style:text-properties style:font-weight-complex="bold" fo:color="#000000" fo:letter-spacing="0.0069in" fo:font-size="16pt" style:font-size-asian="16pt" style:font-size-complex="16pt" fo:background-color="#FFFFFF"/>
    </style:style>
    <style:style style:name="T227" style:parent-style-name="預設段落字型" style:family="text">
      <style:text-properties style:font-weight-complex="bold" fo:color="#000000" fo:letter-spacing="0.0069in" fo:font-size="16pt" style:font-size-asian="16pt" style:font-size-complex="16pt" fo:background-color="#FFFFFF"/>
    </style:style>
    <style:style style:name="T228" style:parent-style-name="預設段落字型" style:family="text">
      <style:text-properties style:font-name="新細明體" style:font-weight-complex="bold" fo:color="#000000" fo:letter-spacing="0.0069in" fo:font-size="16pt" style:font-size-asian="16pt" style:font-size-complex="16pt" fo:background-color="#FFFFFF"/>
    </style:style>
    <style:style style:name="T2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3" style:parent-style-name="超連結" style:family="text">
      <style:text-properties style:font-name="標楷體" style:font-name-asian="標楷體" style:font-weight-complex="bold" fo:color="#000000" style:letter-kerning="false" fo:font-size="14pt" style:font-size-asian="14pt" style:font-size-complex="14pt"/>
    </style:style>
    <style:style style:name="T234" style:parent-style-name="超連結" style:family="text">
      <style:text-properties style:font-name="標楷體" style:font-name-asian="標楷體" style:font-weight-complex="bold" fo:color="#000000" style:letter-kerning="false" fo:font-size="14pt" style:font-size-asian="14pt" style:font-size-complex="14pt"/>
    </style:style>
    <style:style style:name="T235" style:parent-style-name="超連結" style:family="text">
      <style:text-properties style:font-name="標楷體" style:font-name-asian="標楷體"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9" style:parent-style-name="預設段落字型" style:family="text">
      <style:text-properties style:font-name="新細明體" style:font-weight-complex="bold" fo:color="#000000" fo:letter-spacing="0.0069in" fo:font-size="16pt" style:font-size-asian="16pt" style:font-size-complex="16pt" fo:background-color="#FFFFFF"/>
    </style:style>
    <style:style style:name="P240" style:parent-style-name="內文" style:family="paragraph">
      <style:paragraph-properties style:snap-to-layout-grid="false" fo:line-height="0.3194in" fo:margin-left="0.7875in" fo:text-indent="-0.3937in">
        <style:tab-stops/>
      </style:paragraph-properties>
    </style:style>
    <style:style style:name="T2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0" style:parent-style-name="內文" style:family="paragraph">
      <style:paragraph-properties style:snap-to-layout-grid="false" fo:line-height="0.3194in" fo:margin-left="0.7875in" fo:text-indent="-0.3937in">
        <style:tab-stops/>
      </style:paragraph-properties>
    </style:style>
    <style:style style:name="T2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6" style:parent-style-name="內文" style:family="paragraph">
      <style:paragraph-properties style:snap-to-layout-grid="false" fo:line-height="0.3194in" fo:text-indent="-0.4027in"/>
    </style:style>
    <style:style style:name="T2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78" style:parent-style-name="內文" style:family="paragraph">
      <style:paragraph-properties style:snap-to-layout-grid="false" fo:line-height="0.3194in" fo:margin-left="0.7875in" fo:text-indent="-0.3847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91" style:parent-style-name="內文" style:family="paragraph">
      <style:paragraph-properties style:snap-to-layout-grid="false" fo:line-height="0.3194in" fo:margin-left="0.7875in" fo:text-indent="-0.3847in">
        <style:tab-stops/>
      </style:paragraph-properties>
    </style:style>
    <style:style style:name="T2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01" style:parent-style-name="內文" style:family="paragraph">
      <style:paragraph-properties style:snap-to-layout-grid="false" fo:line-height="0.3194in" fo:margin-left="0.7875in" fo:text-indent="-0.3847in">
        <style:tab-stops/>
      </style:paragraph-properties>
    </style:style>
    <style:style style:name="T30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07" style:parent-style-name="內文" style:family="paragraph">
      <style:paragraph-properties style:snap-to-layout-grid="false" fo:line-height="0.3194in" fo:text-indent="-0.4027in"/>
    </style:style>
    <style:style style:name="T30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09" style:parent-style-name="內文" style:family="paragraph">
      <style:paragraph-properties style:snap-to-layout-grid="false" fo:line-height="0.3194in" fo:margin-left="0.7875in" fo:text-indent="-0.393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310" style:parent-style-name="內文" style:family="paragraph">
      <style:paragraph-properties style:snap-to-layout-grid="false" fo:line-height="0.3194in"/>
    </style:style>
    <style:style style:name="T3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12" style:parent-style-name="內文" style:family="paragraph">
      <style:paragraph-properties style:snap-to-layout-grid="false" fo:line-height="0.3194in"/>
    </style:style>
    <style:style style:name="T3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15" style:parent-style-name="內文" style:family="paragraph">
      <style:paragraph-properties style:snap-to-layout-grid="false" fo:line-height="0.3194in"/>
      <style:text-properties style:font-name="標楷體" style:font-name-asian="標楷體" style:font-name-complex="標楷體" style:font-weight-complex="bold" fo:color="#000000" style:letter-kerning="false" fo:font-size="14pt" style:font-size-asian="14pt" style:font-size-complex="14pt"/>
    </style:style>
    <style:style style:name="P316" style:parent-style-name="內文" style:family="paragraph">
      <style:paragraph-properties style:snap-to-layout-grid="false" fo:line-height="0.3194in" fo:margin-left="0.7875in" fo:text-indent="-0.3847in">
        <style:tab-stops/>
      </style:paragraph-properties>
    </style:style>
    <style:style style:name="T31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23" style:parent-style-name="內文" style:family="paragraph">
      <style:paragraph-properties style:snap-to-layout-grid="false" fo:line-height="0.3194in" fo:margin-left="0.7875in" fo:text-indent="-0.3847in">
        <style:tab-stops/>
      </style:paragraph-properties>
    </style:style>
    <style:style style:name="T3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29" style:parent-style-name="內文" style:family="paragraph">
      <style:paragraph-properties style:snap-to-layout-grid="false" fo:line-height="0.3194in" fo:margin-left="0.7875in" fo:text-indent="-0.3937in">
        <style:tab-stops/>
      </style:paragraph-properties>
    </style:style>
    <style:style style:name="T33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38" style:parent-style-name="內文" style:family="paragraph">
      <style:paragraph-properties style:snap-to-layout-grid="false" fo:line-height="0.3194in" fo:margin-left="0.7875in" fo:text-indent="-0.3937in">
        <style:tab-stops/>
      </style:paragraph-properties>
    </style:style>
    <style:style style:name="T33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41" style:parent-style-name="內文" style:family="paragraph">
      <style:paragraph-properties style:snap-to-layout-grid="false" fo:line-height="0.3194in" fo:margin-left="0.7875in" fo:text-indent="-0.3847in">
        <style:tab-stops/>
      </style:paragraph-properties>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65" style:parent-style-name="內文" style:family="paragraph">
      <style:paragraph-properties style:snap-to-layout-grid="false" fo:line-height="0.3194in" fo:margin-left="0.7875in" fo:text-indent="-0.3847in">
        <style:tab-stops/>
      </style:paragraph-properties>
    </style:style>
    <style:style style:name="T3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2" style:parent-style-name="內文" style:family="paragraph">
      <style:paragraph-properties style:snap-to-layout-grid="false" fo:line-height="0.3194in" fo:margin-left="0.7875in" fo:text-indent="-0.3847in">
        <style:tab-stops/>
      </style:paragraph-properties>
    </style:style>
    <style:style style:name="T37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376" style:parent-style-name="內文" style:family="paragraph">
      <style:paragraph-properties style:snap-to-layout-grid="false" fo:line-height="0.3194in"/>
      <style:text-properties style:font-name="標楷體" style:font-name-asian="標楷體" style:font-weight-complex="bold" fo:color="#000000" style:letter-kerning="false" fo:font-size="14pt" style:font-size-asian="14pt" style:font-size-complex="14pt"/>
    </style:style>
    <style:style style:name="P377" style:parent-style-name="內文" style:family="paragraph">
      <style:paragraph-properties style:snap-to-layout-grid="false" fo:line-height="0.3194in" fo:margin-left="0.7506in" fo:text-indent="-0.4375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P389" style:parent-style-name="內文" style:family="paragraph">
      <style:paragraph-properties style:snap-to-layout-grid="false" fo:text-align="justify" fo:line-height="0.3194in" fo:margin-left="0.7506in" fo:text-indent="-0.4375in">
        <style:tab-stops/>
      </style:paragraph-properties>
    </style:style>
    <style:style style:name="T390" style:parent-style-name="預設段落字型" style:family="text">
      <style:text-properties style:font-name="標楷體" style:font-name-asian="標楷體" style:font-name-complex="DFKaiShu-SB-Estd-BF" style:font-weight-complex="bold" fo:color="#000000" style:letter-kerning="false"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P401" style:parent-style-name="內文" style:family="paragraph">
      <style:paragraph-properties style:snap-to-layout-grid="false" fo:text-align="justify" fo:line-height="0.3194in" fo:margin-left="0.7506in" fo:text-indent="-0.4375in">
        <style:tab-stops/>
      </style:paragraph-properties>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P405"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06" style:parent-style-name="內文" style:family="paragraph">
      <style:paragraph-properties style:snap-to-layout-grid="false" fo:text-align="justify" fo:line-height="0.3194in">
        <style:tab-stops>
          <style:tab-stop style:type="left" style:position="-0.577in"/>
          <style:tab-stop style:type="left" style:position="-0.1833in"/>
          <style:tab-stop style:type="left" style:position="0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7" style:parent-style-name="內文" style:family="paragraph">
      <style:paragraph-properties style:snap-to-layout-grid="false" fo:text-align="justify" fo:line-height="0.3194in">
        <style:tab-stops>
          <style:tab-stop style:type="left" style:position="-0.577in"/>
          <style:tab-stop style:type="left" style:position="-0.1833in"/>
          <style:tab-stop style:type="left" style:position="0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P408"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09"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P418"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19" style:parent-style-name="內文" style:family="paragraph">
      <style:paragraph-properties style:snap-to-layout-grid="false" fo:text-align="justify" fo:line-height="0.3194in" fo:margin-left="1.0833in" fo:text-indent="-0.2958in">
        <style:tab-stops>
          <style:tab-stop style:type="left" style:position="-0.1972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20" style:parent-style-name="內文" style:family="paragraph">
      <style:paragraph-properties style:snap-to-layout-grid="false" fo:text-align="justify" fo:line-height="0.3194in" fo:margin-left="0.8861in" fo:text-indent="-0.3937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421" style:parent-style-name="內文" style:family="paragraph">
      <style:paragraph-properties style:snap-to-layout-grid="false" fo:text-align="justify" fo:line-height="0.3194in" fo:margin-left="0.7513in" fo:text-indent="-0.6513in">
        <style:tab-stops>
          <style:tab-stop style:type="left" style:position="-0.3486in"/>
        </style:tab-stops>
      </style:paragraph-properties>
      <style:text-properties style:font-name="標楷體" style:font-name-asian="標楷體" style:font-weight-complex="bold" fo:color="#000000" fo:font-size="14pt" style:font-size-asian="14pt" style:font-size-complex="14pt"/>
    </style:style>
    <style:style style:name="P422" style:parent-style-name="內文" style:family="paragraph">
      <style:paragraph-properties style:snap-to-layout-grid="false" fo:text-align="justify" fo:line-height="0.3194in" fo:margin-left="0.6895in" fo:text-indent="-0.3937in">
        <style:tab-stops/>
      </style:paragraph-properties>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T4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P440" style:parent-style-name="內文" style:family="paragraph">
      <style:paragraph-properties style:snap-to-layout-grid="false" fo:text-align="justify" fo:line-height="0.3194in" fo:margin-left="0.6895in" fo:text-indent="-0.3937in">
        <style:tab-stops/>
      </style:paragraph-properties>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81" style:parent-style-name="內文" style:family="paragraph">
      <style:paragraph-properties style:snap-to-layout-grid="false" fo:text-align="justify" fo:line-height="0.3194in" fo:margin-left="0.6895in" fo:text-indent="-0.3937in">
        <style:tab-stops/>
      </style:paragraph-properties>
    </style:style>
    <style:style style:name="T4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99" style:parent-style-name="內文" style:family="paragraph">
      <style:paragraph-properties style:snap-to-layout-grid="false" fo:text-align="justify" fo:line-height="0.3194in" fo:margin-left="0.6895in" fo:text-indent="-0.3937in">
        <style:tab-stops/>
      </style:paragraph-properties>
    </style:style>
    <style:style style:name="T5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3" style:parent-style-name="預設段落字型" style:family="text">
      <style:text-properties style:font-name="標楷體" style:font-name-asian="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1" style:parent-style-name="內文" style:family="paragraph">
      <style:paragraph-properties style:snap-to-layout-grid="false" fo:line-height="0.3194in" fo:margin-left="0.6895in" fo:text-indent="-0.3937in">
        <style:tab-stops/>
      </style:paragraph-properties>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8" style:parent-style-name="內文" style:family="paragraph">
      <style:paragraph-properties style:snap-to-layout-grid="false" fo:line-height="0.3194in" fo:margin-left="0.689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519" style:parent-style-name="內文" style:family="paragraph">
      <style:paragraph-properties style:snap-to-layout-grid="false" fo:line-height="0.3194in" fo:margin-left="0.6895in" fo:text-indent="-0.3937in">
        <style:tab-stops/>
      </style:paragraph-properties>
      <style:text-properties style:font-name="標楷體" style:font-name-asian="標楷體" style:font-weight-complex="bold" fo:color="#000000" fo:font-size="14pt" style:font-size-asian="14pt" style:font-size-complex="14pt"/>
    </style:style>
    <style:style style:name="P520" style:parent-style-name="內文" style:family="paragraph">
      <style:paragraph-properties style:snap-to-layout-grid="false" fo:line-height="0.3472in" fo:margin-left="0.6888in" fo:text-indent="-0.3937in">
        <style:tab-stops/>
      </style:paragraph-properties>
    </style:style>
    <style:style style:name="T5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32" style:parent-style-name="內文" style:family="paragraph">
      <style:paragraph-properties style:snap-to-layout-grid="false" fo:line-height="0.3472in" fo:margin-left="0.6888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533"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534" style:parent-style-name="內文" style:family="paragraph">
      <style:paragraph-properties fo:break-before="page" style:snap-to-layout-grid="false" fo:text-align="center" fo:line-height="0.3055in"/>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6" style:parent-style-name="內文" style:family="paragraph">
      <style:paragraph-properties style:snap-to-layout-grid="false" fo:line-height="0.3055in">
        <style:tab-stops>
          <style:tab-stop style:type="center" style:position="3.3465in"/>
          <style:tab-stop style:type="righ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style:snap-to-layout-grid="false" fo:text-align="center" fo:line-height="0.3055in"/>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P544" style:parent-style-name="內文" style:family="paragraph">
      <style:paragraph-properties style:snap-to-layout-grid="false" fo:text-align="end" fo:line-height="0.3055in"/>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style:style>
    <style:style style:name="TableColumn548" style:family="table-column">
      <style:table-column-properties style:column-width="0.4909in"/>
    </style:style>
    <style:style style:name="TableColumn549" style:family="table-column">
      <style:table-column-properties style:column-width="0.5437in"/>
    </style:style>
    <style:style style:name="TableColumn550" style:family="table-column">
      <style:table-column-properties style:column-width="1.7881in"/>
    </style:style>
    <style:style style:name="TableColumn551" style:family="table-column">
      <style:table-column-properties style:column-width="0.968in"/>
    </style:style>
    <style:style style:name="TableColumn552" style:family="table-column">
      <style:table-column-properties style:column-width="1.3291in"/>
    </style:style>
    <style:style style:name="TableColumn553" style:family="table-column">
      <style:table-column-properties style:column-width="2.0666in"/>
    </style:style>
    <style:style style:name="Table547" style:family="table">
      <style:table-properties style:width="7.1868in" fo:margin-left="0in" table:align="center"/>
    </style:style>
    <style:style style:name="TableRow554" style:family="table-row">
      <style:table-row-properties style:min-row-height="0.3465in"/>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565" style:family="table-row">
      <style:table-row-properties style:min-row-height="0.3423in"/>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Row570" style:family="table-row">
      <style:table-row-properties style:min-row-height="0.7222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222in" fo:margin-right="-0.075in"/>
      <style:text-properties style:font-name="標楷體" style:font-name-asian="標楷體" fo:font-weight="bold" style:font-weight-asian="bold" fo:color="#000000"/>
    </style:style>
    <style:style style:name="P575" style:parent-style-name="內文" style:family="paragraph">
      <style:paragraph-properties style:snap-to-layout-grid="false" fo:line-height="0.2222in" fo:margin-right="-0.075in"/>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style:font-weight-complex="bold"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snap-to-layout-grid="false" fo:text-align="justify" fo:line-height="0.2222in" fo:margin-left="0.1694in" fo:text-indent="-0.1694in">
        <style:tab-stops/>
      </style:paragraph-properties>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P604" style:parent-style-name="清單段落" style:family="paragraph">
      <style:paragraph-properties style:snap-to-layout-grid="false" fo:text-align="justify" fo:line-height="0.2222in" fo:margin-left="0.1694in" fo:text-indent="-0.1694in">
        <style:tab-stops/>
      </style:paragraph-properties>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P616" style:parent-style-name="清單段落" style:family="paragraph">
      <style:paragraph-properties style:snap-to-layout-grid="false" fo:text-align="justify" fo:line-height="0.2222in" fo:margin-left="0.1694in" fo:text-indent="-0.1694in">
        <style:tab-stops/>
      </style:paragraph-properties>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weight-complex="bold"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ableRow625" style:family="table-row">
      <style:table-row-properties style:min-row-height="0.6833in"/>
    </style:style>
    <style:style style:name="P62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27"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34"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35" style:family="table-row">
      <style:table-row-properties style:min-row-height="0.6833in"/>
    </style:style>
    <style:style style:name="P63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37"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44"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45" style:family="table-row">
      <style:table-row-properties style:min-row-height="0.5888in"/>
    </style:style>
    <style:style style:name="P64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47"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54"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55" style:family="table-row">
      <style:table-row-properties style:min-row-height="0.7701in"/>
    </style:style>
    <style:style style:name="P65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57"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64"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65" style:family="table-row">
      <style:table-row-properties style:min-row-height="0.5895in"/>
    </style:style>
    <style:style style:name="P66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67"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674" style:parent-style-name="清單段落" style:family="paragraph">
      <style:paragraph-properties style:snap-to-layout-grid="false" fo:text-align="justify" fo:line-height="0.2222in" fo:margin-left="0.5027in" fo:text-indent="-0.1694in">
        <style:tab-stops/>
      </style:paragraph-properties>
      <style:text-properties style:font-name="標楷體" style:font-name-asian="標楷體" style:font-weight-complex="bold" fo:color="#000000"/>
    </style:style>
    <style:style style:name="TableRow675" style:family="table-row">
      <style:table-row-properties style:min-row-height="0.5069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222in" fo:margin-left="0.118in" fo:text-indent="-0.1972in">
        <style:tab-stops/>
      </style:paragraph-properties>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fo:color="#000000"/>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style:font-weight-complex="bold" fo:color="#000000"/>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style:font-weight-complex="bold" fo:color="#000000"/>
    </style:style>
    <style:style style:name="T693" style:parent-style-name="預設段落字型" style:family="text">
      <style:text-properties style:font-name="標楷體" style:font-name-asian="標楷體" style:font-weight-complex="bold" fo:color="#000000"/>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標楷體" style:font-name-asian="標楷體" style:font-weight-complex="bold" fo:color="#000000"/>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style:font-weight-complex="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style:font-weight-complex="bold" fo:color="#000000"/>
    </style:style>
    <style:style style:name="P701"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08"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09"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P710" style:parent-style-name="清單段落" style:family="paragraph">
      <style:paragraph-properties style:snap-to-layout-grid="false" fo:text-align="justify" fo:line-height="0.2222in" fo:margin-left="0.1812in" fo:text-indent="-0.1812in">
        <style:tab-stops/>
      </style:paragraph-properties>
      <style:text-properties style:font-name="標楷體" style:font-name-asian="標楷體" style:font-weight-complex="bold" fo:color="#000000"/>
    </style:style>
    <style:style style:name="TableRow711" style:family="table-row">
      <style:table-row-properties style:min-row-height="0.4819in"/>
    </style:style>
    <style:style style:name="P71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1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1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20" style:family="table-row">
      <style:table-row-properties style:min-row-height="0.5069in"/>
    </style:style>
    <style:style style:name="P72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2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2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2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29" style:family="table-row">
      <style:table-row-properties style:min-row-height="0.4215in"/>
    </style:style>
    <style:style style:name="P73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3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3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3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38" style:family="table-row">
      <style:table-row-properties style:min-row-height="0.2666in"/>
    </style:style>
    <style:style style:name="P73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4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4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4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47" style:family="table-row">
      <style:table-row-properties style:min-row-height="0.9722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P75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5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5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5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758"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765" style:parent-style-name="內文" style:family="paragraph">
      <style:paragraph-properties style:snap-to-layout-grid="false" fo:text-align="justify" fo:line-height="0.2222in" fo:margin-left="0.1687in" fo:text-indent="-0.1965in">
        <style:tab-stops/>
      </style:paragraph-properties>
      <style:text-properties style:font-name="標楷體" style:font-name-asian="標楷體" style:font-weight-complex="bold" fo:color="#000000"/>
    </style:style>
    <style:style style:name="P766" style:parent-style-name="內文" style:family="paragraph">
      <style:paragraph-properties style:snap-to-layout-grid="false" fo:text-align="justify" fo:line-height="0.2222in" fo:margin-left="0.1687in" fo:text-indent="-0.1965in">
        <style:tab-stops/>
      </style:paragraph-properties>
      <style:text-properties style:font-name="標楷體" style:font-name-asian="標楷體" style:font-weight-complex="bold" fo:color="#000000"/>
    </style:style>
    <style:style style:name="TableRow767" style:family="table-row">
      <style:table-row-properties/>
    </style:style>
    <style:style style:name="P76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6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7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77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776" style:family="table-row">
      <style:table-row-properties style:min-row-height="1.2986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783"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784" style:parent-style-name="內文" style:family="paragraph">
      <style:paragraph-properties style:snap-to-layout-grid="false" fo:text-align="justify" fo:line-height="0.2222in" fo:margin-left="0.118in" fo:text-indent="-0.1972in">
        <style:tab-stops/>
      </style:paragraph-properties>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style:font-weight-complex="bold" fo:color="#000000"/>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style:font-weight-complex="bold" fo:color="#000000"/>
    </style:style>
    <style:style style:name="T790" style:parent-style-name="預設段落字型" style:family="text">
      <style:text-properties style:font-name="標楷體" style:font-name-asian="標楷體" style:font-weight-complex="bold" fo:color="#000000"/>
    </style:style>
    <style:style style:name="T791" style:parent-style-name="預設段落字型" style:family="text">
      <style:text-properties style:font-name="標楷體" style:font-name-asian="標楷體" style:font-weight-complex="bold" fo:color="#000000"/>
    </style:style>
    <style:style style:name="T792" style:parent-style-name="預設段落字型" style:family="text">
      <style:text-properties style:font-name="標楷體" style:font-name-asian="標楷體" style:font-weight-complex="bold" fo:color="#000000"/>
    </style:style>
    <style:style style:name="T793" style:parent-style-name="預設段落字型" style:family="text">
      <style:text-properties style:font-name="標楷體" style:font-name-asian="標楷體" style:font-weight-complex="bold" fo:color="#000000"/>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style:font-weight-complex="bold" fo:color="#000000"/>
    </style:style>
    <style:style style:name="T810" style:parent-style-name="預設段落字型" style:family="text">
      <style:text-properties style:font-name="標楷體" style:font-name-asian="標楷體"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1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816" style:family="table-row">
      <style:table-row-properties/>
    </style:style>
    <style:style style:name="P81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81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1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2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825" style:family="table-row">
      <style:table-row-properties style:min-row-height="0.5361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line-height="0.2222in"/>
    </style:style>
    <style:style style:name="T830" style:parent-style-name="預設段落字型" style:family="text">
      <style:text-properties style:font-name="標楷體" style:font-name-asian="標楷體" style:font-name-complex="新細明體" style:font-weight-complex="bold" fo:color="#000000" style:letter-kerning="false"/>
    </style:style>
    <style:style style:name="T831" style:parent-style-name="預設段落字型" style:family="text">
      <style:text-properties style:font-name="標楷體" style:font-name-asian="標楷體" style:font-name-complex="新細明體" style:font-weight-complex="bold" fo:color="#000000"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222in"/>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style:font-weight-complex="bold"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T841" style:parent-style-name="預設段落字型" style:family="text">
      <style:text-properties style:font-name="標楷體" style:font-name-asian="標楷體" style:font-weight-complex="bold" fo:color="#000000"/>
    </style:style>
    <style:style style:name="T842" style:parent-style-name="預設段落字型" style:family="text">
      <style:text-properties style:font-name="標楷體" style:font-name-asian="標楷體" style:font-weight-complex="bold" fo:color="#000000"/>
    </style:style>
    <style:style style:name="T843" style:parent-style-name="預設段落字型" style:family="text">
      <style:text-properties style:font-name="標楷體" style:font-name-asian="標楷體" style:font-weight-complex="bold" fo:color="#000000"/>
    </style:style>
    <style:style style:name="T844" style:parent-style-name="預設段落字型" style:family="text">
      <style:text-properties style:font-name="標楷體" style:font-name-asian="標楷體" style:font-weight-complex="bold" fo:color="#000000"/>
    </style:style>
    <style:style style:name="T845" style:parent-style-name="預設段落字型" style:family="text">
      <style:text-properties style:font-name="標楷體" style:font-name-asian="標楷體" style:font-weight-complex="bold" fo:color="#000000"/>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name-complex="新細明體" style:font-weight-complex="bold" fo:color="#000000" style:letter-kerning="false"/>
    </style:style>
    <style:style style:name="T849" style:parent-style-name="預設段落字型" style:family="text">
      <style:text-properties style:font-name="標楷體" style:font-name-asian="標楷體" style:font-weight-complex="bold"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2222in"/>
    </style:style>
    <style:style style:name="T852" style:parent-style-name="預設段落字型" style:family="text">
      <style:text-properties style:font-name="標楷體" style:font-name-asian="標楷體" style:font-name-complex="新細明體" style:font-weight-complex="bold" fo:color="#000000" style:letter-kerning="false"/>
    </style:style>
    <style:style style:name="T853" style:parent-style-name="預設段落字型" style:family="text">
      <style:text-properties style:font-name="標楷體" style:font-name-asian="標楷體" style:font-weight-complex="bold"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58" style:parent-style-name="內文" style:family="paragraph">
      <style:paragraph-properties style:snap-to-layout-grid="false" fo:text-align="justify" fo:line-height="0.2222in"/>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name-complex="新細明體" style:font-weight-complex="bold" fo:color="#000000" style:letter-kerning="false"/>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name-complex="新細明體" style:font-weight-complex="bold" fo:color="#000000" style:letter-kerning="false"/>
    </style:style>
    <style:style style:name="P864" style:parent-style-name="內文" style:family="paragraph">
      <style:paragraph-properties style:snap-to-layout-grid="false" fo:text-align="justify" fo:line-height="0.2222in"/>
    </style:style>
    <style:style style:name="T865" style:parent-style-name="預設段落字型" style:family="text">
      <style:text-properties style:font-name="標楷體" style:font-name-asian="標楷體" style:font-weight-complex="bold" fo:color="#000000"/>
    </style:style>
    <style:style style:name="T866" style:parent-style-name="預設段落字型" style:family="text">
      <style:text-properties style:font-name="標楷體" style:font-name-asian="標楷體" style:font-weight-complex="bold" fo:color="#000000"/>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style:snap-to-layout-grid="false" fo:text-align="justify" fo:line-height="0.2222in" fo:margin-left="0.1687in" fo:text-indent="-0.1951in">
        <style:tab-stops/>
      </style:paragraph-properties>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2" style:parent-style-name="預設段落字型" style:family="text">
      <style:text-properties style:font-name="標楷體" style:font-name-asian="標楷體" style:font-weight-complex="bold" fo:color="#000000"/>
    </style:style>
    <style:style style:name="TableRow883" style:family="table-row">
      <style:table-row-properties style:min-row-height="0.5666in"/>
    </style:style>
    <style:style style:name="P88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88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8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8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9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891" style:family="table-row">
      <style:table-row-properties style:min-row-height="0.7868in"/>
    </style:style>
    <style:style style:name="P89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89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9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89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00" style:family="table-row">
      <style:table-row-properties style:min-row-height="0.7881in"/>
    </style:style>
    <style:style style:name="P90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0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0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fo:line-height="0.2222in"/>
    </style:style>
    <style:style style:name="T906" style:parent-style-name="預設段落字型" style:family="text">
      <style:text-properties style:font-name="標楷體" style:font-name-asian="標楷體" style:font-name-complex="新細明體" style:font-weight-complex="bold" fo:color="#000000" style:letter-kerning="false"/>
    </style:style>
    <style:style style:name="T907" style:parent-style-name="預設段落字型" style:family="text">
      <style:text-properties style:font-name="標楷體" style:font-name-asian="標楷體" style:font-name-complex="新細明體" style:font-weight-complex="bold" fo:color="#000000" style:letter-kerning="false"/>
    </style:style>
    <style:style style:name="T908" style:parent-style-name="預設段落字型" style:family="text">
      <style:text-properties style:font-name="標楷體" style:font-name-asian="標楷體" style:font-name-complex="新細明體" style:font-weight-complex="bold" fo:color="#000000" style:letter-kerning="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1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12" style:family="table-row">
      <style:table-row-properties style:min-row-height="1.15in"/>
    </style:style>
    <style:style style:name="P91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1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2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21" style:family="table-row">
      <style:table-row-properties style:min-row-height="0.3256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34" style:family="table-row">
      <style:table-row-properties style:min-row-height="0.6569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line-height="0.2222in"/>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標楷體" style:font-name-asian="標楷體" style:font-weight-complex="bold" fo:color="#000000"/>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style:font-weight-complex="bold" fo:color="#000000"/>
    </style:style>
    <style:style style:name="T956" style:parent-style-name="預設段落字型" style:family="text">
      <style:text-properties style:font-name="標楷體" style:font-name-asian="標楷體" style:font-weight-complex="bold" fo:color="#000000"/>
    </style:style>
    <style:style style:name="T957" style:parent-style-name="預設段落字型" style:family="text">
      <style:text-properties style:font-name="標楷體" style:font-name-asian="標楷體" style:font-weight-complex="bold" fo:color="#000000"/>
    </style:style>
    <style:style style:name="T958" style:parent-style-name="預設段落字型" style:family="text">
      <style:text-properties style:font-name="標楷體" style:font-name-asian="標楷體" style:font-weight-complex="bold" fo:color="#000000"/>
    </style:style>
    <style:style style:name="T959" style:parent-style-name="預設段落字型" style:family="text">
      <style:text-properties style:font-name="標楷體" style:font-name-asian="標楷體" style:font-weight-complex="bold" fo:color="#000000"/>
    </style:style>
    <style:style style:name="T960" style:parent-style-name="預設段落字型" style:family="text">
      <style:text-properties style:font-name="標楷體" style:font-name-asian="標楷體" style:font-weight-complex="bold"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justify" fo:line-height="0.2222in"/>
    </style:style>
    <style:style style:name="T963" style:parent-style-name="預設段落字型" style:family="text">
      <style:text-properties style:font-name="標楷體" style:font-name-asian="標楷體" style:font-name-complex="新細明體" style:font-weight-complex="bold" fo:color="#000000" style:letter-kerning="false"/>
    </style:style>
    <style:style style:name="T964" style:parent-style-name="預設段落字型" style:family="text">
      <style:text-properties style:font-name="標楷體" style:font-name-asian="標楷體" style:font-name-complex="新細明體" style:font-weight-complex="bold" fo:color="#000000" style:letter-kerning="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text-align="justify" fo:line-height="0.2222in" fo:margin-left="0.168in" fo:text-indent="-0.168in">
        <style:tab-stops/>
      </style:paragraph-properties>
      <style:text-properties style:font-name="標楷體" style:font-name-asian="標楷體" style:font-weight-complex="bold" fo:color="#000000"/>
    </style:style>
    <style:style style:name="P967" style:parent-style-name="內文" style:family="paragraph">
      <style:paragraph-properties fo:widows="2" fo:orphans="2" style:snap-to-layout-grid="false" fo:text-align="justify" fo:line-height="0.2222in" fo:margin-left="0.168in" fo:text-indent="-0.1666in">
        <style:tab-stops/>
      </style:paragraph-properties>
      <style:text-properties style:font-name="標楷體" style:font-name-asian="標楷體" style:font-weight-complex="bold" fo:color="#000000"/>
    </style:style>
    <style:style style:name="TableRow968" style:family="table-row">
      <style:table-row-properties style:min-row-height="0.4472in"/>
    </style:style>
    <style:style style:name="P96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70"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P97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P97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75" style:family="table-row">
      <style:table-row-properties style:min-row-height="0.5402in"/>
    </style:style>
    <style:style style:name="P97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7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7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8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982" style:family="table-row">
      <style:table-row-properties style:min-row-height="0.6208in"/>
    </style:style>
    <style:style style:name="P98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98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98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P988" style:parent-style-name="內文" style:family="paragraph">
      <style:paragraph-properties fo:widows="2" fo:orphans="2" style:snap-to-layout-grid="false" fo:text-align="justify" fo:line-height="0.2222in"/>
      <style:text-properties style:font-name="標楷體" style:font-name-asian="標楷體" style:font-weight-complex="bold" fo:color="#000000"/>
    </style:style>
    <style:style style:name="TableRow989" style:family="table-row">
      <style:table-row-properties style:min-row-height="0.6277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2222in" fo:margin-left="0.118in" fo:text-indent="-0.1972in">
        <style:tab-stops/>
      </style:paragraph-properties>
    </style:style>
    <style:style style:name="T996" style:parent-style-name="預設段落字型" style:family="text">
      <style:text-properties style:font-name="標楷體" style:font-name-asian="標楷體" style:font-weight-complex="bold" fo:color="#000000"/>
    </style:style>
    <style:style style:name="T997" style:parent-style-name="預設段落字型" style:family="text">
      <style:text-properties style:font-name="標楷體" style:font-name-asian="標楷體" style:font-weight-complex="bold" fo:color="#000000"/>
    </style:style>
    <style:style style:name="T998" style:parent-style-name="預設段落字型" style:family="text">
      <style:text-properties style:font-name="標楷體" style:font-name-asian="標楷體" style:font-weight-complex="bold" fo:color="#000000"/>
    </style:style>
    <style:style style:name="T999" style:parent-style-name="預設段落字型" style:family="text">
      <style:text-properties style:font-name="標楷體" style:font-name-asian="標楷體" style:font-weight-complex="bold" fo:color="#000000"/>
    </style:style>
    <style:style style:name="T1000" style:parent-style-name="預設段落字型" style:family="text">
      <style:text-properties style:font-name="標楷體" style:font-name-asian="標楷體" style:font-weight-complex="bold" fo:color="#000000"/>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style>
    <style:style style:name="T1009" style:parent-style-name="預設段落字型" style:family="text">
      <style:text-properties style:font-name="標楷體" style:font-name-asian="標楷體" style:font-weight-complex="bold" fo:color="#000000"/>
    </style:style>
    <style:style style:name="T1010" style:parent-style-name="預設段落字型" style:family="text">
      <style:text-properties style:font-name="標楷體" style:font-name-asian="標楷體" fo:font-weight="bold" style:font-weight-asian="bold" fo:color="#000000"/>
    </style:style>
    <style:style style:name="T1011" style:parent-style-name="預設段落字型" style:family="text">
      <style:text-properties style:font-name="標楷體" style:font-name-asian="標楷體" style:font-weight-complex="bold" fo:color="#000000"/>
    </style:style>
    <style:style style:name="P1012"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1019"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P1020" style:parent-style-name="內文" style:family="paragraph">
      <style:paragraph-properties style:snap-to-layout-grid="false" fo:text-align="justify" fo:line-height="0.2222in" fo:margin-left="0.1687in" fo:text-indent="-0.1687in">
        <style:tab-stops/>
      </style:paragraph-properties>
    </style:style>
    <style:style style:name="T1021" style:parent-style-name="預設段落字型" style:family="text">
      <style:text-properties style:font-name="標楷體" style:font-name-asian="標楷體" style:font-name-complex="標楷體" fo:color="#000000"/>
    </style:style>
    <style:style style:name="P1022" style:parent-style-name="內文" style:family="paragraph">
      <style:paragraph-properties style:snap-to-layout-grid="false" fo:text-align="justify" fo:line-height="0.2222in" fo:margin-left="0.1687in" fo:text-indent="-0.1687in">
        <style:tab-stops/>
      </style:paragraph-properties>
      <style:text-properties style:font-name="標楷體" style:font-name-asian="標楷體" style:font-weight-complex="bold" fo:color="#000000"/>
    </style:style>
    <style:style style:name="TableRow1023" style:family="table-row">
      <style:table-row-properties style:min-row-height="0.6763in"/>
    </style:style>
    <style:style style:name="P102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25"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P102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3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32" style:family="table-row">
      <style:table-row-properties style:min-row-height="0.5777in"/>
    </style:style>
    <style:style style:name="P103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34" style:parent-style-name="內文" style:family="paragraph">
      <style:paragraph-properties style:snap-to-layout-grid="false" fo:line-height="0.2222in" fo:margin-right="-0.075in"/>
      <style:text-properties style:font-name="標楷體" style:font-name-asian="標楷體" style:font-name-complex="新細明體" style:font-weight-complex="bold" fo:color="#000000" style:letter-kerning="false"/>
    </style:style>
    <style:style style:name="P103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3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3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40" style:family="table-row">
      <style:table-row-properties style:min-row-height="0.5in"/>
    </style:style>
    <style:style style:name="P104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42"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4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49" style:family="table-row">
      <style:table-row-properties style:min-row-height="0.6777in"/>
    </style:style>
    <style:style style:name="P105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51"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5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5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58" style:family="table-row">
      <style:table-row-properties style:min-row-height="0.2416in"/>
    </style:style>
    <style:style style:name="P105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060"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P106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06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067" style:family="table-row">
      <style:table-row-properties style:min-row-height="0.3104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0.2222in"/>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78" style:family="table-row">
      <style:table-row-properties style:min-row-height="0.3375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0.2222in" fo:margin-left="0.118in" fo:text-indent="-0.1972in">
        <style:tab-stops/>
      </style:paragraph-properties>
      <style:text-properties style:font-name="標楷體" style:font-name-asian="標楷體" style:font-weight-complex="bold" fo:color="#000000"/>
    </style:style>
    <style:style style:name="P1085" style:parent-style-name="內文" style:family="paragraph">
      <style:paragraph-properties style:snap-to-layout-grid="false" fo:text-align="justify" fo:line-height="0.2222in" fo:margin-left="0.118in" fo:text-indent="-0.1972in">
        <style:tab-stops/>
      </style:paragraph-properties>
    </style:style>
    <style:style style:name="T1086" style:parent-style-name="預設段落字型" style:family="text">
      <style:text-properties style:font-name="標楷體" style:font-name-asian="標楷體" style:font-name-complex="新細明體" fo:font-weight="bold" style:font-weight-asian="bold" fo:color="#000000" style:letter-kerning="false"/>
    </style:style>
    <style:style style:name="T1087" style:parent-style-name="預設段落字型" style:family="text">
      <style:text-properties style:font-name="標楷體" style:font-name-asian="標楷體" style:font-name-complex="新細明體" fo:font-weight="bold" style:font-weight-asian="bold" fo:color="#000000" style:letter-kerning="false"/>
    </style:style>
    <style:style style:name="T1088" style:parent-style-name="預設段落字型" style:family="text">
      <style:text-properties style:font-name="標楷體" style:font-name-asian="標楷體" style:font-name-complex="新細明體" fo:font-weight="bold" style:font-weight-asian="bold" fo:color="#000000" style:letter-kerning="false"/>
    </style:style>
    <style:style style:name="T1089" style:parent-style-name="預設段落字型" style:family="text">
      <style:text-properties style:font-name="標楷體" style:font-name-asian="標楷體" style:font-name-complex="新細明體" fo:font-weight="bold" style:font-weight-asian="bold" fo:color="#000000" style:letter-kerning="false"/>
    </style:style>
    <style:style style:name="T1090" style:parent-style-name="預設段落字型" style:family="text">
      <style:text-properties style:font-name="標楷體" style:font-name-asian="標楷體" style:font-name-complex="新細明體" fo:font-weight="bold" style:font-weight-asian="bold" fo:color="#000000" style:letter-kerning="false"/>
    </style:style>
    <style:style style:name="T1091" style:parent-style-name="預設段落字型" style:family="text">
      <style:text-properties style:font-name="標楷體" style:font-name-asian="標楷體" style:font-name-complex="新細明體" fo:font-weight="bold" style:font-weight-asian="bold" fo:color="#000000" style:letter-kerning="false"/>
    </style:style>
    <style:style style:name="T1092" style:parent-style-name="預設段落字型" style:family="text">
      <style:text-properties style:font-name="標楷體" style:font-name-asian="標楷體" style:font-name-complex="新細明體" fo:font-weight="bold" style:font-weight-asian="bold" fo:color="#000000" style:letter-kerning="false"/>
    </style:style>
    <style:style style:name="T1093" style:parent-style-name="預設段落字型" style:family="text">
      <style:text-properties style:font-name="標楷體" style:font-name-asian="標楷體" style:font-name-complex="新細明體" fo:font-weight="bold" style:font-weight-asian="bold" fo:color="#000000" style:letter-kerning="false"/>
    </style:style>
    <style:style style:name="T1094" style:parent-style-name="預設段落字型" style:family="text">
      <style:text-properties style:font-name="標楷體" style:font-name-asian="標楷體" style:font-weight-complex="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222in"/>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style:font-weight-complex="bold" fo:color="#000000"/>
    </style:style>
    <style:style style:name="T1099" style:parent-style-name="預設段落字型" style:family="text">
      <style:text-properties style:font-name="標楷體" style:font-name-asian="標楷體" style:font-weight-complex="bold" fo:color="#000000"/>
    </style:style>
    <style:style style:name="T1100" style:parent-style-name="預設段落字型" style:family="text">
      <style:text-properties style:font-name="標楷體" style:font-name-asian="標楷體" style:font-weight-complex="bold" fo:color="#000000"/>
    </style:style>
    <style:style style:name="T1101" style:parent-style-name="預設段落字型" style:family="text">
      <style:text-properties style:font-name="標楷體" style:font-name-asian="標楷體" style:font-weight-complex="bold" fo:color="#000000"/>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style:font-weight-complex="bold" fo:color="#000000"/>
    </style:style>
    <style:style style:name="T1104" style:parent-style-name="預設段落字型" style:family="text">
      <style:text-properties style:font-name="標楷體" style:font-name-asian="標楷體" style:font-weight-complex="bold" fo:color="#000000"/>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標楷體" style:font-name-asian="標楷體" style:font-weight-complex="bold" fo:color="#000000"/>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style>
    <style:style style:name="T1112" style:parent-style-name="預設段落字型" style:family="text">
      <style:text-properties style:font-name="標楷體" style:font-name-asian="標楷體" style:font-weight-complex="bold" fo:color="#000000"/>
    </style:style>
    <style:style style:name="T1113" style:parent-style-name="預設段落字型" style:family="text">
      <style:text-properties style:font-name="標楷體" style:font-name-asian="標楷體" style:font-weight-complex="bold" fo:color="#000000"/>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style:font-weight-complex="bold" fo:color="#000000"/>
    </style:style>
    <style:style style:name="T1119" style:parent-style-name="預設段落字型" style:family="text">
      <style:text-properties style:font-name="標楷體" style:font-name-asian="標楷體" style:font-weight-complex="bold" fo:color="#000000"/>
    </style:style>
    <style:style style:name="T1120" style:parent-style-name="預設段落字型" style:family="text">
      <style:text-properties style:font-name="標楷體" style:font-name-asian="標楷體" style:font-weight-complex="bold" fo:color="#000000"/>
    </style:style>
    <style:style style:name="T11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22" style:parent-style-name="預設段落字型" style:family="text">
      <style:text-properties style:font-name="標楷體" style:font-name-asian="標楷體" style:font-weight-complex="bold" fo:color="#000000"/>
    </style:style>
    <style:style style:name="T1123" style:parent-style-name="預設段落字型" style:family="text">
      <style:text-properties style:font-name="標楷體" style:font-name-asian="標楷體" style:font-weight-complex="bold" fo:color="#000000"/>
    </style:style>
    <style:style style:name="T1124" style:parent-style-name="預設段落字型" style:family="text">
      <style:text-properties style:font-name="標楷體" style:font-name-asian="標楷體" style:font-weight-complex="bold"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27" style:family="table-row">
      <style:table-row-properties style:min-row-height="0.5152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fo:line-height="0.2222in" fo:margin-right="-0.075in"/>
      <style:text-properties style:font-name="標楷體" style:font-name-asian="標楷體" style:font-weight-complex="bold"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49" style:family="table-row">
      <style:table-row-properties style:min-row-height="0.7673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fo:line-height="0.2222in"/>
    </style:style>
    <style:style style:name="T1158" style:parent-style-name="預設段落字型" style:family="text">
      <style:text-properties style:font-name="標楷體" style:font-name-asian="標楷體" style:font-weight-complex="bold" fo:color="#000000"/>
    </style:style>
    <style:style style:name="T1159" style:parent-style-name="預設段落字型" style:family="text">
      <style:text-properties style:font-name="標楷體" style:font-name-asian="標楷體" style:font-weight-complex="bold" fo:color="#000000"/>
    </style:style>
    <style:style style:name="T1160" style:parent-style-name="預設段落字型" style:family="text">
      <style:text-properties style:font-name="標楷體" style:font-name-asian="標楷體" style:font-weight-complex="bold" fo:color="#000000"/>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style:font-weight-complex="bold" fo:color="#000000"/>
    </style:style>
    <style:style style:name="T1163" style:parent-style-name="預設段落字型" style:family="text">
      <style:text-properties style:font-name="標楷體" style:font-name-asian="標楷體" style:font-weight-complex="bold"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66" style:family="table-row">
      <style:table-row-properties style:min-row-height="0.8131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line-height="0.2222in"/>
      <style:text-properties style:font-name="標楷體" style:font-name-asian="標楷體" style:font-weight-complex="bold"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2222in"/>
      <style:text-properties style:font-name="標楷體" style:font-name-asian="標楷體" style:font-weight-complex="bold" fo:color="#000000"/>
    </style:style>
    <style:style style:name="TableRow1177" style:family="table-row">
      <style:table-row-properties style:min-row-height="0.3375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88" style:family="table-row">
      <style:table-row-properties style:min-row-height="0.3375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line-height="0.2222in" fo:margin-right="-0.075in"/>
      <style:text-properties style:font-name="標楷體" style:font-name-asian="標楷體" style:font-weight-complex="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line-height="0.2222in"/>
    </style:style>
    <style:style style:name="T1195" style:parent-style-name="預設段落字型" style:family="text">
      <style:text-properties style:font-name="標楷體" style:font-name-asian="標楷體" style:font-weight-complex="bold" fo:color="#000000"/>
    </style:style>
    <style:style style:name="T1196" style:parent-style-name="預設段落字型" style:family="text">
      <style:text-properties style:font-name="標楷體" style:font-name-asian="標楷體" style:font-weight-complex="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fo:line-height="0.2222in"/>
    </style:style>
    <style:style style:name="T1199" style:parent-style-name="預設段落字型" style:family="text">
      <style:text-properties style:font-name="標楷體" style:font-name-asian="標楷體" style:font-weight-complex="bold" fo:color="#000000"/>
    </style:style>
    <style:style style:name="T1200" style:parent-style-name="預設段落字型" style:family="text">
      <style:text-properties style:font-name="標楷體" style:font-name-asian="標楷體" style:font-weight-complex="bold" fo:color="#000000"/>
    </style:style>
    <style:style style:name="T1201" style:parent-style-name="預設段落字型" style:family="text">
      <style:text-properties style:font-name="標楷體" style:font-name-asian="標楷體" style:font-weight-complex="bold" fo:color="#000000"/>
    </style:style>
    <style:style style:name="T1202" style:parent-style-name="預設段落字型" style:family="text">
      <style:text-properties style:font-name="標楷體" style:font-name-asian="標楷體" style:font-weight-complex="bold" fo:color="#000000"/>
    </style:style>
    <style:style style:name="T1203" style:parent-style-name="預設段落字型" style:family="text">
      <style:text-properties style:font-name="標楷體" style:font-name-asian="標楷體" style:font-weight-complex="bold" fo:color="#000000"/>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fo:font-weight="bold" style:font-weight-asian="bold" fo:color="#000000"/>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T1209" style:parent-style-name="預設段落字型" style:family="text">
      <style:text-properties style:font-name="標楷體" style:font-name-asian="標楷體" style:font-weight-complex="bold" fo:color="#000000"/>
    </style:style>
    <style:style style:name="T1210" style:parent-style-name="預設段落字型" style:family="text">
      <style:text-properties style:font-name="標楷體" style:font-name-asian="標楷體" style:font-weight-complex="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213" style:family="table-row">
      <style:table-row-properties style:min-row-height="0.3104in"/>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punctuation-wrap="simple" style:text-autospace="none" style:snap-to-layout-grid="false" fo:text-align="center"/>
    </style:style>
    <style:style style:name="T1223" style:parent-style-name="預設段落字型" style:family="text">
      <style:text-properties style:font-name="標楷體" style:font-name-asian="標楷體" style:font-name-complex="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230" style:family="table-row">
      <style:table-row-properties style:min-row-height="0.5687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fo:line-height="0.2222in"/>
      <style:text-properties style:font-name="標楷體" style:font-name-asian="標楷體" style:font-name-complex="新細明體" style:font-weight-complex="bold" fo:color="#000000" style:letter-kerning="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P1241" style:parent-style-name="內文" style:family="paragraph">
      <style:paragraph-properties fo:widows="2" fo:orphans="2" style:snap-to-layout-grid="false" fo:text-align="justify" fo:line-height="0.2777in"/>
      <style:text-properties style:font-name="標楷體" style:font-name-asian="標楷體" style:font-weight-complex="bold" fo:color="#000000" style:letter-kerning="false"/>
    </style:style>
    <style:style style:name="P1242" style:parent-style-name="內文" style:family="paragraph">
      <style:paragraph-properties fo:widows="2" fo:orphans="2" style:snap-to-layout-grid="false" fo:text-align="justify" fo:line-height="0.2777in" fo:text-indent="0.1666in"/>
      <style:text-properties style:font-name="標楷體" style:font-name-asian="標楷體" style:font-weight-complex="bold" fo:color="#000000" style:letter-kerning="false"/>
    </style:style>
    <style:style style:name="P1243" style:parent-style-name="內文" style:family="paragraph">
      <style:paragraph-properties fo:widows="2" fo:orphans="2" style:snap-to-layout-grid="false" fo:text-align="justify" fo:line-height="0.2777in"/>
      <style:text-properties style:font-name="標楷體" style:font-name-asian="標楷體" style:font-weight-complex="bold" fo:color="#000000" style:letter-kerning="false"/>
    </style:style>
    <style:style style:name="P1244" style:parent-style-name="內文" style:family="paragraph">
      <style:paragraph-properties fo:widows="2" fo:orphans="2" style:snap-to-layout-grid="false" fo:text-align="justify" fo:line-height="0.2777in" fo:margin-left="0.1972in">
        <style:tab-stops/>
      </style:paragraph-properties>
    </style:style>
    <style:style style:name="T1245" style:parent-style-name="預設段落字型" style:family="text">
      <style:text-properties style:font-name="標楷體" style:font-name-asian="標楷體" style:font-weight-complex="bold" fo:color="#000000" style:letter-kerning="false"/>
    </style:style>
    <style:style style:name="T1246" style:parent-style-name="預設段落字型" style:family="text">
      <style:text-properties style:font-name="標楷體" style:font-name-asian="標楷體" fo:color="#000000" style:letter-kerning="false"/>
    </style:style>
    <style:style style:name="P1247" style:parent-style-name="內文" style:family="paragraph">
      <style:paragraph-properties fo:widows="2" fo:orphans="2" style:snap-to-layout-grid="false" fo:text-align="justify" fo:line-height="0.25in"/>
    </style:style>
    <style:style style:name="T1248" style:parent-style-name="預設段落字型" style:family="text">
      <style:text-properties style:font-name="標楷體" style:font-name-asian="標楷體" fo:font-weight="bold" style:font-weight-asian="bold" fo:color="#000000"/>
    </style:style>
    <style:style style:name="P1249" style:parent-style-name="內文" style:family="paragraph">
      <style:paragraph-properties fo:widows="2" fo:orphans="2" style:snap-to-layout-grid="false" fo:text-align="center" fo:line-height="0.3055in"/>
      <style:text-properties style:font-name="標楷體" style:font-name-asian="標楷體" fo:color="#000000"/>
    </style:style>
    <style:style style:name="TableColumn1251" style:family="table-column">
      <style:table-column-properties style:column-width="0.4833in"/>
    </style:style>
    <style:style style:name="TableColumn1252" style:family="table-column">
      <style:table-column-properties style:column-width="1.0937in"/>
    </style:style>
    <style:style style:name="TableColumn1253" style:family="table-column">
      <style:table-column-properties style:column-width="0.677in"/>
    </style:style>
    <style:style style:name="TableColumn1254" style:family="table-column">
      <style:table-column-properties style:column-width="0.5819in"/>
    </style:style>
    <style:style style:name="TableColumn1255" style:family="table-column">
      <style:table-column-properties style:column-width="0.7722in"/>
    </style:style>
    <style:style style:name="TableColumn1256" style:family="table-column">
      <style:table-column-properties style:column-width="0.9625in"/>
    </style:style>
    <style:style style:name="TableColumn1257" style:family="table-column">
      <style:table-column-properties style:column-width="2.3951in"/>
    </style:style>
    <style:style style:name="Table1250" style:family="table">
      <style:table-properties style:width="6.9659in" fo:margin-left="0in" table:align="left"/>
    </style:style>
    <style:style style:name="TableRow1258" style:family="table-row">
      <style:table-row-properties/>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25in"/>
    </style:style>
    <style:style style:name="T1263" style:parent-style-name="預設段落字型" style:family="text">
      <style:text-properties style:font-name="標楷體" style:font-name-asian="標楷體" fo:color="#000000"/>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0.25in"/>
    </style:style>
    <style:style style:name="T1268" style:parent-style-name="預設段落字型" style:family="text">
      <style:text-properties style:font-name="標楷體" style:font-name-asian="標楷體" fo:color="#000000"/>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text-align="center" fo:line-height="0.25in"/>
    </style:style>
    <style:style style:name="T1271" style:parent-style-name="預設段落字型" style:family="text">
      <style:text-properties style:font-name="標楷體" style:font-name-asian="標楷體" fo:color="#000000"/>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fo:line-height="0.25in"/>
    </style:style>
    <style:style style:name="T1276" style:parent-style-name="預設段落字型" style:family="text">
      <style:text-properties style:font-name="標楷體" style:font-name-asian="標楷體" fo:color="#000000"/>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justify" fo:line-height="0.25in"/>
    </style:style>
    <style:style style:name="T1280" style:parent-style-name="預設段落字型" style:family="text">
      <style:text-properties style:font-name="標楷體" style:font-name-asian="標楷體" style:font-name-complex="新細明體" style:font-weight-complex="bold" fo:color="#000000" style:letter-kerning="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style:snap-to-layout-grid="false" fo:text-align="justify" fo:line-height="0.25in"/>
    </style:style>
    <style:style style:name="T1283" style:parent-style-name="預設段落字型" style:family="text">
      <style:text-properties style:font-name="標楷體" style:font-name-asian="標楷體" style:font-name-complex="新細明體" style:font-weight-complex="bold" fo:color="#000000" style:letter-kerning="false"/>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新細明體" style:font-weight-complex="bold" fo:color="#000000" style:letter-kerning="false"/>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center" fo:line-height="0.25in"/>
      <style:text-properties style:font-name="標楷體" style:font-name-asian="標楷體" style:font-weight-complex="bold"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31" style:family="table-row">
      <style:table-row-properties/>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334" style:family="table-cell">
      <style:table-cell-properties fo:border="0.0069in solid #000000" fo:background-color="#F2F2F2" style:writing-mode="lr-tb" fo:padding-top="0in" fo:padding-left="0.075in" fo:padding-bottom="0in" fo:padding-right="0.075in"/>
    </style:style>
    <style:style style:name="P133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style:snap-to-layout-grid="false" fo:text-align="justify" fo:line-height="0.25in"/>
    </style:style>
    <style:style style:name="T1341" style:parent-style-name="預設段落字型" style:family="text">
      <style:text-properties style:font-name="標楷體" style:font-name-asian="標楷體" style:font-name-complex="新細明體" style:font-weight-complex="bold" fo:color="#000000" style:letter-kerning="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snap-to-layout-grid="false" fo:text-align="justify" fo:line-height="0.25in"/>
    </style:style>
    <style:style style:name="T1344" style:parent-style-name="預設段落字型" style:family="text">
      <style:text-properties style:font-name="標楷體" style:font-name-asian="標楷體" style:font-name-complex="新細明體" style:font-weight-complex="bold" fo:color="#000000" style:letter-kerning="false"/>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新細明體" style:font-weight-complex="bold" fo:color="#000000" style:letter-kerning="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77" style:family="table-row">
      <style:table-row-properties/>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82" style:family="table-cell">
      <style:table-cell-properties fo:border="0.0069in solid #000000" fo:background-color="#F2F2F2" style:writing-mode="lr-tb" fo:padding-top="0in" fo:padding-left="0.075in" fo:padding-bottom="0in" fo:padding-right="0.075in"/>
    </style:style>
    <style:style style:name="P138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snap-to-layout-grid="false" fo:text-align="justify" fo:line-height="0.25in"/>
    </style:style>
    <style:style style:name="T1387" style:parent-style-name="預設段落字型" style:family="text">
      <style:text-properties style:font-name="標楷體" style:font-name-asian="標楷體" style:font-name-complex="新細明體" style:font-weight-complex="bold" fo:color="#000000" style:letter-kerning="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snap-to-layout-grid="false" fo:text-align="justify" fo:line-height="0.25in"/>
    </style:style>
    <style:style style:name="T1423" style:parent-style-name="預設段落字型" style:family="text">
      <style:text-properties style:font-name="標楷體" style:font-name-asian="標楷體" style:font-name-complex="新細明體" style:font-weight-complex="bold" fo:color="#000000" style:letter-kerning="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snap-to-layout-grid="false" fo:text-align="justify" fo:line-height="0.25in"/>
    </style:style>
    <style:style style:name="T1426" style:parent-style-name="預設段落字型" style:family="text">
      <style:text-properties style:font-name="標楷體" style:font-name-asian="標楷體" style:font-name-complex="新細明體" style:font-weight-complex="bold" fo:color="#000000" style:letter-kerning="false"/>
    </style:style>
    <style:style style:name="T1427" style:parent-style-name="預設段落字型" style:family="text">
      <style:text-properties style:font-name="標楷體" style:font-name-asian="標楷體" fo:color="#000000"/>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Row1458" style:family="table-row">
      <style:table-row-properties/>
    </style:style>
    <style:style style:name="TableCell1459" style:family="table-cell">
      <style:table-cell-properties fo:border="0.0069in solid #000000" fo:background-color="#F2F2F2" style:writing-mode="lr-tb" fo:padding-top="0in" fo:padding-left="0.075in" fo:padding-bottom="0in" fo:padding-right="0.075in"/>
    </style:style>
    <style:style style:name="P1460" style:parent-style-name="內文" style:family="paragraph">
      <style:paragraph-properties fo:widows="2" fo:orphans="2" style:snap-to-layout-grid="false" fo:text-align="end" fo:line-height="0.25in"/>
      <style:text-properties style:font-name="標楷體" style:font-name-asian="標楷體" style:font-weight-complex="bold" fo:color="#000000"/>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TableCell1463" style:family="table-cell">
      <style:table-cell-properties fo:border="0.0069in solid #000000" fo:background-color="#F2F2F2" style:writing-mode="lr-tb" fo:padding-top="0in" fo:padding-left="0.075in" fo:padding-bottom="0in" fo:padding-right="0.075in"/>
    </style:style>
    <style:style style:name="P1464" style:parent-style-name="內文" style:family="paragraph">
      <style:paragraph-properties fo:widows="2" fo:orphans="2" style:snap-to-layout-grid="false" fo:text-align="justify" fo:line-height="0.25in"/>
      <style:text-properties style:font-name="標楷體" style:font-name-asian="標楷體" style:font-weight-complex="bold" fo:color="#000000"/>
    </style:style>
    <style:style style:name="P1465"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466" style:parent-style-name="內文" style:family="paragraph">
      <style:paragraph-properties fo:widows="2" fo:orphans="2" style:snap-to-layout-grid="false" fo:text-align="justify" fo:line-height="0.25in"/>
    </style:style>
    <style:style style:name="T1467" style:parent-style-name="預設段落字型" style:family="text">
      <style:text-properties style:font-name="標楷體" style:font-name-asian="標楷體" style:font-weight-complex="bold" fo:color="#000000"/>
    </style:style>
    <style:style style:name="T1468" style:parent-style-name="預設段落字型" style:family="text">
      <style:text-properties style:font-name="標楷體" style:font-name-asian="標楷體" style:font-weight-complex="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style:font-name-complex="新細明體" fo:font-weight="bold" style:font-weight-asian="bold" fo:color="#000000" style:letter-kerning="false"/>
    </style:style>
    <style:style style:name="T1471"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1473" style:family="table-column">
      <style:table-column-properties style:column-width="0.4923in" style:use-optimal-column-width="false"/>
    </style:style>
    <style:style style:name="TableColumn1474" style:family="table-column">
      <style:table-column-properties style:column-width="0.8493in" style:use-optimal-column-width="false"/>
    </style:style>
    <style:style style:name="TableColumn1475" style:family="table-column">
      <style:table-column-properties style:column-width="0.5909in" style:use-optimal-column-width="false"/>
    </style:style>
    <style:style style:name="TableColumn1476" style:family="table-column">
      <style:table-column-properties style:column-width="0.5902in" style:use-optimal-column-width="false"/>
    </style:style>
    <style:style style:name="TableColumn1477" style:family="table-column">
      <style:table-column-properties style:column-width="0.5534in" style:use-optimal-column-width="false"/>
    </style:style>
    <style:style style:name="TableColumn1478" style:family="table-column">
      <style:table-column-properties style:column-width="0.9097in" style:use-optimal-column-width="false"/>
    </style:style>
    <style:style style:name="TableColumn1479" style:family="table-column">
      <style:table-column-properties style:column-width="3.0277in" style:use-optimal-column-width="false"/>
    </style:style>
    <style:style style:name="Table1472" style:family="table">
      <style:table-properties style:width="7.0138in" fo:margin-left="0in" table:align="center"/>
    </style:style>
    <style:style style:name="TableRow1480" style:family="table-row">
      <style:table-row-properties style:min-row-height="0.1576in" style:use-optimal-row-height="false"/>
    </style:style>
    <style:style style:name="TableCell1481" style:family="table-cell">
      <style:table-cell-properties fo:border="0.0069in solid #000000" fo:background-color="#F2F2F2" style:writing-mode="lr-tb" style:vertical-align="middle" fo:padding-top="0in" fo:padding-left="0in" fo:padding-bottom="0in" fo:padding-right="0in"/>
    </style:style>
    <style:style style:name="P148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83" style:family="table-cell">
      <style:table-cell-properties fo:border="0.0069in solid #000000" fo:background-color="#F2F2F2" style:writing-mode="lr-tb" style:vertical-align="middle" fo:padding-top="0in" fo:padding-left="0in" fo:padding-bottom="0in" fo:padding-right="0in"/>
    </style:style>
    <style:style style:name="P1484" style:parent-style-name="內文" style:family="paragraph">
      <style:paragraph-properties style:punctuation-wrap="simple" style:text-autospace="none" fo:text-align="center" fo:line-height="0.3333in"/>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style:font-name-complex="新細明體" style:font-weight-complex="bold" fo:color="#000000" style:letter-kerning="false"/>
    </style:style>
    <style:style style:name="TableRow1490" style:family="table-row">
      <style:table-row-properties style:min-row-height="0.0659in" style:use-optimal-row-height="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Row1505" style:family="table-row">
      <style:table-row-properties style:min-row-height="0.0659in" style:use-optimal-row-height="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punctuation-wrap="simple" style:text-autospace="none" style:snap-to-layout-grid="false" fo:text-align="center"/>
    </style:style>
    <style:style style:name="T1514" style:parent-style-name="預設段落字型" style:family="text">
      <style:text-properties style:font-name="標楷體" style:font-name-asian="標楷體" fo:color="#000000" fo:letter-spacing="-0.0006in"/>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punctuation-wrap="simple" style:text-autospace="none" style:snap-to-layout-grid="false" fo:text-align="center"/>
    </style:style>
    <style:style style:name="T1521" style:parent-style-name="預設段落字型" style:family="text">
      <style:text-properties style:font-name="標楷體" style:font-name-asian="標楷體" fo:color="#000000" fo:letter-spacing="-0.0006in"/>
    </style:style>
    <style:style style:name="T1522" style:parent-style-name="預設段落字型" style:family="text">
      <style:text-properties style:font-name="標楷體" style:font-name-asian="標楷體" fo:color="#000000" fo:letter-spacing="-0.0006in"/>
    </style:style>
    <style:style style:name="T1523" style:parent-style-name="預設段落字型" style:family="text">
      <style:text-properties style:font-name="標楷體" style:font-name-asian="標楷體" style:font-name-complex="標楷體" fo:color="#000000" fo:letter-spacing="-0.0006in"/>
    </style:style>
    <style:style style:name="T1524" style:parent-style-name="預設段落字型" style:family="text">
      <style:text-properties style:font-name="標楷體" style:font-name-asian="標楷體" fo:color="#000000" fo:letter-spacing="-0.0006in"/>
    </style:style>
    <style:style style:name="T1525" style:parent-style-name="預設段落字型" style:family="text">
      <style:text-properties style:font-name="標楷體" style:font-name-asian="標楷體" style:font-name-complex="標楷體" fo:color="#000000" fo:letter-spacing="-0.0006in"/>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P1531" style:parent-style-name="內文" style:family="paragraph">
      <style:paragraph-properties style:punctuation-wrap="simple" style:text-autospace="none" style:snap-to-layout-grid="false" fo:text-align="center"/>
    </style:style>
    <style:style style:name="T1532" style:parent-style-name="預設段落字型" style:family="text">
      <style:text-properties style:font-name="標楷體" style:font-name-asian="標楷體" style:font-name-complex="標楷體" fo:color="#000000"/>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punctuation-wrap="simple" style:text-autospace="none" style:snap-to-layout-grid="false" fo:text-align="center"/>
    </style:style>
    <style:style style:name="T1535" style:parent-style-name="預設段落字型" style:family="text">
      <style:text-properties style:font-name="標楷體" style:font-name-asian="標楷體" style:font-name-complex="標楷體" fo:color="#000000"/>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punctuation-wrap="simple" style:text-autospace="none" style:snap-to-layout-grid="false" fo:text-align="justify"/>
    </style:style>
    <style:style style:name="T1544" style:parent-style-name="預設段落字型" style:family="text">
      <style:text-properties style:font-name="標楷體" style:font-name-asian="標楷體" fo:color="#000000" fo:letter-spacing="-0.0006in"/>
    </style:style>
    <style:style style:name="T1545" style:parent-style-name="預設段落字型" style:family="text">
      <style:text-properties style:font-name="標楷體" style:font-name-asian="標楷體" fo:color="#000000" fo:letter-spacing="-0.0006in"/>
    </style:style>
    <style:style style:name="T1546" style:parent-style-name="預設段落字型" style:family="text">
      <style:text-properties style:font-name="標楷體" style:font-name-asian="標楷體" style:font-name-complex="標楷體" fo:color="#000000" fo:letter-spacing="-0.0006in"/>
    </style:style>
    <style:style style:name="T1547" style:parent-style-name="預設段落字型" style:family="text">
      <style:text-properties style:font-name="標楷體" style:font-name-asian="標楷體" fo:color="#000000" fo:letter-spacing="-0.0006in"/>
    </style:style>
    <style:style style:name="T1548" style:parent-style-name="預設段落字型" style:family="text">
      <style:text-properties style:font-name="標楷體" style:font-name-asian="標楷體" style:font-name-complex="標楷體" fo:color="#000000" fo:letter-spacing="-0.0006in"/>
    </style:style>
    <style:style style:name="T1549" style:parent-style-name="預設段落字型" style:family="text">
      <style:text-properties style:font-name="標楷體" style:font-name-asian="標楷體" style:font-name-complex="標楷體" fo:color="#000000"/>
    </style:style>
    <style:style style:name="T1550" style:parent-style-name="預設段落字型" style:family="text">
      <style:text-properties style:font-name="標楷體" style:font-name-asian="標楷體" fo:color="#000000" fo:letter-spacing="-0.0006in"/>
    </style:style>
    <style:style style:name="T1551" style:parent-style-name="預設段落字型" style:family="text">
      <style:text-properties style:font-name="標楷體" style:font-name-asian="標楷體" style:font-name-complex="標楷體" fo:color="#000000"/>
    </style:style>
    <style:style style:name="T1552" style:parent-style-name="預設段落字型" style:family="text">
      <style:text-properties style:font-name="標楷體" style:font-name-asian="標楷體" fo:color="#000000" fo:letter-spacing="-0.0006in"/>
    </style:style>
    <style:style style:name="T1553" style:parent-style-name="預設段落字型" style:family="text">
      <style:text-properties style:font-name="標楷體" style:font-name-asian="標楷體" fo:color="#000000" fo:letter-spacing="-0.0006in"/>
    </style:style>
    <style:style style:name="T1554" style:parent-style-name="預設段落字型" style:family="text">
      <style:text-properties style:font-name="標楷體" style:font-name-asian="標楷體" fo:color="#000000" fo:letter-spacing="-0.0006in"/>
    </style:style>
    <style:style style:name="T1555" style:parent-style-name="預設段落字型" style:family="text">
      <style:text-properties style:font-name="標楷體" style:font-name-asian="標楷體" fo:color="#000000" fo:letter-spacing="-0.0006in"/>
    </style:style>
    <style:style style:name="T1556" style:parent-style-name="預設段落字型" style:family="text">
      <style:text-properties style:font-name="標楷體" style:font-name-asian="標楷體" style:font-name-complex="標楷體" fo:color="#000000" fo:letter-spacing="-0.0006in"/>
    </style:style>
    <style:style style:name="T1557" style:parent-style-name="預設段落字型" style:family="text">
      <style:text-properties style:font-name="標楷體" style:font-name-asian="標楷體" fo:color="#000000" fo:letter-spacing="-0.0006in"/>
    </style:style>
    <style:style style:name="T1558" style:parent-style-name="預設段落字型" style:family="text">
      <style:text-properties style:font-name="標楷體" style:font-name-asian="標楷體" fo:color="#000000" fo:letter-spacing="-0.0006in"/>
    </style:style>
    <style:style style:name="T1559" style:parent-style-name="預設段落字型" style:family="text">
      <style:text-properties style:font-name="標楷體" style:font-name-asian="標楷體" fo:color="#000000" fo:letter-spacing="-0.0006in"/>
    </style:style>
    <style:style style:name="T1560" style:parent-style-name="預設段落字型" style:family="text">
      <style:text-properties style:font-name="標楷體" style:font-name-asian="標楷體" fo:color="#000000" fo:letter-spacing="-0.0006in"/>
    </style:style>
    <style:style style:name="T1561" style:parent-style-name="預設段落字型" style:family="text">
      <style:text-properties style:font-name="標楷體" style:font-name-asian="標楷體" style:font-name-complex="標楷體" fo:color="#000000" fo:letter-spacing="-0.0006in"/>
    </style:style>
    <style:style style:name="TableRow1562" style:family="table-row">
      <style:table-row-properties style:min-row-height="0.6173in" style:use-optimal-row-height="false"/>
    </style:style>
    <style:style style:name="P156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564"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punctuation-wrap="simple" style:text-autospace="none" style:snap-to-layout-grid="false" fo:text-align="center"/>
    </style:style>
    <style:style style:name="T1567" style:parent-style-name="預設段落字型" style:family="text">
      <style:text-properties style:font-name="標楷體" style:font-name-asian="標楷體" style:font-name-complex="標楷體" fo:color="#000000"/>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punctuation-wrap="simple" style:text-autospace="none" style:snap-to-layout-grid="false" fo:text-align="justify" fo:margin-left="0.0701in" fo:text-indent="0.0006in">
        <style:tab-stops/>
      </style:paragraph-properties>
    </style:style>
    <style:style style:name="T1576" style:parent-style-name="預設段落字型" style:family="text">
      <style:text-properties style:font-name="標楷體" style:font-name-asian="標楷體" fo:color="#000000" fo:letter-spacing="-0.0006in"/>
    </style:style>
    <style:style style:name="T1577" style:parent-style-name="預設段落字型" style:family="text">
      <style:text-properties style:font-name="標楷體" style:font-name-asian="標楷體" fo:color="#000000" fo:letter-spacing="-0.0006in"/>
    </style:style>
    <style:style style:name="T1578" style:parent-style-name="預設段落字型" style:family="text">
      <style:text-properties style:font-name="標楷體" style:font-name-asian="標楷體" style:font-name-complex="標楷體" fo:color="#000000" fo:letter-spacing="-0.0006in"/>
    </style:style>
    <style:style style:name="T1579" style:parent-style-name="預設段落字型" style:family="text">
      <style:text-properties style:font-name="標楷體" style:font-name-asian="標楷體" fo:color="#000000" fo:letter-spacing="-0.0006in"/>
    </style:style>
    <style:style style:name="T1580" style:parent-style-name="預設段落字型" style:family="text">
      <style:text-properties style:font-name="標楷體" style:font-name-asian="標楷體" style:font-name-complex="標楷體" fo:color="#000000" fo:letter-spacing="-0.0006in"/>
    </style:style>
    <style:style style:name="T1581" style:parent-style-name="預設段落字型" style:family="text">
      <style:text-properties style:font-name="標楷體" style:font-name-asian="標楷體" style:font-name-complex="標楷體" fo:color="#000000"/>
    </style:style>
    <style:style style:name="T1582" style:parent-style-name="預設段落字型" style:family="text">
      <style:text-properties style:font-name="標楷體" style:font-name-asian="標楷體" fo:color="#000000" fo:letter-spacing="-0.0006in"/>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fo:color="#000000" fo:letter-spacing="-0.0006in"/>
    </style:style>
    <style:style style:name="T1585" style:parent-style-name="預設段落字型" style:family="text">
      <style:text-properties style:font-name="標楷體" style:font-name-asian="標楷體" fo:color="#000000" fo:letter-spacing="-0.0006in"/>
    </style:style>
    <style:style style:name="T1586" style:parent-style-name="預設段落字型" style:family="text">
      <style:text-properties style:font-name="標楷體" style:font-name-asian="標楷體" fo:color="#000000" fo:letter-spacing="-0.0006in"/>
    </style:style>
    <style:style style:name="T1587" style:parent-style-name="預設段落字型" style:family="text">
      <style:text-properties style:font-name="標楷體" style:font-name-asian="標楷體" style:font-name-complex="標楷體" fo:color="#000000" fo:letter-spacing="-0.0006in"/>
    </style:style>
    <style:style style:name="T1588" style:parent-style-name="預設段落字型" style:family="text">
      <style:text-properties style:font-name="標楷體" style:font-name-asian="標楷體" fo:color="#000000" fo:letter-spacing="-0.0006in"/>
    </style:style>
    <style:style style:name="T1589" style:parent-style-name="預設段落字型" style:family="text">
      <style:text-properties style:font-name="標楷體" style:font-name-asian="標楷體" fo:color="#000000" fo:letter-spacing="-0.0006in"/>
    </style:style>
    <style:style style:name="T1590" style:parent-style-name="預設段落字型" style:family="text">
      <style:text-properties style:font-name="標楷體" style:font-name-asian="標楷體" fo:color="#000000" fo:letter-spacing="-0.0006in"/>
    </style:style>
    <style:style style:name="T1591" style:parent-style-name="預設段落字型" style:family="text">
      <style:text-properties style:font-name="標楷體" style:font-name-asian="標楷體" fo:color="#000000" fo:letter-spacing="-0.0006in"/>
    </style:style>
    <style:style style:name="T1592" style:parent-style-name="預設段落字型" style:family="text">
      <style:text-properties style:font-name="標楷體" style:font-name-asian="標楷體" style:font-name-complex="標楷體" fo:color="#000000" fo:letter-spacing="-0.0006in"/>
    </style:style>
    <style:style style:name="TableRow1593" style:family="table-row">
      <style:table-row-properties style:min-row-height="0.0486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punctuation-wrap="simple" style:text-autospace="none" style:snap-to-layout-grid="false" fo:text-align="center"/>
    </style:style>
    <style:style style:name="T1598" style:parent-style-name="預設段落字型" style:family="text">
      <style:text-properties style:font-name="標楷體" style:font-name-asian="標楷體" style:font-name-complex="標楷體" fo:color="#000000"/>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punctuation-wrap="simple" style:text-autospace="none" style:snap-to-layout-grid="false" fo:text-align="center"/>
    </style:style>
    <style:style style:name="T1601" style:parent-style-name="預設段落字型" style:family="text">
      <style:text-properties style:font-name="標楷體" style:font-name-asian="標楷體" style:font-name-complex="標楷體" fo:color="#000000"/>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punctuation-wrap="simple" style:text-autospace="none" style:snap-to-layout-grid="false" fo:text-align="justify" fo:line-height="0.1805in"/>
      <style:text-properties style:font-name="標楷體" style:font-name-asian="標楷體" style:font-name-complex="標楷體" fo:color="#000000"/>
    </style:style>
    <style:style style:name="P1610" style:parent-style-name="內文" style:family="paragraph">
      <style:paragraph-properties style:punctuation-wrap="simple" style:text-autospace="none" style:snap-to-layout-grid="false" fo:text-align="justify" fo:line-height="0.1805in"/>
    </style:style>
    <style:style style:name="T1611" style:parent-style-name="預設段落字型" style:family="text">
      <style:text-properties style:font-name="標楷體" style:font-name-asian="標楷體" style:font-name-complex="標楷體" fo:color="#000000"/>
    </style:style>
    <style:style style:name="TableRow1612" style:family="table-row">
      <style:table-row-properties style:min-row-height="0.0486in" style:use-optimal-row-height="false"/>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punctuation-wrap="simple" style:text-autospace="none" style:snap-to-layout-grid="false" fo:text-align="justify" fo:line-height="0.1805in"/>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fo:letter-spacing="-0.002in"/>
    </style:style>
    <style:style style:name="T1629" style:parent-style-name="預設段落字型" style:family="text">
      <style:text-properties style:font-name="標楷體" style:font-name-asian="標楷體" style:font-name-complex="標楷體" fo:color="#000000"/>
    </style:style>
    <style:style style:name="TableRow1630" style:family="table-row">
      <style:table-row-properties style:min-row-height="0.1895in" style:use-optimal-row-height="false"/>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punctuation-wrap="simple" style:text-autospace="none" style:snap-to-layout-grid="false" fo:text-align="center"/>
    </style:style>
    <style:style style:name="T1635" style:parent-style-name="預設段落字型" style:family="text">
      <style:text-properties style:font-name="標楷體" style:font-name-asian="標楷體" style:font-name-complex="標楷體" fo:color="#000000"/>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punctuation-wrap="simple" style:text-autospace="none" style:snap-to-layout-grid="false" fo:text-align="center"/>
    </style:style>
    <style:style style:name="T1638" style:parent-style-name="預設段落字型" style:family="text">
      <style:text-properties style:font-name="標楷體" style:font-name-asian="標楷體" style:font-name-complex="標楷體" fo:color="#000000"/>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text-autospace="none" style:snap-to-layout-grid="false" fo:text-align="center"/>
      <style:text-properties style:font-name="標楷體" style:font-name-asian="標楷體" fo:color="#000000" fo:letter-spacing="-0.0006in"/>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punctuation-wrap="simple" style:text-autospace="none" style:snap-to-layout-grid="false" fo:text-align="justify" fo:line-height="0.1805in"/>
    </style:style>
    <style:style style:name="T1647" style:parent-style-name="預設段落字型" style:family="text">
      <style:text-properties style:font-name="標楷體" style:font-name-asian="標楷體" fo:color="#000000" fo:letter-spacing="-0.0006in"/>
    </style:style>
    <style:style style:name="T1648" style:parent-style-name="預設段落字型" style:family="text">
      <style:text-properties style:font-name="標楷體" style:font-name-asian="標楷體" style:font-name-complex="標楷體" fo:color="#000000" fo:letter-spacing="-0.0006in"/>
    </style:style>
    <style:style style:name="T1649" style:parent-style-name="預設段落字型" style:family="text">
      <style:text-properties style:font-name="標楷體" style:font-name-asian="標楷體" fo:color="#000000" fo:letter-spacing="-0.0006in"/>
    </style:style>
    <style:style style:name="T1650" style:parent-style-name="預設段落字型" style:family="text">
      <style:text-properties style:font-name="標楷體" style:font-name-asian="標楷體" style:font-name-complex="標楷體" fo:color="#000000" fo:letter-spacing="-0.0006in"/>
    </style:style>
    <style:style style:name="P1651" style:parent-style-name="內文" style:family="paragraph">
      <style:paragraph-properties style:punctuation-wrap="simple" style:text-autospace="none" style:snap-to-layout-grid="false" fo:text-align="justify" fo:line-height="0.1805in"/>
    </style:style>
    <style:style style:name="T1652" style:parent-style-name="預設段落字型" style:family="text">
      <style:text-properties style:font-name="標楷體" style:font-name-asian="標楷體" fo:color="#000000" fo:letter-spacing="-0.0006in"/>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fo:color="#000000" fo:letter-spacing="-0.0006in"/>
    </style:style>
    <style:style style:name="P1655" style:parent-style-name="內文" style:family="paragraph">
      <style:paragraph-properties style:punctuation-wrap="simple" style:text-autospace="none" style:snap-to-layout-grid="false" fo:text-align="justify" fo:line-height="0.1805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style:font-name-complex="標楷體" fo:color="#000000"/>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punctuation-wrap="simple" style:text-autospace="none" style:snap-to-layout-grid="false" fo:text-align="end"/>
    </style:style>
    <style:style style:name="T1661" style:parent-style-name="預設段落字型" style:family="text">
      <style:text-properties style:font-name="標楷體" style:font-name-asian="標楷體" style:font-name-complex="標楷體" style:font-weight-complex="bold"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punctuation-wrap="simple" style:text-autospace="none" style:snap-to-layout-grid="false" fo:text-align="center"/>
      <style:text-properties style:font-name="標楷體" style:font-name-asian="標楷體" fo:color="#000000" fo:letter-spacing="-0.0006in"/>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punctuation-wrap="simple" style:text-autospace="none" style:snap-to-layout-grid="false" fo:text-align="justify"/>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color="#000000"/>
    </style:style>
    <style:style style:name="P1671"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672" style:parent-style-name="內文" style:family="paragraph">
      <style:paragraph-properties style:snap-to-layout-grid="false" style:contextual-spacing="true" fo:margin-top="0.1666in" fo:line-height="0.25in" fo:margin-left="0.0986in">
        <style:tab-stops/>
      </style:paragraph-properties>
      <style:text-properties style:font-name="標楷體" style:font-name-asian="標楷體" style:font-weight-complex="bold" fo:color="#000000"/>
    </style:style>
    <style:style style:name="P1673" style:parent-style-name="內文" style:family="paragraph">
      <style:paragraph-properties fo:break-before="page" style:snap-to-layout-grid="false" style:contextual-spacing="true" fo:text-align="center" fo:margin-top="0.1666in" fo:line-height="0.25in" fo:margin-left="0.0986in">
        <style:tab-stops/>
      </style:paragraph-properties>
    </style:style>
    <style:style style:name="T1674"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1675" style:parent-style-name="內文" style:family="paragraph">
      <style:paragraph-properties style:snap-to-layout-grid="false" style:contextual-spacing="true" fo:text-align="center" fo:margin-top="0.1041in" fo:line-height="0.3472in" fo:margin-left="0.1666in">
        <style:tab-stops/>
      </style:paragraph-properties>
    </style:style>
    <style:style style:name="T167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67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67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1679" style:parent-style-name="內文" style:family="paragraph">
      <style:paragraph-properties style:snap-to-layout-grid="false" style:contextual-spacing="true" fo:text-align="center" fo:line-height="0.3472in"/>
    </style:style>
    <style:style style:name="T1680"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681"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682"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683"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684" style:parent-style-name="預設段落字型" style:family="text">
      <style:text-properties style:font-name="標楷體" style:font-name-asian="標楷體" style:font-weight-complex="bold" fo:color="#000000" fo:font-size="16pt" style:font-size-asian="16pt" style:font-size-complex="16pt"/>
    </style:style>
    <style:style style:name="T1685" style:parent-style-name="預設段落字型" style:family="text">
      <style:text-properties style:font-name="標楷體" style:font-name-asian="標楷體" style:font-weight-complex="bold" fo:color="#000000" fo:font-size="16pt" style:font-size-asian="16pt" style:font-size-complex="16pt"/>
    </style:style>
    <style:style style:name="TableColumn1687" style:family="table-column">
      <style:table-column-properties style:column-width="0.5708in"/>
    </style:style>
    <style:style style:name="TableColumn1688" style:family="table-column">
      <style:table-column-properties style:column-width="1.1527in"/>
    </style:style>
    <style:style style:name="TableColumn1689" style:family="table-column">
      <style:table-column-properties style:column-width="2.3125in"/>
    </style:style>
    <style:style style:name="TableColumn1690" style:family="table-column">
      <style:table-column-properties style:column-width="2.9048in"/>
    </style:style>
    <style:style style:name="Table1686" style:family="table">
      <style:table-properties style:width="6.9409in" fo:margin-left="0in" table:align="center"/>
    </style:style>
    <style:style style:name="TableRow1691" style:family="table-row">
      <style:table-row-properties style:min-row-height="0.2993in"/>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內文" style:family="paragraph">
      <style:paragraph-properties fo:text-align="center" fo:line-height="0.2361in"/>
      <style:text-properties style:font-name="標楷體" style:font-name-asian="標楷體" style:font-weight-complex="bold" fo:color="#000000"/>
    </style:style>
    <style:style style:name="TableCell1694" style:family="table-cell">
      <style:table-cell-properties fo:border="0.0069in solid #000000" fo:background-color="#F2F2F2" style:writing-mode="lr-tb" style:vertical-align="middle" fo:padding-top="0in" fo:padding-left="0.075in" fo:padding-bottom="0in" fo:padding-right="0.075in"/>
    </style:style>
    <style:style style:name="P1695" style:parent-style-name="內文" style:family="paragraph">
      <style:paragraph-properties fo:text-align="center" fo:line-height="0.2361in"/>
      <style:text-properties style:font-name="標楷體" style:font-name-asian="標楷體" style:font-weight-complex="bold" fo:color="#000000"/>
    </style:style>
    <style:style style:name="TableCell1696" style:family="table-cell">
      <style:table-cell-properties fo:border="0.0069in solid #000000" fo:background-color="#F2F2F2" style:writing-mode="lr-tb" style:vertical-align="middle" fo:padding-top="0in" fo:padding-left="0.075in" fo:padding-bottom="0in" fo:padding-right="0.075in"/>
    </style:style>
    <style:style style:name="P1697" style:parent-style-name="內文" style:family="paragraph">
      <style:paragraph-properties fo:text-align="center" fo:line-height="0.2361in"/>
      <style:text-properties style:font-name="標楷體" style:font-name-asian="標楷體" style:font-weight-complex="bold" fo:color="#000000"/>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內文" style:family="paragraph">
      <style:paragraph-properties fo:text-align="center" fo:line-height="0.2361in"/>
      <style:text-properties style:font-name="標楷體" style:font-name-asian="標楷體" style:font-weight-complex="bold" fo:color="#000000"/>
    </style:style>
    <style:style style:name="TableRow1700" style:family="table-row">
      <style:table-row-properties style:min-row-height="0.3611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line-height="0.2361in"/>
    </style:style>
    <style:style style:name="T170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361in"/>
      <style:text-properties style:font-name="標楷體" style:font-name-asian="標楷體" style:font-weight-complex="bold" fo:color="#000000"/>
    </style:style>
    <style:style style:name="TableRow1708" style:family="table-row">
      <style:table-row-properties style:min-row-height="0.9993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P1715"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P1716" style:parent-style-name="清單段落" style:family="paragraph">
      <style:paragraph-properties fo:text-align="justify" fo:line-height="0.2361in" fo:margin-left="0.2187in">
        <style:tab-stops/>
      </style:paragraph-properties>
      <style:text-properties style:font-name="標楷體" style:font-name-asian="標楷體" style:font-weight-complex="bold"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清單段落" style:family="paragraph">
      <style:paragraph-properties fo:text-align="justify" fo:line-height="0.2361in" fo:margin-left="0.175in" fo:text-indent="-0.1972in">
        <style:tab-stops/>
      </style:paragraph-properties>
      <style:text-properties style:font-name="標楷體" style:font-name-asian="標楷體" style:font-weight-complex="bold" fo:color="#000000"/>
    </style:style>
    <style:style style:name="P1719" style:parent-style-name="清單段落" style:family="paragraph">
      <style:paragraph-properties fo:text-align="justify" fo:line-height="0.2361in" fo:margin-left="0.25in">
        <style:tab-stops/>
      </style:paragraph-properties>
      <style:text-properties style:font-name="標楷體" style:font-name-asian="標楷體" style:font-weight-complex="bold" fo:color="#000000"/>
    </style:style>
    <style:style style:name="TableRow1720" style:family="table-row">
      <style:table-row-properties style:min-row-height="1.9319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2361in"/>
      <style:text-properties style:font-name="標楷體" style:font-name-asian="標楷體" style:font-weight-complex="bold"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29"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30"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P1731" style:parent-style-name="清單段落" style:family="paragraph">
      <style:paragraph-properties fo:text-align="justify" fo:line-height="0.2361in" fo:margin-left="0.1722in" fo:text-indent="-0.1722in">
        <style:tab-stops/>
      </style:paragraph-properties>
      <style:text-properties style:font-name="標楷體" style:font-name-asian="標楷體" style:font-weight-complex="bold" fo:color="#000000"/>
    </style:style>
    <style:style style:name="TableRow1732" style:family="table-row">
      <style:table-row-properties style:min-row-height="0.3986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fo:line-height="0.2361in"/>
      <style:text-properties style:font-name="標楷體" style:font-name-asian="標楷體" style:font-weight-complex="bold"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361in"/>
      <style:text-properties style:font-name="標楷體" style:font-name-asian="標楷體" style:font-weight-complex="bold" fo:color="#000000"/>
    </style:style>
    <style:style style:name="TableRow1741" style:family="table-row">
      <style:table-row-properties style:min-row-height="0.3611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2361in"/>
    </style:style>
    <style:style style:name="T17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361in"/>
      <style:text-properties style:font-name="標楷體" style:font-name-asian="標楷體" style:font-weight-complex="bold" fo:color="#000000"/>
    </style:style>
    <style:style style:name="TableRow1750" style:family="table-row">
      <style:table-row-properties style:min-row-height="0.8451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line-height="0.2361in"/>
    </style:style>
    <style:style style:name="T1755" style:parent-style-name="預設段落字型" style:family="text">
      <style:text-properties style:font-name="標楷體" style:font-name-asian="標楷體" style:font-weight-complex="bold" fo:color="#000000"/>
    </style:style>
    <style:style style:name="T1756" style:parent-style-name="預設段落字型" style:family="text">
      <style:text-properties style:font-name="標楷體" style:font-name-asian="標楷體" style:font-weight-complex="bold" fo:color="#000000"/>
    </style:style>
    <style:style style:name="T1757" style:parent-style-name="預設段落字型" style:family="text">
      <style:text-properties style:font-name="標楷體" style:font-name-asian="標楷體" style:font-weight-complex="bold"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2361in"/>
      <style:text-properties style:font-name="標楷體" style:font-name-asian="標楷體" style:font-weight-complex="bold"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361in"/>
      <style:text-properties style:font-name="標楷體" style:font-name-asian="標楷體" style:font-weight-complex="bold" fo:color="#000000"/>
    </style:style>
    <style:style style:name="P1762" style:parent-style-name="內文" style:family="paragraph">
      <style:paragraph-properties fo:text-align="justify" fo:line-height="0.2361in"/>
      <style:text-properties style:font-name="標楷體" style:font-name-asian="標楷體" style:font-weight-complex="bold" fo:color="#000000"/>
    </style:style>
    <style:style style:name="TableRow1763" style:family="table-row">
      <style:table-row-properties style:min-row-height="1.0625in"/>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fo:line-height="0.2361in"/>
    </style:style>
    <style:style style:name="T1768" style:parent-style-name="預設段落字型" style:family="text">
      <style:text-properties style:font-name="標楷體" style:font-name-asian="標楷體" style:font-weight-complex="bold"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2361in"/>
      <style:text-properties style:font-name="標楷體" style:font-name-asian="標楷體" style:font-weight-complex="bold"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2361in"/>
      <style:text-properties style:font-name="標楷體" style:font-name-asian="標楷體" style:font-weight-complex="bold" fo:color="#000000"/>
    </style:style>
    <style:style style:name="TableRow1773" style:family="table-row">
      <style:table-row-properties style:min-row-height="0.4555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2361in"/>
    </style:style>
    <style:style style:name="T1778" style:parent-style-name="預設段落字型" style:family="text">
      <style:text-properties style:font-name="標楷體" style:font-name-asian="標楷體" style:font-name-complex="新細明體" style:font-weight-complex="bold" fo:color="#000000"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清單段落" style:family="paragraph">
      <style:paragraph-properties fo:text-align="justify" fo:line-height="0.2361in" fo:margin-left="0in">
        <style:tab-stops/>
      </style:paragraph-properties>
      <style:text-properties style:font-name="標楷體" style:font-name-asian="標楷體" style:font-weight-complex="bold"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361in"/>
      <style:text-properties style:font-name="標楷體" style:font-name-asian="標楷體" style:font-weight-complex="bold" fo:color="#000000"/>
    </style:style>
    <style:style style:name="TableRow1783" style:family="table-row">
      <style:table-row-properties style:min-row-height="0.364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line-height="0.2361in"/>
    </style:style>
    <style:style style:name="T1788" style:parent-style-name="預設段落字型" style:family="text">
      <style:text-properties style:font-name="標楷體" style:font-name-asian="標楷體" style:font-weight-complex="bold" fo:color="#000000"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fo:line-height="0.2361in"/>
    </style:style>
    <style:style style:name="T1794" style:parent-style-name="預設段落字型" style:family="text">
      <style:text-properties style:font-name="標楷體" style:font-name-asian="標楷體" style:font-weight-complex="bold"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2361in"/>
      <style:text-properties style:font-name="標楷體" style:font-name-asian="標楷體" style:font-weight-complex="bold"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fo:line-height="0.2361in"/>
    </style:style>
    <style:style style:name="T1804" style:parent-style-name="預設段落字型" style:family="text">
      <style:text-properties style:font-name="標楷體" style:font-name-asian="標楷體" style:font-name-complex="新細明體" style:font-weight-complex="bold" fo:color="#000000" style:letter-kerning="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line-height="0.2361in"/>
      <style:text-properties style:font-name="標楷體" style:font-name-asian="標楷體" style:font-weight-complex="bold"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fo:line-height="0.2361in"/>
    </style:style>
    <style:style style:name="T1814" style:parent-style-name="預設段落字型" style:family="text">
      <style:text-properties style:font-name="標楷體" style:font-name-asian="標楷體" style:font-weight-complex="bold"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line-height="0.2361in"/>
      <style:text-properties style:font-name="標楷體" style:font-name-asian="標楷體" style:font-weight-complex="bold"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contextual-spacing="true" fo:line-height="0.2777in"/>
      <style:text-properties style:font-name="標楷體" style:font-name-asian="標楷體" style:font-weight-complex="bold" fo:color="#000000"/>
    </style:style>
    <style:style style:name="TableRow1819" style:family="table-row">
      <style:table-row-properties style:min-row-height="0.3381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2361in"/>
    </style:style>
    <style:style style:name="T18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361in"/>
      <style:text-properties style:font-name="標楷體" style:font-name-asian="標楷體" style:font-weight-complex="bold" fo:color="#000000"/>
    </style:style>
    <style:style style:name="TableRow1829" style:family="table-row">
      <style:table-row-properties style:min-row-height="0.3826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line-height="0.2361in"/>
      <style:text-properties style:font-name="標楷體" style:font-name-asian="標楷體" style:font-weight-complex="bold"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38" style:family="table-row">
      <style:table-row-properties style:min-row-height="0.3826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2361in"/>
    </style:style>
    <style:style style:name="T1843" style:parent-style-name="預設段落字型" style:family="text">
      <style:text-properties style:font-name="標楷體" style:font-name-asian="標楷體" style:font-weight-complex="bold"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361in"/>
      <style:text-properties style:font-name="標楷體" style:font-name-asian="標楷體" style:font-weight-complex="bold"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48" style:family="table-row">
      <style:table-row-properties style:min-row-height="0.3826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2361in"/>
    </style:style>
    <style:style style:name="T1853" style:parent-style-name="預設段落字型" style:family="text">
      <style:text-properties style:font-name="標楷體" style:font-name-asian="標楷體" style:font-weight-complex="bold"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0.2361in"/>
      <style:text-properties style:font-name="標楷體" style:font-name-asian="標楷體" style:font-weight-complex="bold"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58" style:family="table-row">
      <style:table-row-properties style:min-row-height="0.3381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line-height="0.2361in"/>
      <style:text-properties style:font-name="標楷體" style:font-name-asian="標楷體" style:font-weight-complex="bold" fo:color="#000000"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361in"/>
      <style:text-properties style:font-name="標楷體" style:font-name-asian="標楷體" style:font-weight-complex="bold" fo:color="#000000"/>
    </style:style>
    <style:style style:name="TableRow1865" style:family="table-row">
      <style:table-row-properties style:min-row-height="0.625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fo:line-height="0.2361in"/>
    </style:style>
    <style:style style:name="T1870" style:parent-style-name="預設段落字型" style:family="text">
      <style:text-properties style:font-name="標楷體" style:font-name-asian="標楷體" style:font-weight-complex="bold" fo:color="#000000"/>
    </style:style>
    <style:style style:name="T1871" style:parent-style-name="預設段落字型" style:family="text">
      <style:text-properties style:font-name="標楷體" style:font-name-asian="標楷體" style:font-weight-complex="bold"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text-align="justify" fo:line-height="0.2361in" fo:margin-left="0in">
        <style:tab-stops/>
      </style:paragraph-properties>
      <style:text-properties style:font-name="標楷體" style:font-name-asian="標楷體" style:font-weight-complex="bold" fo:color="#000000"/>
    </style:style>
    <style:style style:name="P1874" style:parent-style-name="內文" style:family="paragraph">
      <style:paragraph-properties fo:text-align="justify" fo:line-height="0.2361in"/>
      <style:text-properties style:font-name="標楷體" style:font-name-asian="標楷體" style:font-weight-complex="bold"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361in" fo:margin-right="-0.075in"/>
      <style:text-properties style:font-name="標楷體" style:font-name-asian="標楷體" style:font-weight-complex="bold" fo:color="#000000"/>
    </style:style>
    <style:style style:name="TableRow1877" style:family="table-row">
      <style:table-row-properties style:min-row-height="0.3826i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line-height="0.2361in"/>
      <style:text-properties style:font-name="標楷體" style:font-name-asian="標楷體" style:font-weight-complex="bold"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line-height="0.2361in" fo:margin-right="-0.075in"/>
      <style:text-properties style:font-name="標楷體" style:font-name-asian="標楷體" style:font-weight-complex="bold" fo:color="#000000"/>
    </style:style>
    <style:style style:name="P1886" style:parent-style-name="內文" style:family="paragraph">
      <style:paragraph-properties fo:text-align="center"/>
      <style:text-properties style:font-weight-complex="bold" fo:color="#000000"/>
    </style:style>
  </office:automatic-styles>
  <office:body>
    <office:text text:use-soft-page-breaks="true">
      <text:p text:style-name="P1">客家委員會</text:p>
      <text:p text:style-name="P4"><text:bookmark-start text:name="_Hlk195272940"/>國民中小學及幼兒園客語沉浸式教學計畫</text:p>
      <text:p text:style-name="P5"><text:bookmark-end text:name="_Hlk195272940"/><text:span text:style-name="T6">中華民國11</text:span><text:span text:style-name="T7">3</text:span><text:span text:style-name="T8">年</text:span><text:span text:style-name="T9">5</text:span><text:span text:style-name="T10">月2</text:span><text:span text:style-name="T11">4</text:span><text:span text:style-name="T12">日客會語字第11</text:span><text:span text:style-name="T13">36700495</text:span><text:span text:style-name="T14">號</text:span><text:span text:style-name="T15">訂定</text:span></text:p>
      <text:p text:style-name="P16"><text:s/>中華民國114年5月7日客會語字第114670334號修正規定</text:p>
      <text:p text:style-name="P17"/>
      <text:list text:style-name="LFO1" text:continue-numbering="true">
        <text:list-item>
          <text:p text:style-name="P18">計畫說明：</text:p>
        </text:list-item>
      </text:list>
      <text:p text:style-name="P19"><text:span text:style-name="T20">為</text:span><text:span text:style-name="T21">營造客語學習環境</text:span><text:span text:style-name="T22">，</text:span><text:span text:style-name="T23">讓客語教學落實於學習活動中，並以沉浸式的方式增強</text:span><text:span text:style-name="T24">客語</text:span><text:span text:style-name="T25">學習效果</text:span><text:span text:style-name="T26">，</text:span><text:span text:style-name="T27">及鼓勵、支持客語教學人員實施客語課程</text:span><text:span text:style-name="T28">與</text:span><text:span text:style-name="T29">教保活動</text:span><text:span text:style-name="T30">計畫，</text:span><text:span text:style-name="T31">以</text:span><text:span text:style-name="T32">多元方式增進學生學習客語的動機及品質，</text:span><text:span text:style-name="T33">爰推動本計畫</text:span><text:span text:style-name="T34">，</text:span><text:span text:style-name="T35">讓客語教育從校園出發，同時推廣至家庭、社區，以落實《客家基本法》</text:span><text:span text:style-name="T36">。</text:span></text:p>
      <text:list text:style-name="LFO1" text:continue-numbering="true">
        <text:list-item>
          <text:p text:style-name="P37">計畫目標：</text:p>
        </text:list-item>
      </text:list>
      <text:list text:style-name="LFO5" text:continue-numbering="true">
        <text:list-item>
          <text:p text:style-name="P38">營造有利客語學習環境，促進客語的生活應用性。</text:p>
        </text:list-item>
        <text:list-item>
          <text:p text:style-name="P39">倡導客語為教學語言，增加客語融入學習領域的應用與實踐。</text:p>
        </text:list-item>
        <text:list-item>
          <text:p text:style-name="P40">精進教師客語沉浸式教學能力，建構客語沉浸式教學模式。</text:p>
        </text:list-item>
      </text:list>
      <text:list text:style-name="LFO1" text:continue-numbering="true">
        <text:list-item>
          <text:p text:style-name="P41">計畫期程：採學年制(當年8月1日至翌年7月31日止）。</text:p>
        </text:list-item>
        <text:list-item>
          <text:p text:style-name="P42"><text:span text:style-name="T43">補助</text:span><text:span text:style-name="T44">類別</text:span><text:span text:style-name="T45">及</text:span><text:span text:style-name="T46">對象</text:span><text:span text:style-name="T47">條件</text:span><text:span text:style-name="T48">：</text:span></text:p>
        </text:list-item>
      </text:list>
      <text:list text:style-name="LFO6" text:continue-numbering="true">
        <text:list-item>
          <text:p text:style-name="P49"><text:span text:style-name="T50">「</text:span><text:span text:style-name="T51">客語沉浸式教學</text:span><text:span text:style-name="T52">」：</text:span><text:span text:style-name="T53">全國</text:span><text:span text:style-name="T54">國民中</text:span><text:span text:style-name="T55">、</text:span><text:span text:style-name="T56">小學及</text:span><text:span text:style-name="T57">公私立幼兒園</text:span><text:span text:style-name="T58">、</text:span><text:span text:style-name="T59">非營利幼兒園、</text:span><text:span text:style-name="T60">職場互助教保服務中心</text:span><text:span text:style-name="T61">（簡稱教保中心）</text:span><text:span text:style-name="T62">。</text:span></text:p>
        </text:list-item>
        <text:list-item>
          <text:p text:style-name="P63"><text:span text:style-name="T64">「全客語幼兒園」：</text:span><text:span text:style-name="T65">以</text:span><text:span text:style-name="T66">位於客家文化重點發展區之幼兒園為主</text:span><text:span text:style-name="T67">。</text:span></text:p>
        </text:list-item>
      </text:list>
      <text:list text:style-name="LFO1" text:continue-numbering="true">
        <text:list-item>
          <text:p text:style-name="P68"><text:span text:style-name="T69">「</text:span><text:span text:style-name="T70">訪視輔導暨</text:span><text:span text:style-name="T71">實施</text:span><text:span text:style-name="T72">成效評估</text:span><text:span text:style-name="T73">」</text:span><text:span text:style-name="T74">：</text:span><text:span text:style-name="T75">各直轄市、縣</text:span><text:span text:style-name="T76">（市）政府</text:span><text:span text:style-name="T77">(簡稱地方政府）</text:span><text:span text:style-name="T78">推動</text:span><text:span text:style-name="T79">及輔導</text:span><text:span text:style-name="T80">在地</text:span><text:span text:style-name="T81">校(園)</text:span><text:span text:style-name="T82">客語沉浸式</text:span><text:span text:style-name="T83">教學</text:span><text:span text:style-name="T84">計畫</text:span><text:span text:style-name="T85">。</text:span></text:p>
        </text:list-item>
        <text:list-item>
          <text:p text:style-name="P86"><text:span text:style-name="T87">實施</text:span><text:span text:style-name="T88">方式</text:span><text:span text:style-name="T89">：</text:span></text:p>
        </text:list-item>
      </text:list>
      <text:list text:style-name="LFO16" text:continue-numbering="true">
        <text:list-item>
          <text:p text:style-name="P90"><text:span text:style-name="T91">課程部分</text:span><text:span text:style-name="T92">：</text:span></text:p>
        </text:list-item>
      </text:list>
      <text:list text:style-name="LFO1" text:continue-numbering="true">
        <text:list-item>
          <text:list>
            <text:list-item>
              <text:p text:style-name="P93"><text:span text:style-name="T94">幼兒園</text:span><text:span text:style-name="T95">：</text:span><text:span text:style-name="T96">客語沉浸</text:span><text:span text:style-name="T97">幼兒園</text:span><text:span text:style-name="T98">於</text:span><text:span text:style-name="T99">日常生活作息</text:span><text:span text:style-name="T100">及</text:span><text:span text:style-name="T101">整體</text:span><text:span text:style-name="T102">教保活動中，至少須50％以上使用客語進行教學及溝通</text:span><text:span text:style-name="T103">；全客語</text:span><text:span text:style-name="T104">幼兒園</text:span><text:span text:style-name="T105">於教育</text:span><text:span text:style-name="T106">場域</text:span><text:span text:style-name="T107">營造全面</text:span><text:span text:style-name="T108">客語</text:span><text:span text:style-name="T109">沉浸</text:span><text:span text:style-name="T110">學習</text:span><text:span text:style-name="T111">(</text:span><text:span text:style-name="T112">至少</text:span><text:span text:style-name="T113">客語使用率</text:span><text:span text:style-name="T114">須</text:span><text:span text:style-name="T115">達8</text:span><text:span text:style-name="T116">0%以上</text:span><text:span text:style-name="T117">)</text:span><text:span text:style-name="T118">，</text:span><text:span text:style-name="T119">並將在地文化融入教保活動課程</text:span><text:span text:style-name="T120">中</text:span><text:span text:style-name="T121">。</text:span></text:p>
            </text:list-item>
            <text:list-item>
              <text:p text:style-name="P122"><text:span text:style-name="T123">國</text:span><text:span text:style-name="T124">中小學</text:span><text:span text:style-name="T125">：</text:span><text:span text:style-name="T126">以</text:span><text:span text:style-name="T127">客</text:span><text:span text:style-name="T128">語作為教學語言</text:span><text:span text:style-name="T129">之</text:span><text:span text:style-name="T130">部定課程「領域學習課程」（客語文除外）</text:span><text:span text:style-name="T131">，</text:span><text:span text:style-name="T132">採漸進式進行教學及溝通</text:span><text:span text:style-name="T133">，</text:span><text:span text:style-name="T134">課程</text:span><text:span text:style-name="T135">至少</text:span><text:span text:style-name="T136">50%</text:span><text:span text:style-name="T137">以上教學</text:span><text:span text:style-name="T138">時間</text:span><text:span text:style-name="T139">使用客語</text:span><text:span text:style-name="T140">，</text:span><text:span text:style-name="T141">並</text:span><text:span text:style-name="T142">鼓勵學生用客語</text:span><text:span text:style-name="T143">表達</text:span><text:span text:style-name="T144">。</text:span></text:p>
            </text:list-item>
          </text:list>
        </text:list-item>
      </text:list>
      <text:list text:style-name="LFO16" text:continue-numbering="true">
        <text:list-item>
          <text:p text:style-name="P145"><text:span text:style-name="T146">師資部分：</text:span></text:p>
        </text:list-item>
      </text:list>
      <text:soft-page-break/>
      <text:list text:style-name="LFO17" text:continue-numbering="true">
        <text:list-item>
          <text:p text:style-name="P147"><text:span text:style-name="T148">由</text:span><text:span text:style-name="T149">教師</text:span><text:span text:style-name="T150">、</text:span><text:span text:style-name="T151">教保人員</text:span><text:span text:style-name="T152">擔任</text:span><text:span text:style-name="T153">主要客語教學者，</text:span><text:span text:style-name="T154">得聘請</text:span><text:span text:style-name="T155">客語</text:span><text:span text:style-name="T156">陪伴員</text:span><text:span text:style-name="T157">協助備課、</text:span><text:span text:style-name="T158">輔助</text:span><text:span text:style-name="T159">教學及</text:span><text:span text:style-name="T160">陪伴孩童學習</text:span><text:span text:style-name="T161">。</text:span></text:p>
        </text:list-item>
        <text:list-item>
          <text:p text:style-name="P162"><text:span text:style-name="T163">校(園)</text:span><text:span text:style-name="T164">可</text:span><text:span text:style-name="T165">依課程活動性質</text:span><text:span text:style-name="T166">於課後邀請</text:span><text:span text:style-name="T167">具備客語能力</text:span><text:span text:style-name="T168">及</text:span><text:span text:style-name="T169">在地文化工作者或</text:span><text:span text:style-name="T170">客家</text:span><text:span text:style-name="T171">傳統藝師</text:span><text:span text:style-name="T172">(生)</text:span><text:span text:style-name="T173">進行精緻化及多元化的客語學習</text:span><text:span text:style-name="T174">。</text:span></text:p>
        </text:list-item>
        <text:list-item>
          <text:p text:style-name="P175"><text:span text:style-name="T176">為強化客語</text:span><text:span text:style-name="T177">教學知能</text:span><text:span text:style-name="T178">，可利用專業成長社群，安排校內或校外</text:span><text:span text:style-name="T179">老師，共同研討課程進行</text:span><text:span text:style-name="T180">方式</text:span><text:span text:style-name="T181">及教學教材</text:span><text:span text:style-name="T182">的</text:span><text:span text:style-name="T183">運用。</text:span></text:p>
        </text:list-item>
      </text:list>
      <text:list text:style-name="LFO16" text:continue-numbering="true">
        <text:list-item>
          <text:p text:style-name="P184"><text:span text:style-name="T185">深化</text:span><text:span text:style-name="T186">情境</text:span><text:span text:style-name="T187">學習</text:span><text:span text:style-name="T188">部分</text:span><text:span text:style-name="T189">：</text:span><text:span text:style-name="T190">於校(園)內建置客語學習環境或辦理</text:span><text:span text:style-name="T191">多元在地客語學習</text:span><text:span text:style-name="T192">活動</text:span><text:span text:style-name="T193">，</text:span><text:span text:style-name="T194">使孩童在自然情境中習得客語，並透過</text:span><text:span text:style-name="T195">獎勵機制，鼓勵在校(園)、家庭、社區及公共場域使用客語</text:span><text:span text:style-name="T196">。</text:span></text:p>
        </text:list-item>
      </text:list>
      <text:list text:style-name="LFO1" text:continue-numbering="true">
        <text:list-item>
          <text:p text:style-name="P197"><text:span text:style-name="T198">計畫輔導</text:span><text:span text:style-name="T199">：</text:span></text:p>
        </text:list-item>
      </text:list>
      <text:list text:style-name="LFO19" text:continue-numbering="true">
        <text:list-item>
          <text:p text:style-name="P200">本會委託專業團隊，安排培訓及工作坊等相關課程，另協助解決教師教學問題及提供具體策略與執行建議。</text:p>
        </text:list-item>
        <text:list-item>
          <text:p text:style-name="P201">地方政府辦理「訪視輔導暨實施成效評估作業」，輔導校(園)參與計畫及成效推展。</text:p>
        </text:list-item>
        <text:list-item>
          <text:p text:style-name="P202">校(園)分享部分：</text:p>
        </text:list-item>
      </text:list>
      <text:list text:style-name="LFO1" text:continue-numbering="true">
        <text:list-item>
          <text:list>
            <text:list-item>
              <text:p text:style-name="P203">平日成果：</text:p>
              <text:list text:continue-numbering="true">
                <text:list-item>
                  <text:list>
                    <text:list-item>
                      <text:p text:style-name="P204">校(園)按課程活動規劃月份，於次月上傳客語教學情形(影片不限時間)至分享平台(請於線上系統填報連結網址)，供地方政府輔導小組及本會參閱。</text:p>
                    </text:list-item>
                    <text:list-item>
                      <text:p text:style-name="P205">專業成長社群活動成果，於每次活動結束1個月內將社群活動紀錄表PDF檔或社群簽到單、研討資料及成果照片等，以彩色掃描成同1份PDF檔案上傳至本計畫線上系統供參。</text:p>
                    </text:list-item>
                  </text:list>
                </text:list-item>
              </text:list>
            </text:list-item>
            <text:list-item>
              <text:p text:style-name="P206">期末成果：</text:p>
              <text:list text:continue-numbering="true">
                <text:list-item>
                  <text:list>
                    <text:list-item>
                      <text:p text:style-name="P207">校(園)將學生多元學習客語活動成果或平時客語教學資料綜整，送地方政府辦理結案事宜。</text:p>
                    </text:list-item>
                    <text:list-item>
                      <text:p text:style-name="P208">地方政府辦理成果發表分享者，得將活動分享報告書(免附各校園期末成果)，依核結期程函報本會。</text:p>
                    </text:list-item>
                  </text:list>
                </text:list-item>
              </text:list>
            </text:list-item>
          </text:list>
        </text:list-item>
        <text:list-item>
          <text:p text:style-name="P209">計畫申請：</text:p>
        </text:list-item>
      </text:list>
      <text:list text:style-name="LFO20" text:continue-numbering="true">
        <text:list-item>
          <text:p text:style-name="P210"><text:span text:style-name="T211">以校(園)</text:span><text:span text:style-name="T212">班級</text:span><text:span text:style-name="T213">為申請單位</text:span><text:span text:style-name="T214">(帳號</text:span><text:span text:style-name="T215">請</text:span><text:span text:style-name="T216">洽地方政府辦理)</text:span><text:span text:style-name="T217">，</text:span><text:span text:style-name="T218">於每年5月31日前</text:span><text:span text:style-name="T219">將申</text:span><text:span text:style-name="T220">請</text:span><text:span text:style-name="T221">文件(如附件1-</text:span><text:span text:style-name="T222">5</text:span><text:span text:style-name="T223">)</text:span><text:span text:style-name="T224">上傳</text:span><text:span text:style-name="T225">至本會客語生活學校教學資訊中心系統(</text:span><text:a xlink:href="https://school.hakka.gov.tw/Immersion/Login.aspx" office:target-frame-name="_top" xlink:show="replace"><text:span text:style-name="T226">https://school.hakka.gov.tw/Immersion/Login.aspx</text:span></text:a><text:span text:style-name="T227">)</text:span><text:span text:style-name="T228">，</text:span><text:span text:style-name="T229">相關</text:span><text:span text:style-name="T230">附件</text:span><text:span text:style-name="T231">逕</text:span><text:span text:style-name="T232">至本會全球資訊網站(</text:span><text:a xlink:href="https://www.hakka.gov.tw)/首頁/資訊公開/" office:target-frame-name="_top" xlink:show="replace"><text:span text:style-name="T233">https://www.hakka.gov.tw)/首頁/資訊</text:span><text:soft-page-break/><text:span text:style-name="T234">公開</text:span><text:span text:style-name="T235">/</text:span></text:a><text:span text:style-name="T236">下載區</text:span><text:span text:style-name="T237">「國民中小學及幼兒園客語沉浸式教學計畫」</text:span><text:span text:style-name="T238">參考</text:span><text:span text:style-name="T239">。</text:span></text:p>
        </text:list-item>
        <text:list-item>
          <text:p text:style-name="P240"><text:span text:style-name="T241">若</text:span><text:span text:style-name="T242">參與前一學年度</text:span><text:span text:style-name="T243">本</text:span><text:span text:style-name="T244">計畫，且於下學年度賡續</text:span><text:span text:style-name="T245">辦理</text:span><text:span text:style-name="T246">者</text:span><text:span text:style-name="T247">【簡稱續辦】</text:span><text:span text:style-name="T248">，</text:span><text:span text:style-name="T249">請提供</text:span><text:span text:style-name="T250">申請表、</text:span><text:span text:style-name="T251">計畫</text:span><text:span text:style-name="T252">書(</text:span><text:span text:style-name="T253">其中</text:span><text:span text:style-name="T254">得免再提交</text:span><text:span text:style-name="T255">客語課程</text:span><text:span text:style-name="T256">教學</text:span><text:span text:style-name="T257">規劃)、</text:span><text:span text:style-name="T258">總</text:span><text:span text:style-name="T259">經費預算表等資料</text:span><text:span text:style-name="T260">；</text:span><text:span text:style-name="T261">新申辦校(園)</text:span><text:span text:style-name="T262">則</text:span><text:span text:style-name="T263">須</text:span><text:span text:style-name="T264">提</text:span><text:span text:style-name="T265">送</text:span><text:span text:style-name="T266">完整</text:span><text:span text:style-name="T267">申辦</text:span><text:span text:style-name="T268">文件</text:span><text:span text:style-name="T269">。</text:span></text:p>
        </text:list-item>
        <text:list-item>
          <text:p text:style-name="P270"><text:span text:style-name="T271">地方政府於每年6月30日前，</text:span><text:span text:style-name="T272">併同校(園)案件初審及辦理</text:span><text:span text:style-name="T273">「訪視輔導暨實施成效評估作業」</text:span><text:span text:style-name="T274">計畫書</text:span><text:span text:style-name="T275">，以電子文件(免附紙本)函送本會複審。</text:span></text:p>
        </text:list-item>
      </text:list>
      <text:list text:style-name="LFO1" text:continue-numbering="true">
        <text:list-item>
          <text:p text:style-name="P276"><text:span text:style-name="T277">補助項目及基準(詳後附經費基準表)：</text:span></text:p>
        </text:list-item>
      </text:list>
      <text:list text:style-name="LFO46" text:continue-numbering="true">
        <text:list-item>
          <text:p text:style-name="P278"><text:span text:style-name="T279">教師專業支持費：</text:span><text:span text:style-name="T280">客語教學推動小組</text:span><text:span text:style-name="T281">(</text:span><text:span text:style-name="T282">限全客語幼兒園補助項目</text:span><text:span text:style-name="T283">)、客語陪伴員鐘點費及交通費、語言研究費及教材編輯費、</text:span><text:span text:style-name="T284">教師課務調整</text:span><text:span text:style-name="T285">或教保服務協助</text:span><text:span text:style-name="T286">鐘點費、</text:span><text:span text:style-name="T287">國內交通費、</text:span><text:span text:style-name="T288">教材教具費及</text:span><text:span text:style-name="T289">專業成長社群</text:span><text:span text:style-name="T290">。</text:span></text:p>
        </text:list-item>
        <text:list-item>
          <text:p text:style-name="P291"><text:span text:style-name="T292">學生多元學習費</text:span><text:span text:style-name="T293">：</text:span><text:span text:style-name="T294">課後客語學習鐘點費、</text:span><text:span text:style-name="T295">學</text:span><text:span text:style-name="T296">習</text:span><text:span text:style-name="T297">材料費</text:span><text:span text:style-name="T298">、</text:span><text:span text:style-name="T299">教材印刷費、</text:span><text:span text:style-name="T300">獎勵品及客語學習活動費。</text:span></text:p>
        </text:list-item>
        <text:list-item>
          <text:p text:style-name="P301"><text:span text:style-name="T302">其他費用：</text:span><text:span text:style-name="T303">支應計畫整體執行而未列於「教師專業支持費」及「學生多元學習費」之補助項目</text:span><text:span text:style-name="T304">，例如健保</text:span><text:span text:style-name="T305">補充保費及</text:span><text:span text:style-name="T306">雜支等。</text:span></text:p>
        </text:list-item>
      </text:list>
      <text:list text:style-name="LFO1" text:continue-numbering="true">
        <text:list-item>
          <text:p text:style-name="P307"><text:span text:style-name="T308">補助原則：</text:span></text:p>
        </text:list-item>
      </text:list>
      <text:list text:style-name="LFO14" text:continue-numbering="true">
        <text:list-item>
          <text:p text:style-name="P309">國民中小學及幼兒園客語沉浸式教學之最高補助額度：1-2班30萬元、3-5班45萬元、6-8班55萬元、9-12班70萬元及13班以上(含)最高80萬元為原則。</text:p>
        </text:list-item>
        <text:list-item>
          <text:p text:style-name="P310"><text:span text:style-name="T311">全客語幼兒園：最高補助以80萬元為原則。</text:span></text:p>
        </text:list-item>
        <text:list-item>
          <text:p text:style-name="P312"><text:span text:style-name="T313">若計畫執行對客語推動、發展具重要效益者，得採政策性補助。</text:span><text:span text:style-name="T314"><text:s text:c="2399"/></text:span></text:p>
        </text:list-item>
      </text:list>
      <text:list text:style-name="LFO1" text:continue-numbering="true">
        <text:list-item>
          <text:p text:style-name="P315">地方政府辦理「訪視輔導暨實施成效評估作業」：</text:p>
        </text:list-item>
      </text:list>
      <text:list text:style-name="LFO24" text:continue-numbering="true">
        <text:list-item>
          <text:p text:style-name="P316"><text:span text:style-name="T317">採部分補助為原則</text:span><text:span text:style-name="T318">，</text:span><text:span text:style-name="T319">並依「中央對直轄市及縣（市）政府補助辦法」規定</text:span><text:span text:style-name="T320">，</text:span><text:span text:style-name="T321">按各地方政府財力級次給予不同補助比率，</text:span><text:span text:style-name="T322">納入地方政府預算。</text:span></text:p>
        </text:list-item>
        <text:list-item>
          <text:p text:style-name="P323"><text:span text:style-name="T324">依地方政府提報計畫及輔導校(園)數，</text:span><text:span text:style-name="T325">經費</text:span><text:span text:style-name="T326">補助</text:span><text:span text:style-name="T327">原則</text:span><text:span text:style-name="T328">：</text:span></text:p>
        </text:list-item>
      </text:list>
      <text:list text:style-name="LFO1" text:continue-numbering="true">
        <text:list-item>
          <text:list>
            <text:list-item>
              <text:p text:style-name="P329"><text:span text:style-name="T330">輔導2所校(園)以下20-25萬元</text:span><text:span text:style-name="T331">；</text:span><text:span text:style-name="T332">3所至5所校(園)以上30-60萬元</text:span><text:span text:style-name="T333">；</text:span><text:span text:style-name="T334">6所至12所校(園)以上60-70萬元</text:span><text:span text:style-name="T335">；</text:span><text:span text:style-name="T336">13所/班以上80-100萬元</text:span><text:span text:style-name="T337">。</text:span></text:p>
            </text:list-item>
            <text:list-item>
              <text:p text:style-name="P338"><text:span text:style-name="T339">計畫執行或規劃方案對本計畫之客語推動、發展具重要效益者，得採政策性補助</text:span><text:span text:style-name="T340">。</text:span></text:p>
            </text:list-item>
          </text:list>
        </text:list-item>
      </text:list>
      <text:list text:style-name="LFO24" text:continue-numbering="true">
        <text:list-item>
          <text:p text:style-name="P341"><text:span text:style-name="T342">補助項目：</text:span><text:span text:style-name="T343">客語沉浸</text:span><text:span text:style-name="T344">教學</text:span><text:span text:style-name="T345">訪視</text:span><text:span text:style-name="T346">輔導及</text:span><text:span text:style-name="T347">評核</text:span><text:span text:style-name="T348">、</text:span><text:span text:style-name="T349">客語</text:span><text:span text:style-name="T350">學習</text:span><text:span text:style-name="T351">資源研發</text:span><text:span text:style-name="T352">、</text:span><text:span text:style-name="T353">師資</text:span><text:span text:style-name="T354">培育</text:span><text:span text:style-name="T355">、</text:span><text:span text:style-name="T356">鼓勵</text:span><text:span text:style-name="T357">校園</text:span><text:span text:style-name="T358">客語教學</text:span><text:span text:style-name="T359">推動及</text:span><text:span text:style-name="T360">其他</text:span><text:span text:style-name="T361">支持系</text:span><text:span text:style-name="T362">統</text:span><text:span text:style-name="T363">建立等</text:span><text:span text:style-name="T364">。</text:span></text:p>
        </text:list-item>
        <text:list-item>
          <text:p text:style-name="P365"><text:span text:style-name="T366">實施計畫應包括</text:span><text:span text:style-name="T367">目的、</text:span><text:span text:style-name="T368">辦理模式、經費預算、</text:span><text:span text:style-name="T369">督導</text:span><text:span text:style-name="T370">機制</text:span><text:span text:style-name="T371">及預期效益。</text:span></text:p>
        </text:list-item>
        <text:list-item>
          <text:p text:style-name="P372"><text:span text:style-name="T373">地方政府請依權責</text:span><text:span text:style-name="T374">，</text:span><text:span text:style-name="T375">對執行本計畫績優人員及校(園)從優敘獎。</text:span></text:p>
        </text:list-item>
      </text:list>
      <text:soft-page-break/>
      <text:list text:style-name="LFO1" text:continue-numbering="true">
        <text:list-item>
          <text:p text:style-name="P376">經費核撥：</text:p>
        </text:list-item>
      </text:list>
      <text:list text:style-name="LFO2" text:continue-numbering="true">
        <text:list-item>
          <text:p text:style-name="P377"><text:span text:style-name="T378">依</text:span><text:span text:style-name="T379">本會核定計畫補助款</text:span><text:span text:style-name="T380">，</text:span><text:span text:style-name="T381">於</text:span><text:span text:style-name="T382">文到</text:span><text:span text:style-name="T383">後1個月內，由地方政府檢具收據、納入預算證明</text:span><text:span text:style-name="T384">等</text:span><text:span text:style-name="T385">，</text:span><text:span text:style-name="T386">一次全數撥付</text:span><text:span text:style-name="T387">經費</text:span><text:span text:style-name="T388">。</text:span></text:p>
        </text:list-item>
        <text:list-item>
          <text:p text:style-name="P389"><text:span text:style-name="T390">本案經費以專款專用方式處理，不得挪為他用</text:span><text:span text:style-name="T391">，會計項目應明確清楚，並確實依</text:span><text:span text:style-name="T392">計畫經費編列基準規定辦理</text:span><text:span text:style-name="T393">，</text:span><text:span text:style-name="T394">各項補助經費不得相互勻支，</text:span><text:span text:style-name="T395">倘有未執行</text:span><text:span text:style-name="T396">完</text:span><text:span text:style-name="T397">項目</text:span><text:span text:style-name="T398">經費，</text:span><text:span text:style-name="T399">應辦理餘款繳回</text:span><text:span text:style-name="T400">。</text:span></text:p>
        </text:list-item>
        <text:list-item>
          <text:p text:style-name="P401"><text:span text:style-name="T402">核銷</text:span><text:span text:style-name="T403">結案</text:span><text:span text:style-name="T404">：</text:span></text:p>
        </text:list-item>
      </text:list>
      <text:list text:style-name="LFO4" text:continue-numbering="true">
        <text:list-item>
          <text:p text:style-name="P405">各校(園)：</text:p>
        </text:list-item>
      </text:list>
      <text:list text:style-name="LFO1" text:continue-numbering="true">
        <text:list-item>
          <text:list>
            <text:list-item>
              <text:list>
                <text:list-item>
                  <text:list>
                    <text:list-item>
                      <text:p text:style-name="P406">各項目補助經費，須按核准內容支用，如有偽造不實之情事，需負一切法律責任，請將支出原始憑證專冊裝訂(如附件6)，並依照適用之主管機關法規，妥善保存及管理，以配合相關單位核查。</text:p>
                    </text:list-item>
                    <text:list-item>
                      <text:p text:style-name="P407">於計畫執行期滿後2個月內，依地方政府規定檢送相關成果資料辦理結報作業，以完備本計畫結報程序。</text:p>
                    </text:list-item>
                  </text:list>
                </text:list-item>
              </text:list>
            </text:list-item>
          </text:list>
        </text:list-item>
      </text:list>
      <text:list text:style-name="LFO4" text:continue-numbering="true">
        <text:list-item>
          <text:p text:style-name="P408">地方政府：</text:p>
        </text:list-item>
      </text:list>
      <text:list text:style-name="LFO1" text:continue-numbering="true">
        <text:list-item>
          <text:list>
            <text:list-item>
              <text:list>
                <text:list-item>
                  <text:list>
                    <text:list-item>
                      <text:list>
                        <text:list-item>
                          <text:list>
                            <text:list-item>
                              <text:list>
                                <text:list-item>
                                  <text:p text:style-name="P409"><text:span text:style-name="T410">於學年度計畫結束3個月內檢送</text:span><text:span text:style-name="T411">本計畫</text:span><text:span text:style-name="T412">收支結算表、總支出明細表</text:span><text:span text:style-name="T413">及成果報告書等，送本會辦理核銷結案</text:span><text:span text:style-name="T414">(如附件</text:span><text:span text:style-name="T415">7</text:span><text:span text:style-name="T416">)</text:span><text:span text:style-name="T417">。</text:span></text:p>
                                </text:list-item>
                                <text:list-item>
                                  <text:p text:style-name="P418">地方政府補助計畫之結餘款未超過十萬元且未逾核定補助比例時，依中央對直轄市及縣（市）政府補助辦法第十九條第二款規定，無需繳回。</text:p>
                                </text:list-item>
                                <text:list-item>
                                  <text:p text:style-name="P419">如實際收支結算後，補助項目及額度經加總所得金額，如少於原核定補助金額，或實際支出總金額乘以補助比例上限所得金額，如低於原核定補助金額，差額應繳回國庫；若依前述方式計算均有差額，按差額最高者繳回國庫。</text:p>
                                </text:list-item>
                              </text:list>
                            </text:list-item>
                          </text:list>
                        </text:list-item>
                      </text:list>
                    </text:list-item>
                  </text:list>
                </text:list-item>
              </text:list>
            </text:list-item>
          </text:list>
        </text:list-item>
      </text:list>
      <text:list text:style-name="LFO4" text:continue-numbering="true">
        <text:list-item>
          <text:p text:style-name="P420">其他經費未盡事宜，依本會相關規定辦理。</text:p>
        </text:list-item>
      </text:list>
      <text:list text:style-name="LFO1" text:continue-numbering="true">
        <text:list-item>
          <text:p text:style-name="P421">注意事項：<text:s/></text:p>
        </text:list-item>
      </text:list>
      <text:list text:style-name="LFO3" text:continue-numbering="true">
        <text:list-item>
          <text:p text:style-name="P422"><text:span text:style-name="T423">各</text:span><text:span text:style-name="T424">校(園)</text:span><text:span text:style-name="T425">經費補助</text:span><text:span text:style-name="T426">，依據本會「推動客語生活學校補助作業要點」辦理。</text:span><text:span text:style-name="T427">受補</text:span><text:span text:style-name="T428">校(</text:span><text:span text:style-name="T429">園</text:span><text:span text:style-name="T430">)</text:span><text:span text:style-name="T431">不得</text:span><text:span text:style-name="T432">向其他機關計畫重複申請或</text:span><text:span text:style-name="T433">與本會其他同性質補助款重複請領，如查獲則撤銷補助，追繳已領之補助款項</text:span><text:span text:style-name="T434">，</text:span><text:span text:style-name="T435">並</text:span><text:span text:style-name="T436">得視情形暫停</text:span><text:span text:style-name="T437">申請本會相關計畫</text:span><text:span text:style-name="T438">補助1年</text:span><text:span text:style-name="T439">。</text:span></text:p>
        </text:list-item>
        <text:list-item>
          <text:p text:style-name="P440"><text:span text:style-name="T441">本</text:span><text:span text:style-name="T442">會</text:span><text:span text:style-name="T443">依</text:span><text:span text:style-name="T444">校(</text:span><text:span text:style-name="T445">園</text:span><text:span text:style-name="T446">)</text:span><text:span text:style-name="T447">推動計畫</text:span><text:span text:style-name="T448">之客語教學</text:span><text:span text:style-name="T449">效</text:span><text:span text:style-name="T450">益</text:span><text:span text:style-name="T451">及</text:span><text:span text:style-name="T452">行政</text:span><text:span text:style-name="T453">配合度</text:span><text:span text:style-name="T454">(含</text:span><text:span text:style-name="T455">計畫</text:span><text:span text:style-name="T456">執行</text:span><text:span text:style-name="T457">內容上傳</text:span><text:span text:style-name="T458">(如附件8、9)</text:span><text:span text:style-name="T459">、</text:span><text:span text:style-name="T460">核</text:span><text:span text:style-name="T461">銷</text:span><text:span text:style-name="T462">結</text:span><text:span text:style-name="T463">案</text:span><text:span text:style-name="T464">作業、</text:span><text:span text:style-name="T465">參加幼幼客語闖通關</text:span><text:span text:style-name="T466">認證</text:span><text:span text:style-name="T467">活動</text:span><text:span text:style-name="T468">及客語推廣等</text:span><text:span text:style-name="T469">)</text:span><text:span text:style-name="T470">，決定是否維持、增</text:span><text:span text:style-name="T471">(</text:span><text:span text:style-name="T472">減</text:span><text:span text:style-name="T473">)</text:span><text:span text:style-name="T474">部分經費</text:span><text:span text:style-name="T475">或停止次一年度</text:span><text:span text:style-name="T476">補助經費</text:span><text:span text:style-name="T477">，</text:span><text:soft-page-break/><text:span text:style-name="T478">以及輔導轉型客語教學辦理模式</text:span><text:span text:style-name="T479">。</text:span><text:span text:style-name="T480"><text:s/></text:span></text:p>
        </text:list-item>
        <text:list-item>
          <text:p text:style-name="P481"><text:span text:style-name="T482">獲補助之</text:span><text:span text:style-name="T483">教師、</text:span><text:span text:style-name="T484">教保人員</text:span><text:span text:style-name="T485">及相關人員，</text:span><text:span text:style-name="T486">應</text:span><text:span text:style-name="T487">參與</text:span><text:span text:style-name="T488">本會及地方政府辦理之</text:span><text:span text:style-name="T489">相關師資培訓</text:span><text:span text:style-name="T490">、</text:span><text:span text:style-name="T491">工作坊</text:span><text:span text:style-name="T492">、</text:span><text:span text:style-name="T493">成果發表</text:span><text:span text:style-name="T494">及</text:span><text:span text:style-name="T495">相關推動活動</text:span><text:span text:style-name="T496">，</text:span><text:span text:style-name="T497">以達教學分享及相互觀摩成效</text:span><text:span text:style-name="T498">。</text:span></text:p>
        </text:list-item>
        <text:list-item>
          <text:p text:style-name="P499"><text:span text:style-name="T500">本計畫</text:span><text:span text:style-name="T501">未</text:span><text:span text:style-name="T502">取得</text:span><text:span text:style-name="T503">客語能力認證</text:span><text:span text:style-name="T504">者，應參加本會每年度辦理之認證考試，</text:span><text:span text:style-name="T505">並取得證書，</text:span><text:span text:style-name="T506">以</text:span><text:span text:style-name="T507">符合</text:span><text:span text:style-name="T508">本計畫經費支領</text:span><text:span text:style-name="T509">規定</text:span><text:span text:style-name="T510">。</text:span></text:p>
        </text:list-item>
        <text:list-item>
          <text:p text:style-name="P511"><text:span text:style-name="T512">獲本計畫補助者應同意就本案所提供之相關文件、圖文報告及產出之自編教案、學習單與教材(具)設計等成果，</text:span><text:span text:style-name="T513">以及</text:span><text:span text:style-name="T514">專業學習</text:span><text:span text:style-name="T515">社群之各項相關資料，</text:span><text:span text:style-name="T516">應</text:span><text:span text:style-name="T517">無償授權本會以非營利為目的之公開發表、重製、使用、利用及推廣。</text:span></text:p>
        </text:list-item>
        <text:list-item>
          <text:p text:style-name="P518">相關教學教材設計及運用，應遵守智慧財產權規定，如有涉及侵害著作權之糾紛時，悉由製作者自負一切法律責任。</text:p>
        </text:list-item>
        <text:list-item>
          <text:p text:style-name="P519">國民中、小學及幼兒園拍攝學生及幼生照片或影片應取得家長同意書並留存紀錄。</text:p>
        </text:list-item>
        <text:list-item>
          <text:p text:style-name="P520"><text:span text:style-name="T521">獲補助案若</text:span><text:span text:style-name="T522">因故</text:span><text:span text:style-name="T523">無法執行本計畫，應即</text:span><text:span text:style-name="T524">主動</text:span><text:span text:style-name="T525">函報本會</text:span><text:span text:style-name="T526">核</text:span><text:span text:style-name="T527">備</text:span><text:span text:style-name="T528">，並作為</text:span><text:span text:style-name="T529">下期補助審核參</text:span><text:span text:style-name="T530">考</text:span><text:span text:style-name="T531">。</text:span></text:p>
        </text:list-item>
        <text:list-item>
          <text:p text:style-name="P532">本計畫執行，納入本會推動客語為通行語成效評核及相關獎勵表揚。</text:p>
        </text:list-item>
      </text:list>
      <text:list text:style-name="LFO1" text:continue-numbering="true">
        <text:list-item>
          <text:p text:style-name="P533">本計畫未規定事宜依相關法規辦理，於奉核定後實施，修正時亦同。</text:p>
        </text:list-item>
      </text:list>
      <text:soft-page-break/>
      <text:p text:style-name="P534"><text:span text:style-name="T535">客家委員會</text:span></text:p>
      <text:p text:style-name="P536"><text:tab/><text:s/>國民中小學及幼兒園客語沉浸式教學計畫<text:tab/></text:p>
      <text:p text:style-name="P537"><text:span text:style-name="T538">「</text:span><text:span text:style-name="T539">客語沉浸式教學</text:span><text:span text:style-name="T540">」</text:span><text:span text:style-name="T541">及「全客語幼兒園」</text:span><text:span text:style-name="T542">項目經費基準表</text:span><text:span text:style-name="T543"><text:s text:c="2"/></text:span></text:p>
      <text:p text:style-name="P544"><text:span text:style-name="T545"><text:s text:c="4"/></text:span><text:span text:style-name="T546">(單位：新臺幣元)</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編號</text:p>
            </table:table-cell>
            <table:table-cell table:style-name="TableCell557">
              <text:p text:style-name="P558">補助項目</text:p>
            </table:table-cell>
            <table:table-cell table:style-name="TableCell559">
              <text:p text:style-name="P560">內容</text:p>
            </table:table-cell>
            <table:table-cell table:style-name="TableCell561" table:number-columns-spanned="2">
              <text:p text:style-name="P562">經費編列基準</text:p>
            </table:table-cell>
            <table:covered-table-cell/>
            <table:table-cell table:style-name="TableCell563">
              <text:p text:style-name="P564">備註</text:p>
            </table:table-cell>
          </table:table-row>
        </table:table-header-rows>
        <table:table-row table:style-name="TableRow565">
          <table:table-cell table:style-name="TableCell566">
            <text:p text:style-name="P567">一</text:p>
          </table:table-cell>
          <table:table-cell table:style-name="TableCell568" table:number-columns-spanned="5">
            <text:p text:style-name="P569">教師專業支持費</text:p>
          </table:table-cell>
          <table:covered-table-cell/>
          <table:covered-table-cell/>
          <table:covered-table-cell/>
          <table:covered-table-cell/>
        </table:table-row>
        <table:table-row table:style-name="TableRow570">
          <table:table-cell table:style-name="TableCell571" table:number-rows-spanned="6">
            <text:p text:style-name="P572">1</text:p>
          </table:table-cell>
          <table:table-cell table:style-name="TableCell573" table:number-rows-spanned="6">
            <text:p text:style-name="P574">客語教學推動小組</text:p>
            <text:p text:style-name="P575"><text:span text:style-name="T576">(限全客語</text:span><text:span text:style-name="T577">幼兒園</text:span><text:span text:style-name="T578">補助項目)</text:span><text:span text:style-name="T579"><text:s/></text:span></text:p>
          </table:table-cell>
          <table:table-cell table:style-name="TableCell580">
            <text:p text:style-name="P581">召集人1名</text:p>
          </table:table-cell>
          <table:table-cell table:style-name="TableCell582">
            <text:p text:style-name="P583">人/月</text:p>
          </table:table-cell>
          <table:table-cell table:style-name="TableCell584">
            <text:p text:style-name="P585">3,000元</text:p>
          </table:table-cell>
          <table:table-cell table:style-name="TableCell586" table:number-rows-spanned="6">
            <text:list text:style-name="LFO28" text:continue-numbering="true">
              <text:list-item>
                <text:p text:style-name="P587"><text:span text:style-name="T588">校(園)編制</text:span><text:span text:style-name="T589">內職</text:span><text:span text:style-name="T590">員</text:span><text:span text:style-name="T591">，由</text:span><text:span text:style-name="T592">具園務發展、課程教學、活動事務及行政作業等</text:span><text:span text:style-name="T593">人</text:span><text:span text:style-name="T594">組成(5人為限，並指定召集人</text:span><text:span text:style-name="T595">)</text:span><text:span text:style-name="T596">，</text:span><text:span text:style-name="T597">請列冊</text:span><text:span text:style-name="T598">職掌及</text:span><text:span text:style-name="T599">費用</text:span><text:span text:style-name="T600">支給情形與工作</text:span><text:span text:style-name="T601">推動</text:span><text:span text:style-name="T602">紀錄</text:span><text:span text:style-name="T603">。</text:span></text:p>
              </text:list-item>
              <text:list-item>
                <text:p text:style-name="P604"><text:span text:style-name="T605">成員</text:span><text:span text:style-name="T606">取得客語能力中高級以上認證者，且未領取</text:span><text:span text:style-name="T607">本計畫</text:span><text:span text:style-name="T608">之</text:span><text:span text:style-name="T609">語言研究</text:span><text:span text:style-name="T610">費及教材編輯費</text:span><text:span text:style-name="T611">者</text:span><text:span text:style-name="T612">，</text:span><text:span text:style-name="T613">得每人每月再增加1</text:span><text:span text:style-name="T614">,0</text:span><text:span text:style-name="T615">00元。</text:span></text:p>
              </text:list-item>
              <text:list-item>
                <text:p text:style-name="P616"><text:span text:style-name="T617">如本組成員有</text:span><text:span text:style-name="T618">兼教保人員職務或教保人員兼職本組</text:span><text:span text:style-name="T619">職務，且兼任職務為每月實際執行經常性業務者，得就主管職務外再支領一個兼職費</text:span><text:span text:style-name="T620">1</text:span><text:span text:style-name="T621">,</text:span><text:span text:style-name="T622">000元</text:span><text:span text:style-name="T623">為限</text:span><text:span text:style-name="T624">。</text:span></text:p>
              </text:list-item>
            </text:list>
          </table:table-cell>
        </table:table-row>
        <table:table-row table:style-name="TableRow625">
          <table:covered-table-cell>
            <text:p text:style-name="P626"/>
          </table:covered-table-cell>
          <table:covered-table-cell>
            <text:p text:style-name="P627"/>
          </table:covered-table-cell>
          <table:table-cell table:style-name="TableCell628">
            <text:p text:style-name="P629">組長1名</text:p>
          </table:table-cell>
          <table:table-cell table:style-name="TableCell630">
            <text:p text:style-name="P631">人/月</text:p>
          </table:table-cell>
          <table:table-cell table:style-name="TableCell632">
            <text:p text:style-name="P633">2,000元</text:p>
          </table:table-cell>
          <table:covered-table-cell>
            <text:list text:style-name="LFO28" text:continue-numbering="true">
              <text:list-item>
                <text:p text:style-name="P634"/>
              </text:list-item>
            </text:list>
          </table:covered-table-cell>
        </table:table-row>
        <table:table-row table:style-name="TableRow635">
          <table:covered-table-cell>
            <text:p text:style-name="P636"/>
          </table:covered-table-cell>
          <table:covered-table-cell>
            <text:p text:style-name="P637"/>
          </table:covered-table-cell>
          <table:table-cell table:style-name="TableCell638">
            <text:p text:style-name="P639">組員2名</text:p>
          </table:table-cell>
          <table:table-cell table:style-name="TableCell640">
            <text:p text:style-name="P641">人/月</text:p>
          </table:table-cell>
          <table:table-cell table:style-name="TableCell642">
            <text:p text:style-name="P643">1,000元</text:p>
          </table:table-cell>
          <table:covered-table-cell>
            <text:list text:style-name="LFO28" text:continue-numbering="true">
              <text:list-item>
                <text:p text:style-name="P644"/>
              </text:list-item>
            </text:list>
          </table:covered-table-cell>
        </table:table-row>
        <table:table-row table:style-name="TableRow645">
          <table:covered-table-cell>
            <text:p text:style-name="P646"/>
          </table:covered-table-cell>
          <table:covered-table-cell>
            <text:p text:style-name="P647"/>
          </table:covered-table-cell>
          <table:table-cell table:style-name="TableCell648">
            <text:p text:style-name="P649">行政1名</text:p>
          </table:table-cell>
          <table:table-cell table:style-name="TableCell650">
            <text:p text:style-name="P651">人/月</text:p>
          </table:table-cell>
          <table:table-cell table:style-name="TableCell652">
            <text:p text:style-name="P653">1,000元</text:p>
          </table:table-cell>
          <table:covered-table-cell>
            <text:list text:style-name="LFO28" text:continue-numbering="true">
              <text:list-item>
                <text:p text:style-name="P654"/>
              </text:list-item>
            </text:list>
          </table:covered-table-cell>
        </table:table-row>
        <table:table-row table:style-name="TableRow655">
          <table:covered-table-cell>
            <text:p text:style-name="P656"/>
          </table:covered-table-cell>
          <table:covered-table-cell>
            <text:p text:style-name="P657"/>
          </table:covered-table-cell>
          <table:table-cell table:style-name="TableCell658">
            <text:p text:style-name="P659">具客語能力中高級認證，且未領取語言研究費及教材編輯費者</text:p>
          </table:table-cell>
          <table:table-cell table:style-name="TableCell660">
            <text:p text:style-name="P661">人/月</text:p>
          </table:table-cell>
          <table:table-cell table:style-name="TableCell662">
            <text:p text:style-name="P663">1,000元</text:p>
          </table:table-cell>
          <table:covered-table-cell>
            <text:list text:style-name="LFO28" text:continue-numbering="true">
              <text:list-item>
                <text:p text:style-name="P664"/>
              </text:list-item>
            </text:list>
          </table:covered-table-cell>
        </table:table-row>
        <table:table-row table:style-name="TableRow665">
          <table:covered-table-cell>
            <text:p text:style-name="P666"/>
          </table:covered-table-cell>
          <table:covered-table-cell>
            <text:p text:style-name="P667"/>
          </table:covered-table-cell>
          <table:table-cell table:style-name="TableCell668">
            <text:p text:style-name="P669">兼任職務人員費(每月最多領受1個兼職費)</text:p>
          </table:table-cell>
          <table:table-cell table:style-name="TableCell670">
            <text:p text:style-name="P671">人/月</text:p>
          </table:table-cell>
          <table:table-cell table:style-name="TableCell672">
            <text:p text:style-name="P673">1,000元</text:p>
          </table:table-cell>
          <table:covered-table-cell>
            <text:list text:style-name="LFO28" text:continue-numbering="true">
              <text:list-item>
                <text:p text:style-name="P674"/>
              </text:list-item>
            </text:list>
          </table:covered-table-cell>
        </table:table-row>
        <table:table-row table:style-name="TableRow675">
          <table:table-cell table:style-name="TableCell676" table:number-rows-spanned="5">
            <text:p text:style-name="P677">1</text:p>
          </table:table-cell>
          <table:table-cell table:style-name="TableCell678" table:number-rows-spanned="5">
            <text:p text:style-name="P679">客語陪伴員</text:p>
          </table:table-cell>
          <table:table-cell table:style-name="TableCell680" table:number-rows-spanned="5">
            <text:list text:style-name="LFO3" text:continue-numbering="true">
              <text:list-item>
                <text:list>
                  <text:list-item>
                    <text:p text:style-name="P681"><text:span text:style-name="T682">參與</text:span><text:span text:style-name="T683">客語沉浸式教學</text:span><text:span text:style-name="T684">之</text:span><text:span text:style-name="T685">校(園)</text:span><text:span text:style-name="T686">班級中，不諳客語之教師及教保員</text:span><text:span text:style-name="T687">，</text:span><text:span text:style-name="T688">得申請</text:span><text:span text:style-name="T689">陪伴</text:span><text:span text:style-name="T690">員</text:span><text:span text:style-name="T691">協助備課、</text:span><text:span text:style-name="T692">輔</text:span><text:span text:style-name="T693">助</text:span><text:span text:style-name="T694">教學及</text:span><text:span text:style-name="T695">陪</text:span><text:span text:style-name="T696">伴學童之</text:span><text:span text:style-name="T697">客語學習</text:span><text:span text:style-name="T698">或</text:span><text:span text:style-name="T699">全客語幼兒園</text:span><text:span text:style-name="T700">申請陪伴員協助全園性及班級活動進行，滿足幼兒學習區個別互動、社區文化融入主題教學等學習需求。</text:span></text:p>
                  </text:list-item>
                  <text:list-item>
                    <text:p text:style-name="P701">國中小學教師為支持學校客語推動，須協助其他客語沉浸班級課程教學時，得以擔任陪伴員，惟幼兒園教保服務人員(含園<text:soft-page-break/>長)，不能以陪伴員身分領取本項經費。</text:p>
                  </text:list-item>
                </text:list>
              </text:list-item>
            </text:list>
          </table:table-cell>
          <table:table-cell table:style-name="TableCell702">
            <text:p text:style-name="P703">國民中學</text:p>
          </table:table-cell>
          <table:table-cell table:style-name="TableCell704">
            <text:p text:style-name="P705">每人每節378元</text:p>
          </table:table-cell>
          <table:table-cell table:style-name="TableCell706" table:number-rows-spanned="5">
            <text:list text:style-name="LFO7" text:continue-numbering="true">
              <text:list-item>
                <text:p text:style-name="P707">須取得客語能力中高級以上認證，申請時未主動提供正確認證書號核查者，不予補助。</text:p>
              </text:list-item>
              <text:list-item>
                <text:p text:style-name="P708">每班同時段以申請1人為原則，核銷結案時須提供人員領據或請領清冊。</text:p>
              </text:list-item>
              <text:list-item>
                <text:p text:style-name="P709">個人之所得稅、勞保及勞工退休金等扣繳事宜，由受補助校(園)依相關規定辦理，不得納入本計畫核銷。</text:p>
              </text:list-item>
              <text:list-item>
                <text:p text:style-name="P710">請於申請時，具體說明申請陪伴人員之需求、陪伴班級、日期/時間及協助客語教學內容。</text:p>
              </text:list-item>
            </text:list>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國民小學</text:p>
          </table:table-cell>
          <table:table-cell table:style-name="TableCell717">
            <text:p text:style-name="P718">每人每節336元</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客語沉浸幼兒園</text:p>
          </table:table-cell>
          <table:table-cell table:style-name="TableCell726">
            <text:p text:style-name="P727">每人每小時336元，每天以4小時為限(不含用餐、午睡時間)，於該校(園)以16萬元為限。</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全客語幼兒園</text:p>
          </table:table-cell>
          <table:table-cell table:style-name="TableCell735">
            <text:p text:style-name="P736">每人每小時336元，每週至多2次，每次2小時。</text:p>
          </table: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交通費，依居住地至校(園)所在地。</text:p>
          </table:table-cell>
          <table:table-cell table:style-name="TableCell744">
            <text:p text:style-name="P745">跨鄉鎮市區，每人每學期3,000元；非跨區域，每人每學期<text:soft-page-break/>2,000元。</text:p>
          </table:table-cell>
          <table:covered-table-cell>
            <text:p text:style-name="P746"/>
          </table:covered-table-cell>
        </table:table-row>
        <table:table-row table:style-name="TableRow747">
          <table:table-cell table:style-name="TableCell748" table:number-rows-spanned="2">
            <text:p text:style-name="P749">2</text:p>
          </table:table-cell>
          <table:table-cell table:style-name="TableCell750" table:number-rows-spanned="2">
            <text:p text:style-name="P751">語言研究費</text:p>
            <text:p text:style-name="P752"/>
            <text:p text:style-name="P753"/>
            <text:p text:style-name="P754"/>
            <text:p text:style-name="P755"/>
          </table:table-cell>
          <table:table-cell table:style-name="TableCell756" table:number-rows-spanned="2">
            <text:list text:style-name="LFO36" text:continue-numbering="true">
              <text:list-item>
                <text:p text:style-name="P757">指轉換客語教學所需之研究費用，例如每月客語教學之字詞、語彙、句子或日常用語、創新客語用法蒐集資料或學習單等。</text:p>
              </text:list-item>
              <text:list-item>
                <text:p text:style-name="P758">依客語能力認證級別按月補助，且不能與本會其他補助計畫之相同項目重複請領。</text:p>
              </text:list-item>
            </text:list>
          </table:table-cell>
          <table:table-cell table:style-name="TableCell759">
            <text:p text:style-name="P760">客語能力中高級以上認證者</text:p>
          </table:table-cell>
          <table:table-cell table:style-name="TableCell761">
            <text:p text:style-name="P762">每月補助2,000元為上限。</text:p>
          </table:table-cell>
          <table:table-cell table:style-name="TableCell763" table:number-rows-spanned="4">
            <text:list text:style-name="LFO35" text:continue-numbering="true">
              <text:list-item>
                <text:p text:style-name="P764">凡參與本計畫客語沉浸教學之國中小學教師及教保服務人員，於計畫申請時已取得客語認證能力證書者之補助(不含客語陪伴員)，尚未取得客語認證能力級別證書者，不得採預匡經費編列升級費及申請該項補助。</text:p>
              </text:list-item>
              <text:list-item>
                <text:p text:style-name="P765">若計畫執行期間才取得客語能力認證者，校(園)應於本計畫結束前(即7月31日前)統一列冊及檢附證書證明文件，報地方政府備查，並由該府送會審核(依實際核發證明文件月份，另案核補)，未依規定辦理者不予審核及補助。</text:p>
              </text:list-item>
              <text:list-item>
                <text:p text:style-name="P766">請於平日成果分享影片或期末成果資料露出，以利相關單位核查。</text:p>
              </text:list-item>
            </text:list>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初級或中級客語能力認證者</text:p>
          </table:table-cell>
          <table:table-cell table:style-name="TableCell773">
            <text:p text:style-name="P774">每月補助1,000元為上限。</text:p>
          </table:table-cell>
          <table:covered-table-cell>
            <text:p text:style-name="P775"/>
          </table:covered-table-cell>
        </table:table-row>
        <table:table-row table:style-name="TableRow776">
          <table:table-cell table:style-name="TableCell777" table:number-rows-spanned="2">
            <text:p text:style-name="P778">3</text:p>
          </table:table-cell>
          <table:table-cell table:style-name="TableCell779" table:number-rows-spanned="2">
            <text:p text:style-name="P780">教材編輯費</text:p>
          </table:table-cell>
          <table:table-cell table:style-name="TableCell781" table:number-rows-spanned="2">
            <text:list text:style-name="LFO37" text:continue-numbering="true">
              <text:list-item>
                <text:p text:style-name="P782">指製作授課所需教材或客語活動設計費。</text:p>
              </text:list-item>
              <text:list-item>
                <text:p text:style-name="P783">依客語能力認證級別按月補助，且不能與本會其他補助計畫之相同項目重複請領。</text:p>
              </text:list-item>
              <text:list-item>
                <text:p text:style-name="P784"><text:span text:style-name="T785">國中小學</text:span><text:span text:style-name="T786">補助</text:span><text:span text:style-name="T787">部分：</text:span><text:span text:style-name="T788">指</text:span><text:span text:style-name="T789">教師</text:span><text:span text:style-name="T790">於</text:span><text:span text:style-name="T791">「</text:span><text:span text:style-name="T792">領域</text:span><text:span text:style-name="T793">學習課程</text:span><text:span text:style-name="T794">」</text:span><text:span text:style-name="T795">(不含彈性課程及本土語文課程)</text:span><text:span text:style-name="T796">，</text:span><text:span text:style-name="T797">且</text:span><text:span text:style-name="T798">每月</text:span><text:span text:style-name="T799">(</text:span><text:span text:style-name="T800">每科</text:span><text:span text:style-name="T801">)</text:span><text:span text:style-name="T802">客語授課至少8節</text:span><text:span text:style-name="T803">(請提供</text:span><text:span text:style-name="T804">課</text:span><text:span text:style-name="T805">程</text:span><text:span text:style-name="T806">表</text:span><text:span text:style-name="T807">供參</text:span><text:span text:style-name="T808">)</text:span><text:span text:style-name="T809">，不足節數，按比例核計</text:span><text:span text:style-name="T810">。</text:span></text:p>
              </text:list-item>
            </text:list>
          </table:table-cell>
          <table:table-cell table:style-name="TableCell811">
            <text:p text:style-name="P812">客語能力中高級以上認證者</text:p>
          </table:table-cell>
          <table:table-cell table:style-name="TableCell813">
            <text:p text:style-name="P814">每人每月(每科)補助1,000元為上限。</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初級或中級客語能力認證者</text:p>
          </table:table-cell>
          <table:table-cell table:style-name="TableCell822">
            <text:p text:style-name="P823">每人每月(每科)補助600元為上限。</text:p>
          </table:table-cell>
          <table:covered-table-cell>
            <text:p text:style-name="P824"/>
          </table:covered-table-cell>
        </table:table-row>
        <table:table-row table:style-name="TableRow825">
          <table:table-cell table:style-name="TableCell826" table:number-rows-spanned="5">
            <text:p text:style-name="P827">4</text:p>
          </table:table-cell>
          <table:table-cell table:style-name="TableCell828" table:number-rows-spanned="5">
            <text:p text:style-name="P829"><text:span text:style-name="T830">教師課務調整或教保服務短期鐘點費及衍生</text:span><text:span text:style-name="T831">之經費</text:span></text:p>
          </table:table-cell>
          <table:table-cell table:style-name="TableCell832" table:number-rows-spanned="5">
            <text:p text:style-name="P833"><text:span text:style-name="T834">參與本計畫國民中小學教師及兼任本計畫行政職之</text:span><text:span text:style-name="T835">減時授課鐘點費</text:span><text:span text:style-name="T836">者</text:span><text:span text:style-name="T837">與</text:span><text:span text:style-name="T838">教保</text:span><text:span text:style-name="T839">服務</text:span><text:span text:style-name="T840">人員等</text:span><text:span text:style-name="T841">，因</text:span><text:span text:style-name="T842">參加本會及地方政府辦理之</text:span><text:span text:style-name="T843">外埠</text:span><text:span text:style-name="T844">參訪、</text:span><text:span text:style-name="T845">師資</text:span><text:span text:style-name="T846">培訓、輔導訪視、工作坊及</text:span><text:span text:style-name="T847">成果活動</text:span><text:span text:style-name="T848">等(幼幼客語闖通關之在園認證除外)</text:span><text:span text:style-name="T849">，需安排合格人員從事課程教學或教保服務照顧之費用。</text:span></text:p>
          </table:table-cell>
          <table:table-cell table:style-name="TableCell850" table:number-rows-spanned="2">
            <text:p text:style-name="P851"><text:span text:style-name="T852">課務排代</text:span><text:span text:style-name="T853">鐘點費</text:span></text:p>
          </table:table-cell>
          <table:table-cell table:style-name="TableCell854">
            <text:p text:style-name="P855">國中每人每節378元。</text:p>
          </table:table-cell>
          <table:table-cell table:style-name="TableCell856" table:number-rows-spanned="5">
            <text:list text:style-name="LFO38" text:continue-numbering="true">
              <text:list-item>
                <text:p text:style-name="P857">國中、小學部分：</text:p>
              </text:list-item>
            </text:list>
            <text:list text:style-name="LFO39" text:continue-numbering="true">
              <text:list-item>
                <text:p text:style-name="P858"><text:span text:style-name="T859">教師</text:span><text:span text:style-name="T860">每位</text:span><text:span text:style-name="T861">申請課務</text:span><text:span text:style-name="T862">代課以30節</text:span><text:span text:style-name="T863">為限。</text:span></text:p>
              </text:list-item>
              <text:list-item>
                <text:p text:style-name="P864"><text:span text:style-name="T865">減時授課鐘點費</text:span><text:span text:style-name="T866">：學校得依</text:span><text:span text:style-name="T867">實際參與</text:span><text:span text:style-name="T868">本</text:span><text:span text:style-name="T869">計畫之程度，核予實際任教之教師因備課、研發教案、自編教材等需求之鐘點費，</text:span><text:span text:style-name="T870">或實際安排本計畫教師社群、輔導支持計畫之行政人員，</text:span><text:span text:style-name="T871">每人每週減課不超過4節課</text:span><text:span text:style-name="T872">之排代鐘點費。</text:span></text:p>
              </text:list-item>
            </text:list>
            <text:list text:style-name="LFO38" text:continue-numbering="true">
              <text:list-item>
                <text:p text:style-name="P873"><text:span text:style-name="T874">幼兒園</text:span><text:span text:style-name="T875">部分：</text:span><text:span text:style-name="T876">每人</text:span><text:span text:style-name="T877">申請</text:span><text:span text:style-name="T878">短期照顧服務鐘點費</text:span><text:span text:style-name="T879">以30小時</text:span><text:span text:style-name="T880">為限</text:span><text:span text:style-name="T881">，</text:span><text:span text:style-name="T882">園方須妥善規劃教保人員配置。</text:span></text:p>
              </text:list-item>
            </text:list>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國小每人每節336元。</text:p>
          </table: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減時授課鐘點費(含行政人員)</text:p>
          </table:table-cell>
          <table:table-cell table:style-name="TableCell897">
            <text:p text:style-name="P898">國小每人每節336元/國中每人每節378元。</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教保服務</text:span><text:span text:style-name="T907">短期</text:span><text:span text:style-name="T908">照顧鐘點費</text:span></text:p>
          </table:table-cell>
          <table:table-cell table:style-name="TableCell909">
            <text:p text:style-name="P910">幼兒園以每人每小時336元為原則。</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本項衍生之勞、健保及勞工退休金</text:p>
          </table:table-cell>
          <table:table-cell table:style-name="TableCell918">
            <text:p text:style-name="P919">依相關規定辦理。</text:p>
          </table:table-cell>
          <table:covered-table-cell>
            <text:p text:style-name="P920"/>
          </table:covered-table-cell>
        </table:table-row>
        <text:soft-page-break/>
        <table:table-row table:style-name="TableRow921">
          <table:table-cell table:style-name="TableCell922">
            <text:p text:style-name="P923">5</text:p>
          </table:table-cell>
          <table:table-cell table:style-name="TableCell924">
            <text:p text:style-name="P925">國內交通費</text:p>
          </table:table-cell>
          <table:table-cell table:style-name="TableCell926">
            <text:p text:style-name="P927">本計畫實際任教客語教學之教師、教保服務人員，參與本會辦理之師資培訓及工作坊之國內交通費補助(不含搭乘飛機)。</text:p>
          </table:table-cell>
          <table:table-cell table:style-name="TableCell928">
            <text:p text:style-name="P929">依活動舉辦區域，提供搭乘高鐵(標準車廂)、火車及大眾運輸至會場之交通費</text:p>
          </table:table-cell>
          <table:table-cell table:style-name="TableCell930">
            <text:p text:style-name="P931">請依參與人員意願，每人最多2次為原則編列，需檢據及完成規定之研習證明文件，覈實支付。</text:p>
          </table:table-cell>
          <table:table-cell table:style-name="TableCell932">
            <text:p text:style-name="P933">由主辦或承辦單位審核事實無誤，並核發完成規定研習時數證明(作為校園核支交通費佐證附件)。(如本會委託專業團隊辦理教學觀摩活動，則由本會專案計畫經費支應，無需由校園支付)。</text:p>
          </table:table-cell>
        </table:table-row>
        <table:table-row table:style-name="TableRow934">
          <table:table-cell table:style-name="TableCell935" table:number-rows-spanned="4">
            <text:p text:style-name="P936">6</text:p>
          </table:table-cell>
          <table:table-cell table:style-name="TableCell937" table:number-rows-spanned="4">
            <text:p text:style-name="P938">教材教具費</text:p>
          </table:table-cell>
          <table:table-cell table:style-name="TableCell939" table:number-rows-spanned="4">
            <text:p text:style-name="P940"><text:span text:style-name="T941">配合本計畫自編或購買之</text:span><text:span text:style-name="T942">教材教具</text:span><text:span text:style-name="T943">如右列項目</text:span><text:span text:style-name="T944">(</text:span><text:span text:style-name="T945">惟不含硬體配件、設備及運動器材購置)</text:span><text:span text:style-name="T946">【</text:span><text:span text:style-name="T947">請參閱附表1】</text:span><text:span text:style-name="T948">。依申辦班級</text:span><text:span text:style-name="T949">/</text:span><text:span text:style-name="T950">人數及</text:span><text:span text:style-name="T951">規劃</text:span><text:span text:style-name="T952">內容</text:span><text:span text:style-name="T953">審核</text:span><text:span text:style-name="T954">，補助</text:span><text:span text:style-name="T955">金額以</text:span><text:span text:style-name="T956">1萬元至</text:span><text:span text:style-name="T957">6</text:span><text:span text:style-name="T958">萬元為原則</text:span><text:span text:style-name="T959">，並得於額度內增減經費</text:span><text:span text:style-name="T960">。</text:span></text:p>
          </table:table-cell>
          <table:table-cell table:style-name="TableCell961" table:number-columns-spanned="2">
            <text:p text:style-name="P962"><text:span text:style-name="T963">教師</text:span><text:span text:style-name="T964">專業書籍或數位教學工具</text:span></text:p>
          </table:table-cell>
          <table:covered-table-cell/>
          <table:table-cell table:style-name="TableCell965" table:number-rows-spanned="4">
            <text:p text:style-name="P966">1.須與客語教學活動直接相關，請依實際需求合理編列及提供預購品項、數量、單價及總價清單。</text:p>
            <text:p text:style-name="P967">2.客語學習輔具：如客家音樂、客語學習有聲書、桌遊、電子書、數位教材及其他具客語教與學效益等。</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able:number-columns-spanned="2">
            <text:p text:style-name="P973">班級圖書費</text:p>
          </table:table-cell>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able:number-columns-spanned="2">
            <text:p text:style-name="P980">客語學習輔具</text:p>
          </table:table-cell>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able:number-columns-spanned="2">
            <text:p text:style-name="P987">情境布置</text:p>
          </table:table-cell>
          <table:covered-table-cell/>
          <table:covered-table-cell>
            <text:p text:style-name="P988"/>
          </table:covered-table-cell>
        </table:table-row>
        <table:table-row table:style-name="TableRow989">
          <table:table-cell table:style-name="TableCell990" table:number-rows-spanned="6">
            <text:p text:style-name="P991">7</text:p>
          </table:table-cell>
          <table:table-cell table:style-name="TableCell992" table:number-rows-spanned="6">
            <text:p text:style-name="P993">專業成長社群費</text:p>
          </table:table-cell>
          <table:table-cell table:style-name="TableCell994" table:number-rows-spanned="6">
            <text:list text:style-name="LFO40" text:continue-numbering="true">
              <text:list-item>
                <text:p text:style-name="P995"><text:span text:style-name="T996">每校(園)申請1社群為限，參與班級數達5班以上，得申請2個社群</text:span><text:span text:style-name="T997">。校</text:span><text:span text:style-name="T998">園內社群</text:span><text:span text:style-name="T999">，每社群每學年補助</text:span><text:span text:style-name="T1000">3</text:span><text:span text:style-name="T1001">萬元為限；</text:span><text:span text:style-name="T1002">跨校</text:span><text:span text:style-name="T1003">(</text:span><text:span text:style-name="T1004">園</text:span><text:span text:style-name="T1005">)</text:span><text:span text:style-name="T1006">社群</text:span><text:span text:style-name="T1007">，每社群每學年補助</text:span><text:span text:style-name="T1008">4</text:span><text:span text:style-name="T1009">萬元為限，經費支付如右列項目</text:span><text:span text:style-name="T1010">【請參閱附表2】</text:span><text:span text:style-name="T1011">。</text:span></text:p>
              </text:list-item>
              <text:list-item>
                <text:p text:style-name="P1012">每社群至少4位以上成員組成，並推舉1人擔任召集人，每學年至少4次，每次2小時為原則，於實施課程及教保活動以外之時間辦理，且成員須達2/3以上出席，及紀錄活動內容。</text:p>
              </text:list-item>
            </text:list>
          </table:table-cell>
          <table:table-cell table:style-name="TableCell1013">
            <text:p text:style-name="P1014">專業指導出席費</text:p>
          </table:table-cell>
          <table:table-cell table:style-name="TableCell1015">
            <text:p text:style-name="P1016">外聘專家學者2,500元/次</text:p>
          </table:table-cell>
          <table:table-cell table:style-name="TableCell1017" table:number-rows-spanned="6">
            <text:list text:style-name="LFO27" text:continue-numbering="true">
              <text:list-item>
                <text:p text:style-name="P1018">外聘人員交通費依「國內出差旅費報支要點」規定編列，核附文件請列事由及往返地點。</text:p>
              </text:list-item>
              <text:list-item>
                <text:p text:style-name="P1019">社群實體運作時間如未逾用餐時間，不予補助膳費(中午須超過12時或下午須超過5時)，且不得超過本項目經費的20％。</text:p>
              </text:list-item>
              <text:list-item>
                <text:p text:style-name="P1020"><text:span text:style-name="T1021">研創材料費不得超過項目經費的20％。</text:span></text:p>
              </text:list-item>
              <text:list-item>
                <text:p text:style-name="P1022">每次成果資料，請於活動結束1個月內，將活動紀錄表PDF檔或辦理日期/時間、簽到單、研討議題及照片等，以彩色掃描成同1份PDF檔案上傳至本計畫線上申辦系統供參。</text:p>
              </text:list-item>
            </text:list>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able:number-rows-spanned="2">
            <text:p text:style-name="P1028">講座鐘點費</text:p>
          </table:table-cell>
          <table:table-cell table:style-name="TableCell1029">
            <text:p text:style-name="P1030">外聘講師2,000元/時</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校園教師擔任講師1,000元/時</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外聘人員交通費</text:p>
          </table:table-cell>
          <table:table-cell table:style-name="TableCell1046">
            <text:p text:style-name="P1047">檢據核實報支，短程計程車費以前往地點之鄰近車站為原則。</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研創材料費</text:p>
          </table:table-cell>
          <table:table-cell table:style-name="TableCell1055">
            <text:p text:style-name="P1056">所需之媒材資料、材料等。</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膳費</text:p>
          </table:table-cell>
          <table:table-cell table:style-name="TableCell1064">
            <text:p text:style-name="P1065">每次每人以1餐100元為限。</text:p>
          </table:table-cell>
          <table:covered-table-cell>
            <text:p text:style-name="P1066"/>
          </table:covered-table-cell>
        </table:table-row>
        <table:table-row table:style-name="TableRow1067">
          <table:table-cell table:style-name="TableCell1068">
            <text:p text:style-name="P1069">二</text:p>
          </table:table-cell>
          <table:table-cell table:style-name="TableCell1070" table:number-columns-spanned="5">
            <text:p text:style-name="P1071"><text:span text:style-name="T1072">學生多元學習費(</text:span><text:span text:style-name="T1073">依參與班級</text:span><text:span text:style-name="T1074">/人數</text:span><text:span text:style-name="T1075">及辦理內容</text:span><text:span text:style-name="T1076">審核</text:span><text:span text:style-name="T1077">)</text:span></text:p>
          </table: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課後客語學習鐘點<text:soft-page-break/>費</text:p>
          </table:table-cell>
          <table:table-cell table:style-name="TableCell1083">
            <text:list text:style-name="LFO41" text:continue-numbering="true">
              <text:list-item>
                <text:p text:style-name="P1084">提升學生客語能力、學習興趣或校園配合課程教學活動，發展客語教育特色等。</text:p>
              </text:list-item>
              <text:list-item>
                <text:p text:style-name="P1085"><text:span text:style-name="T1086">此時段</text:span><text:span text:style-name="T1087">請勿</text:span><text:span text:style-name="T1088">與</text:span><text:span text:style-name="T1089">幼兒園課後留園</text:span><text:span text:style-name="T1090">及</text:span><text:span text:style-name="T1091">延長照顧</text:span><text:span text:style-name="T1092">之師資收托費</text:span><text:span text:style-name="T1093">重複</text:span><text:span text:style-name="T1094">。</text:span></text:p>
              </text:list-item>
            </text:list>
          </table:table-cell>
          <table:table-cell table:style-name="TableCell1095" table:number-columns-spanned="2">
            <text:p text:style-name="P1096"><text:span text:style-name="T1097">以客語教學、客家學藝活動為主，</text:span><text:span text:style-name="T1098">結合社區資源</text:span><text:span text:style-name="T1099">，</text:span><text:span text:style-name="T1100">邀</text:span><text:span text:style-name="T1101">請具備客語能力老師及</text:span><text:span text:style-name="T1102">在地文化工作者或</text:span><text:span text:style-name="T1103">客家</text:span><text:span text:style-name="T1104">傳統藝師</text:span><text:span text:style-name="T1105">(生)</text:span><text:soft-page-break/><text:span text:style-name="T1106">等</text:span><text:span text:style-name="T1107">，促進</text:span><text:span text:style-name="T1108">在地</text:span><text:span text:style-name="T1109">客</text:span><text:span text:style-name="T1110">家</text:span><text:span text:style-name="T1111">語</text:span><text:span text:style-name="T1112">言</text:span><text:span text:style-name="T1113">文化</text:span><text:span text:style-name="T1114">的</text:span><text:span text:style-name="T1115">傳</text:span><text:span text:style-name="T1116">承及多元化</text:span><text:span text:style-name="T1117">學習</text:span><text:span text:style-name="T1118">，</text:span><text:span text:style-name="T1119">每班</text:span><text:span text:style-name="T1120">每節450元</text:span><text:span text:style-name="T1121">，</text:span><text:span text:style-name="T1122">每學年70節為</text:span><text:span text:style-name="T1123">原則</text:span><text:span text:style-name="T1124">。</text:span></text:p>
          </table:table-cell>
          <table:covered-table-cell/>
          <table:table-cell table:style-name="TableCell1125">
            <text:p text:style-name="P1126">於週一至週五課後時間實施(最晚不超過下午5時30分)，每班至少15人且不超過30人為原則，並得視參<text:soft-page-break/>與人數採混齡編班，以客語融合在地藝術與客家文化之增能學習。請說明起訖時間及辦理內容。</text:p>
          </table:table-cell>
        </table:table-row>
        <text:soft-page-break/>
        <table:table-row table:style-name="TableRow1127">
          <table:table-cell table:style-name="TableCell1128">
            <text:p text:style-name="P1129">2</text:p>
          </table:table-cell>
          <table:table-cell table:style-name="TableCell1130">
            <text:p text:style-name="P1131">材料費</text:p>
          </table:table-cell>
          <table:table-cell table:style-name="TableCell1132">
            <text:p text:style-name="P1133">依課程活動屬性添購之學生學習材料。</text:p>
          </table:table-cell>
          <table:table-cell table:style-name="TableCell1134" table:number-columns-spanned="2">
            <text:p text:style-name="P1135">每人每份200元為限。</text:p>
          </table:table-cell>
          <table:covered-table-cell/>
          <table:table-cell table:style-name="TableCell1136">
            <text:p text:style-name="P1137">請羅列支應品項，依申請班級實際參與學生數計算。</text:p>
          </table:table-cell>
        </table:table-row>
        <table:table-row table:style-name="TableRow1138">
          <table:table-cell table:style-name="TableCell1139">
            <text:p text:style-name="P1140">3</text:p>
          </table:table-cell>
          <table:table-cell table:style-name="TableCell1141">
            <text:p text:style-name="P1142">印刷費</text:p>
          </table:table-cell>
          <table:table-cell table:style-name="TableCell1143">
            <text:p text:style-name="P1144">配合本計畫各項教材資料影印。<text:s/></text:p>
          </table:table-cell>
          <table:table-cell table:style-name="TableCell1145" table:number-columns-spanned="2">
            <text:p text:style-name="P1146">每人每份200元為限，以實用為主，避免豪華精美。</text:p>
          </table:table-cell>
          <table:covered-table-cell/>
          <table:table-cell table:style-name="TableCell1147">
            <text:p text:style-name="P1148">客語教學之文本、圖卡、學習單及講義等印刷，依申請班級實際參與學生數計算。</text:p>
          </table:table-cell>
        </table:table-row>
        <table:table-row table:style-name="TableRow1149">
          <table:table-cell table:style-name="TableCell1150">
            <text:p text:style-name="P1151">4</text:p>
          </table:table-cell>
          <table:table-cell table:style-name="TableCell1152">
            <text:p text:style-name="P1153">獎勵品</text:p>
          </table:table-cell>
          <table:table-cell table:style-name="TableCell1154">
            <text:p text:style-name="P1155">鼓勵學生客語學習或客語延伸至家庭的學習。</text:p>
          </table:table-cell>
          <table:table-cell table:style-name="TableCell1156" table:number-columns-spanned="2">
            <text:p text:style-name="P1157"><text:span text:style-name="T1158">客語沉浸教學校(園)</text:span><text:span text:style-name="T1159">每學年1萬元為原則</text:span><text:span text:style-name="T1160">；</text:span><text:span text:style-name="T1161">全客語幼兒園</text:span><text:span text:style-name="T1162">每學年2萬元為原則</text:span><text:span text:style-name="T1163">。</text:span></text:p>
          </table:table-cell>
          <table:covered-table-cell/>
          <table:table-cell table:style-name="TableCell1164">
            <text:p text:style-name="P1165">請於計畫書概述獎勵實施方式。-</text:p>
          </table:table-cell>
        </table:table-row>
        <table:table-row table:style-name="TableRow1166">
          <table:table-cell table:style-name="TableCell1167">
            <text:p text:style-name="P1168">5</text:p>
          </table:table-cell>
          <table:table-cell table:style-name="TableCell1169">
            <text:p text:style-name="P1170">客語學習活動費</text:p>
          </table:table-cell>
          <table:table-cell table:style-name="TableCell1171">
            <text:p text:style-name="P1172">依實際教學需求，辦理客語成果發表或相關多元學習活動所需費用。</text:p>
          </table:table-cell>
          <table:table-cell table:style-name="TableCell1173" table:number-columns-spanned="2">
            <text:p text:style-name="P1174">請羅列活動名稱及各支應品項(惟不能購買植物盆栽、氣球拱門及其他裝置用品)。各活動餐飲費以1,000元為限。</text:p>
          </table:table-cell>
          <table:covered-table-cell/>
          <table:table-cell table:style-name="TableCell1175">
            <text:p text:style-name="P1176">請於計畫書概要說明主題、時間、地點及實施方式，各活動經費明細編列，應具合理性。</text:p>
          </table:table-cell>
        </table:table-row>
        <table:table-row table:style-name="TableRow1177">
          <table:table-cell table:style-name="TableCell1178">
            <text:p text:style-name="P1179">6</text:p>
          </table:table-cell>
          <table:table-cell table:style-name="TableCell1180">
            <text:p text:style-name="P1181">保險費</text:p>
          </table:table-cell>
          <table:table-cell table:style-name="TableCell1182">
            <text:p text:style-name="P1183">辦理參訪或戶外活動所需保險費。</text:p>
          </table:table-cell>
          <table:table-cell table:style-name="TableCell1184" table:number-columns-spanned="2">
            <text:p text:style-name="P1185">請依規定辦理。</text:p>
          </table:table-cell>
          <table:covered-table-cell/>
          <table:table-cell table:style-name="TableCell1186">
            <text:p text:style-name="P1187">核實支應。</text:p>
          </table:table-cell>
        </table:table-row>
        <table:table-row table:style-name="TableRow1188">
          <table:table-cell table:style-name="TableCell1189">
            <text:p text:style-name="P1190">7</text:p>
          </table:table-cell>
          <table:table-cell table:style-name="TableCell1191">
            <text:p text:style-name="P1192">交通租車費</text:p>
          </table:table-cell>
          <table:table-cell table:style-name="TableCell1193">
            <text:p text:style-name="P1194"><text:span text:style-name="T1195">依課程活動須安排交通租車</text:span><text:span text:style-name="T1196">。</text:span></text:p>
          </table:table-cell>
          <table:table-cell table:style-name="TableCell1197" table:number-columns-spanned="2">
            <text:p text:style-name="P1198"><text:span text:style-name="T1199">客語沉浸教學校(園)</text:span><text:span text:style-name="T1200">最高補助</text:span><text:span text:style-name="T1201">上限</text:span><text:span text:style-name="T1202">3</text:span><text:span text:style-name="T1203">萬元</text:span><text:span text:style-name="T1204">；</text:span><text:span text:style-name="T1205">全客語幼兒園</text:span><text:span text:style-name="T1206">最高補助</text:span><text:span text:style-name="T1207">上限</text:span><text:span text:style-name="T1208">4</text:span><text:span text:style-name="T1209">萬元</text:span><text:span text:style-name="T1210">。</text:span></text:p>
          </table:table-cell>
          <table:covered-table-cell/>
          <table:table-cell table:style-name="TableCell1211">
            <text:p text:style-name="P1212">核實支應。</text:p>
          </table:table-cell>
        </table:table-row>
        <table:table-row table:style-name="TableRow1213">
          <table:table-cell table:style-name="TableCell1214">
            <text:p text:style-name="P1215">三</text:p>
          </table:table-cell>
          <table:table-cell table:style-name="TableCell1216" table:number-columns-spanned="5">
            <text:p text:style-name="P1217">其他費用</text:p>
          </table:table-cell>
          <table:covered-table-cell/>
          <table:covered-table-cell/>
          <table:covered-table-cell/>
          <table:covered-table-cell/>
        </table:table-row>
        <table:table-row table:style-name="TableRow1218">
          <table:table-cell table:style-name="TableCell1219">
            <text:p text:style-name="P1220">1</text:p>
          </table:table-cell>
          <table:table-cell table:style-name="TableCell1221">
            <text:p text:style-name="P1222"><text:span text:style-name="T1223">健保補充保費</text:span></text:p>
          </table:table-cell>
          <table:table-cell table:style-name="TableCell1224">
            <text:p text:style-name="P1225">因本計畫衍生之外部人員費(不含校園所屬人員)。</text:p>
          </table:table-cell>
          <table:table-cell table:style-name="TableCell1226" table:number-columns-spanned="2">
            <text:p text:style-name="P1227">依規定之補充保險費率計收補充保險費。</text:p>
          </table:table-cell>
          <table:covered-table-cell/>
          <table:table-cell table:style-name="TableCell1228">
            <text:p text:style-name="P1229">屬全民健康保險法第31條應扣取補充保費者，依規定扣取個人健保補充保費。</text:p>
          </table:table-cell>
        </table:table-row>
        <table:table-row table:style-name="TableRow1230">
          <table:table-cell table:style-name="TableCell1231">
            <text:p text:style-name="P1232">2</text:p>
          </table:table-cell>
          <table:table-cell table:style-name="TableCell1233">
            <text:p text:style-name="P1234">雜支</text:p>
          </table:table-cell>
          <table:table-cell table:style-name="TableCell1235">
            <text:p text:style-name="P1236">實施本計畫所需之雜項費用</text:p>
          </table:table-cell>
          <table:table-cell table:style-name="TableCell1237" table:number-columns-spanned="2">
            <text:p text:style-name="P1238">以整體經費5%為上限。</text:p>
          </table:table-cell>
          <table:covered-table-cell/>
          <table:table-cell table:style-name="TableCell1239">
            <text:p text:style-name="P1240"/>
          </table:table-cell>
        </table:table-row>
      </table:table>
      <text:h text:style-name="P1241" text:outline-level="2">1.本計畫核定之各項補助經費，不得相互勻支，若該項補助項目經費有結餘款或未執行部分，</text:h>
      <text:h text:style-name="P1242" text:outline-level="2">應退還補助機關繳回國庫。</text:h>
      <text:h text:style-name="P1243" text:outline-level="2">2.請於提送計畫書時，依規定明列補助項目、明細與說明，以利審查，否則將酌予補助或不</text:h>
      <text:h text:style-name="P1244" text:outline-level="2"><text:span text:style-name="T1245">予補助。</text:span><text:span text:style-name="T1246">基於補助資源不能重複請領原則，本計畫之語言研究費及教材編輯費，不能與本會其他補助計畫之相同項目重複請領。</text:span></text:h>
      <text:list text:style-name="LFO41" text:continue-numbering="true">
        <text:list-item>
          <text:p text:style-name="P1247"><text:span text:style-name="T1248">【附表1】教材教具預購明細表：</text:span></text:p>
        </text:list-item>
      </text:list>
      <text:h text:style-name="P1249" text:outline-level="2">以課程實際需求經費，填寫各項明細(單價以不超過1萬元為原則)。</text:h>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h text:style-name="P1260" text:outline-level="2">項次</text:h>
            </table:table-cell>
            <table:table-cell table:style-name="TableCell1261">
              <text:h text:style-name="P1262" text:outline-level="2"><text:span text:style-name="T1263">品名</text:span></text:h>
            </table:table-cell>
            <table:table-cell table:style-name="TableCell1264">
              <text:h text:style-name="P1265" text:outline-level="2">單位</text:h>
            </table:table-cell>
            <table:table-cell table:style-name="TableCell1266">
              <text:h text:style-name="P1267" text:outline-level="2"><text:span text:style-name="T1268">單價</text:span></text:h>
            </table:table-cell>
            <table:table-cell table:style-name="TableCell1269">
              <text:h text:style-name="P1270" text:outline-level="2"><text:span text:style-name="T1271">數量</text:span></text:h>
            </table:table-cell>
            <table:table-cell table:style-name="TableCell1272">
              <text:h text:style-name="P1273" text:outline-level="2">總價</text:h>
            </table:table-cell>
            <table:table-cell table:style-name="TableCell1274">
              <text:h text:style-name="P1275" text:outline-level="2"><text:span text:style-name="T1276">說明(規格、功能)</text:span></text:h>
            </table:table-cell>
          </table:table-row>
        </table:table-header-rows>
        <table:table-row table:style-name="TableRow1277">
          <table:table-cell table:style-name="TableCell1278">
            <text:h text:style-name="P1279" text:outline-level="2"><text:span text:style-name="T1280">一、</text:span></text:h>
          </table:table-cell>
          <table:table-cell table:style-name="TableCell1281" table:number-columns-spanned="6">
            <text:h text:style-name="P1282" text:outline-level="2"><text:span text:style-name="T1283">教師專業書籍或數位教學工具(含教材、</text:span><text:span text:style-name="T1284">教具費</text:span><text:span text:style-name="T1285">)</text:span></text:h>
          </table:table-cell>
          <table:covered-table-cell/>
          <table:covered-table-cell/>
          <table:covered-table-cell/>
          <table:covered-table-cell/>
          <table:covered-table-cell/>
        </table:table-row>
        <table:table-row table:style-name="TableRow1286">
          <table:table-cell table:style-name="TableCell1287">
            <text:h text:style-name="P1288" text:outline-level="2">1</text:h>
          </table:table-cell>
          <table:table-cell table:style-name="TableCell1289">
            <text:h text:style-name="P1290" text:outline-level="2"/>
          </table:table-cell>
          <table:table-cell table:style-name="TableCell1291">
            <text:h text:style-name="P1292" text:outline-level="2"/>
          </table:table-cell>
          <table:table-cell table:style-name="TableCell1293">
            <text:h text:style-name="P1294" text:outline-level="2"/>
          </table:table-cell>
          <table:table-cell table:style-name="TableCell1295">
            <text:h text:style-name="P1296" text:outline-level="2"/>
          </table:table-cell>
          <table:table-cell table:style-name="TableCell1297">
            <text:h text:style-name="P1298" text:outline-level="2"/>
          </table:table-cell>
          <table:table-cell table:style-name="TableCell1299">
            <text:h text:style-name="P1300" text:outline-level="2"/>
          </table:table-cell>
        </table:table-row>
        <table:table-row table:style-name="TableRow1301">
          <table:table-cell table:style-name="TableCell1302">
            <text:h text:style-name="P1303" text:outline-level="2">2</text:h>
          </table:table-cell>
          <table:table-cell table:style-name="TableCell1304">
            <text:h text:style-name="P1305" text:outline-level="2"/>
          </table:table-cell>
          <table:table-cell table:style-name="TableCell1306">
            <text:h text:style-name="P1307" text:outline-level="2"/>
          </table:table-cell>
          <table:table-cell table:style-name="TableCell1308">
            <text:h text:style-name="P1309" text:outline-level="2"/>
          </table:table-cell>
          <table:table-cell table:style-name="TableCell1310">
            <text:h text:style-name="P1311" text:outline-level="2"/>
          </table:table-cell>
          <table:table-cell table:style-name="TableCell1312">
            <text:h text:style-name="P1313" text:outline-level="2"/>
          </table:table-cell>
          <table:table-cell table:style-name="TableCell1314">
            <text:h text:style-name="P1315" text:outline-level="2"/>
          </table:table-cell>
        </table:table-row>
        <table:table-row table:style-name="TableRow1316">
          <table:table-cell table:style-name="TableCell1317">
            <text:h text:style-name="P1318" text:outline-level="2">3</text:h>
          </table:table-cell>
          <table:table-cell table:style-name="TableCell1319">
            <text:h text:style-name="P1320" text:outline-level="2"/>
          </table:table-cell>
          <table:table-cell table:style-name="TableCell1321">
            <text:h text:style-name="P1322" text:outline-level="2"/>
          </table:table-cell>
          <table:table-cell table:style-name="TableCell1323">
            <text:h text:style-name="P1324" text:outline-level="2"/>
          </table:table-cell>
          <table:table-cell table:style-name="TableCell1325">
            <text:h text:style-name="P1326" text:outline-level="2"/>
          </table:table-cell>
          <table:table-cell table:style-name="TableCell1327">
            <text:h text:style-name="P1328" text:outline-level="2"/>
          </table:table-cell>
          <table:table-cell table:style-name="TableCell1329">
            <text:h text:style-name="P1330" text:outline-level="2"/>
          </table:table-cell>
        </table:table-row>
        <text:soft-page-break/>
        <table:table-row table:style-name="TableRow1331">
          <table:table-cell table:style-name="TableCell1332" table:number-columns-spanned="5">
            <text:h text:style-name="P1333" text:outline-level="2">小計</text:h>
          </table:table-cell>
          <table:covered-table-cell/>
          <table:covered-table-cell/>
          <table:covered-table-cell/>
          <table:covered-table-cell/>
          <table:table-cell table:style-name="TableCell1334">
            <text:h text:style-name="P1335" text:outline-level="2"/>
          </table:table-cell>
          <table:table-cell table:style-name="TableCell1336">
            <text:h text:style-name="P1337" text:outline-level="2"/>
          </table:table-cell>
        </table:table-row>
        <table:table-row table:style-name="TableRow1338">
          <table:table-cell table:style-name="TableCell1339">
            <text:h text:style-name="P1340" text:outline-level="2"><text:span text:style-name="T1341">二、</text:span></text:h>
          </table:table-cell>
          <table:table-cell table:style-name="TableCell1342" table:number-columns-spanned="6">
            <text:h text:style-name="P1343" text:outline-level="2"><text:span text:style-name="T1344">班級圖書(</text:span><text:span text:style-name="T1345">如購買書籍，請列購買清單</text:span><text:span text:style-name="T1346">)</text:span></text:h>
          </table:table-cell>
          <table:covered-table-cell/>
          <table:covered-table-cell/>
          <table:covered-table-cell/>
          <table:covered-table-cell/>
          <table:covered-table-cell/>
        </table:table-row>
        <table:table-row table:style-name="TableRow1347">
          <table:table-cell table:style-name="TableCell1348">
            <text:h text:style-name="P1349" text:outline-level="2"/>
          </table:table-cell>
          <table:table-cell table:style-name="TableCell1350">
            <text:h text:style-name="P1351" text:outline-level="2"/>
          </table:table-cell>
          <table:table-cell table:style-name="TableCell1352">
            <text:h text:style-name="P1353" text:outline-level="2"/>
          </table:table-cell>
          <table:table-cell table:style-name="TableCell1354">
            <text:h text:style-name="P1355" text:outline-level="2"/>
          </table:table-cell>
          <table:table-cell table:style-name="TableCell1356">
            <text:h text:style-name="P1357" text:outline-level="2"/>
          </table:table-cell>
          <table:table-cell table:style-name="TableCell1358">
            <text:h text:style-name="P1359" text:outline-level="2"/>
          </table:table-cell>
          <table:table-cell table:style-name="TableCell1360">
            <text:h text:style-name="P1361" text:outline-level="2"/>
          </table:table-cell>
        </table:table-row>
        <table:table-row table:style-name="TableRow1362">
          <table:table-cell table:style-name="TableCell1363">
            <text:h text:style-name="P1364" text:outline-level="2"/>
          </table:table-cell>
          <table:table-cell table:style-name="TableCell1365">
            <text:h text:style-name="P1366" text:outline-level="2"/>
          </table:table-cell>
          <table:table-cell table:style-name="TableCell1367">
            <text:h text:style-name="P1368" text:outline-level="2"/>
          </table:table-cell>
          <table:table-cell table:style-name="TableCell1369">
            <text:h text:style-name="P1370" text:outline-level="2"/>
          </table:table-cell>
          <table:table-cell table:style-name="TableCell1371">
            <text:h text:style-name="P1372" text:outline-level="2"/>
          </table:table-cell>
          <table:table-cell table:style-name="TableCell1373">
            <text:h text:style-name="P1374" text:outline-level="2"/>
          </table:table-cell>
          <table:table-cell table:style-name="TableCell1375">
            <text:h text:style-name="P1376" text:outline-level="2"/>
          </table:table-cell>
        </table:table-row>
        <table:table-row table:style-name="TableRow1377">
          <table:table-cell table:style-name="TableCell1378" table:number-columns-spanned="5">
            <text:h text:style-name="P1379" text:outline-level="2">小計</text:h>
          </table:table-cell>
          <table:covered-table-cell/>
          <table:covered-table-cell/>
          <table:covered-table-cell/>
          <table:covered-table-cell/>
          <table:table-cell table:style-name="TableCell1380">
            <text:h text:style-name="P1381" text:outline-level="2"/>
          </table:table-cell>
          <table:table-cell table:style-name="TableCell1382">
            <text:h text:style-name="P1383" text:outline-level="2"/>
          </table:table-cell>
        </table:table-row>
        <table:table-row table:style-name="TableRow1384">
          <table:table-cell table:style-name="TableCell1385">
            <text:h text:style-name="P1386" text:outline-level="2"><text:span text:style-name="T1387">三、</text:span></text:h>
          </table:table-cell>
          <table:table-cell table:style-name="TableCell1388" table:number-columns-spanned="6">
            <text:h text:style-name="P1389" text:outline-level="2">客語學習輔具</text:h>
          </table:table-cell>
          <table:covered-table-cell/>
          <table:covered-table-cell/>
          <table:covered-table-cell/>
          <table:covered-table-cell/>
          <table:covered-table-cell/>
        </table:table-row>
        <table:table-row table:style-name="TableRow1390">
          <table:table-cell table:style-name="TableCell1391">
            <text:h text:style-name="P1392" text:outline-level="2"/>
          </table:table-cell>
          <table:table-cell table:style-name="TableCell1393">
            <text:h text:style-name="P1394" text:outline-level="2"/>
          </table:table-cell>
          <table:table-cell table:style-name="TableCell1395">
            <text:h text:style-name="P1396" text:outline-level="2"/>
          </table:table-cell>
          <table:table-cell table:style-name="TableCell1397">
            <text:h text:style-name="P1398" text:outline-level="2"/>
          </table:table-cell>
          <table:table-cell table:style-name="TableCell1399">
            <text:h text:style-name="P1400" text:outline-level="2"/>
          </table:table-cell>
          <table:table-cell table:style-name="TableCell1401">
            <text:h text:style-name="P1402" text:outline-level="2"/>
          </table:table-cell>
          <table:table-cell table:style-name="TableCell1403">
            <text:h text:style-name="P1404" text:outline-level="2"/>
          </table:table-cell>
        </table:table-row>
        <table:table-row table:style-name="TableRow1405">
          <table:table-cell table:style-name="TableCell1406">
            <text:h text:style-name="P1407" text:outline-level="2"/>
          </table:table-cell>
          <table:table-cell table:style-name="TableCell1408">
            <text:h text:style-name="P1409" text:outline-level="2"/>
          </table:table-cell>
          <table:table-cell table:style-name="TableCell1410">
            <text:h text:style-name="P1411" text:outline-level="2"/>
          </table:table-cell>
          <table:table-cell table:style-name="TableCell1412">
            <text:h text:style-name="P1413" text:outline-level="2"/>
          </table:table-cell>
          <table:table-cell table:style-name="TableCell1414">
            <text:h text:style-name="P1415" text:outline-level="2"/>
          </table:table-cell>
          <table:table-cell table:style-name="TableCell1416">
            <text:h text:style-name="P1417" text:outline-level="2"/>
          </table:table-cell>
          <table:table-cell table:style-name="TableCell1418">
            <text:h text:style-name="P1419" text:outline-level="2"/>
          </table:table-cell>
        </table:table-row>
        <table:table-row table:style-name="TableRow1420">
          <table:table-cell table:style-name="TableCell1421">
            <text:h text:style-name="P1422" text:outline-level="2"><text:span text:style-name="T1423">四、</text:span></text:h>
          </table:table-cell>
          <table:table-cell table:style-name="TableCell1424" table:number-columns-spanned="6">
            <text:h text:style-name="P1425" text:outline-level="2"><text:span text:style-name="T1426">情境</text:span><text:span text:style-name="T1427">布置費</text:span></text:h>
          </table:table-cell>
          <table:covered-table-cell/>
          <table:covered-table-cell/>
          <table:covered-table-cell/>
          <table:covered-table-cell/>
          <table:covered-table-cell/>
        </table:table-row>
        <table:table-row table:style-name="TableRow1428">
          <table:table-cell table:style-name="TableCell1429">
            <text:h text:style-name="P1430" text:outline-level="2"/>
          </table:table-cell>
          <table:table-cell table:style-name="TableCell1431">
            <text:h text:style-name="P1432" text:outline-level="2"/>
          </table:table-cell>
          <table:table-cell table:style-name="TableCell1433">
            <text:h text:style-name="P1434" text:outline-level="2"/>
          </table:table-cell>
          <table:table-cell table:style-name="TableCell1435">
            <text:h text:style-name="P1436" text:outline-level="2"/>
          </table:table-cell>
          <table:table-cell table:style-name="TableCell1437">
            <text:h text:style-name="P1438" text:outline-level="2"/>
          </table:table-cell>
          <table:table-cell table:style-name="TableCell1439">
            <text:h text:style-name="P1440" text:outline-level="2"/>
          </table:table-cell>
          <table:table-cell table:style-name="TableCell1441">
            <text:h text:style-name="P1442" text:outline-level="2"/>
          </table:table-cell>
        </table:table-row>
        <table:table-row table:style-name="TableRow1443">
          <table:table-cell table:style-name="TableCell1444">
            <text:h text:style-name="P1445" text:outline-level="2"/>
          </table:table-cell>
          <table:table-cell table:style-name="TableCell1446">
            <text:h text:style-name="P1447" text:outline-level="2"/>
          </table:table-cell>
          <table:table-cell table:style-name="TableCell1448">
            <text:h text:style-name="P1449" text:outline-level="2"/>
          </table:table-cell>
          <table:table-cell table:style-name="TableCell1450">
            <text:h text:style-name="P1451" text:outline-level="2"/>
          </table:table-cell>
          <table:table-cell table:style-name="TableCell1452">
            <text:h text:style-name="P1453" text:outline-level="2"/>
          </table:table-cell>
          <table:table-cell table:style-name="TableCell1454">
            <text:h text:style-name="P1455" text:outline-level="2"/>
          </table:table-cell>
          <table:table-cell table:style-name="TableCell1456">
            <text:h text:style-name="P1457" text:outline-level="2"/>
          </table:table-cell>
        </table:table-row>
        <table:table-row table:style-name="TableRow1458">
          <table:table-cell table:style-name="TableCell1459" table:number-columns-spanned="5">
            <text:h text:style-name="P1460" text:outline-level="2">小計</text:h>
          </table:table-cell>
          <table:covered-table-cell/>
          <table:covered-table-cell/>
          <table:covered-table-cell/>
          <table:covered-table-cell/>
          <table:table-cell table:style-name="TableCell1461">
            <text:h text:style-name="P1462" text:outline-level="2"/>
          </table:table-cell>
          <table:table-cell table:style-name="TableCell1463">
            <text:h text:style-name="P1464" text:outline-level="2"/>
          </table:table-cell>
        </table:table-row>
      </table:table>
      <text:p text:style-name="P1465"/>
      <text:h text:style-name="P1466" text:outline-level="2"><text:span text:style-name="T1467">4</text:span><text:span text:style-name="T1468">.</text:span><text:span text:style-name="T1469">【附表2】</text:span><text:span text:style-name="T1470">專業成長社群</text:span><text:span text:style-name="T1471">明細表：</text:span></text:h>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名稱</text:p>
            </table:table-cell>
            <table:table-cell table:style-name="TableCell1483" table:number-columns-spanned="6">
              <text:p text:style-name="P1484"><text:span text:style-name="T1485">○○</text:span><text:span text:style-name="T1486">校(園)</text:span><text:span text:style-name="T1487">○○</text:span><text:span text:style-name="T1488">社群支出明細</text:span><text:span text:style-name="T1489">(一個社群一份)</text:span></text:p>
            </table:table-cell>
            <table:covered-table-cell/>
            <table:covered-table-cell/>
            <table:covered-table-cell/>
            <table:covered-table-cell/>
            <table:covered-table-cell/>
          </table:table-row>
        </table:table-header-rows>
        <table:table-row table:style-name="TableRow1490">
          <table:table-cell table:style-name="TableCell1491">
            <text:p text:style-name="P1492">項次</text:p>
          </table:table-cell>
          <table:table-cell table:style-name="TableCell1493">
            <text:p text:style-name="P1494">項目</text:p>
          </table:table-cell>
          <table:table-cell table:style-name="TableCell1495">
            <text:p text:style-name="P1496">單位</text:p>
          </table:table-cell>
          <table:table-cell table:style-name="TableCell1497">
            <text:p text:style-name="P1498">單價</text:p>
          </table:table-cell>
          <table:table-cell table:style-name="TableCell1499">
            <text:p text:style-name="P1500">數量</text:p>
          </table:table-cell>
          <table:table-cell table:style-name="TableCell1501">
            <text:p text:style-name="P1502">總價</text:p>
          </table:table-cell>
          <table:table-cell table:style-name="TableCell1503">
            <text:p text:style-name="P1504">備註</text:p>
          </table:table-cell>
        </table:table-row>
        <table:table-row table:style-name="TableRow1505">
          <table:table-cell table:style-name="TableCell1506">
            <text:p text:style-name="P1507">1</text:p>
          </table:table-cell>
          <table:table-cell table:style-name="TableCell1508">
            <text:p text:style-name="P1509">專業指導或諮詢</text:p>
          </table:table-cell>
          <table:table-cell table:style-name="TableCell1510">
            <text:p text:style-name="P1511">人節</text:p>
          </table:table-cell>
          <table:table-cell table:style-name="TableCell1512">
            <text:p text:style-name="P1513"><text:span text:style-name="T1514">2,500</text:span></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請註明預定人選，</text:span><text:span text:style-name="T1522">○</text:span><text:span text:style-name="T1523">人</text:span><text:span text:style-name="T1524">*○</text:span><text:span text:style-name="T1525">節</text:span></text:p>
          </table:table-cell>
        </table:table-row>
        <table:table-row table:style-name="TableRow1526">
          <table:table-cell table:style-name="TableCell1527" table:number-rows-spanned="2">
            <text:p text:style-name="P1528">2</text:p>
          </table:table-cell>
          <table:table-cell table:style-name="TableCell1529" table:number-rows-spanned="2">
            <text:p text:style-name="P1530">講座</text:p>
            <text:p text:style-name="P1531"><text:span text:style-name="T1532">鐘點費</text:span></text:p>
          </table:table-cell>
          <table:table-cell table:style-name="TableCell1533">
            <text:p text:style-name="P1534"><text:span text:style-name="T1535">人節</text:span></text:p>
          </table:table-cell>
          <table:table-cell table:style-name="TableCell1536">
            <text:p text:style-name="P1537">2,000</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外聘講座</text:span><text:span text:style-name="T1545">○</text:span><text:span text:style-name="T1546">人</text:span><text:span text:style-name="T1547">*○</text:span><text:span text:style-name="T1548">節</text:span><text:span text:style-name="T1549"><text:s/>(</text:span><text:span text:style-name="T1550">請註明預定人選</text:span><text:span text:style-name="T1551">)：</text:span><text:span text:style-name="T1552">專家學者：</text:span><text:span text:style-name="T1553">○○○</text:span><text:span text:style-name="T1554">/</text:span><text:span text:style-name="T1555">○</text:span><text:span text:style-name="T1556">節</text:span><text:span text:style-name="T1557">；外縣市學校專業人員：</text:span><text:span text:style-name="T1558">○○○</text:span><text:span text:style-name="T1559">/</text:span><text:span text:style-name="T1560">○</text:span><text:span text:style-name="T1561">節</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人節</text:span></text:p>
          </table:table-cell>
          <table:table-cell table:style-name="TableCell1568">
            <text:p text:style-name="P1569">1,000</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內聘(校內或本市校外)講座</text:span><text:span text:style-name="T1577">○</text:span><text:span text:style-name="T1578">人</text:span><text:span text:style-name="T1579">*○</text:span><text:span text:style-name="T1580">節</text:span><text:span text:style-name="T1581"><text:s/>(</text:span><text:span text:style-name="T1582">請註明預定人選</text:span><text:span text:style-name="T1583">)：校園內</text:span><text:span text:style-name="T1584">○○○</text:span><text:span text:style-name="T1585">/</text:span><text:span text:style-name="T1586">○</text:span><text:span text:style-name="T1587">節</text:span><text:span text:style-name="T1588">；外縣市校園人員：</text:span><text:span text:style-name="T1589">○○○</text:span><text:span text:style-name="T1590">/</text:span><text:span text:style-name="T1591">○</text:span><text:span text:style-name="T1592">節</text:span></text:p>
          </table:table-cell>
        </table:table-row>
        <table:table-row table:style-name="TableRow1593">
          <table:table-cell table:style-name="TableCell1594">
            <text:p text:style-name="P1595">3</text:p>
          </table:table-cell>
          <table:table-cell table:style-name="TableCell1596">
            <text:p text:style-name="P1597"><text:span text:style-name="T1598">交通費</text:span></text:p>
          </table:table-cell>
          <table:table-cell table:style-name="TableCell1599">
            <text:p text:style-name="P1600"><text:span text:style-name="T1601">趟</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1.依國內出差旅費報支要點辦理。</text:p>
            <text:p text:style-name="P1610"><text:span text:style-name="T1611">2.檢據覈實支付。</text:span></text:p>
          </table:table-cell>
        </table:table-row>
        <table:table-row table:style-name="TableRow1612">
          <table:table-cell table:style-name="TableCell1613">
            <text:p text:style-name="P1614">4</text:p>
          </table:table-cell>
          <table:table-cell table:style-name="TableCell1615">
            <text:p text:style-name="P1616">研創材料費</text:p>
          </table:table-cell>
          <table:table-cell table:style-name="TableCell1617">
            <text:p text:style-name="P1618">式</text:p>
          </table:table-cell>
          <table:table-cell table:style-name="TableCell1619">
            <text:p text:style-name="P1620"/>
          </table:table-cell>
          <table:table-cell table:style-name="TableCell1621">
            <text:p text:style-name="P1622">1</text:p>
          </table:table-cell>
          <table:table-cell table:style-name="TableCell1623">
            <text:p text:style-name="P1624"/>
          </table:table-cell>
          <table:table-cell table:style-name="TableCell1625">
            <text:p text:style-name="P1626"><text:span text:style-name="T1627">分組研製及實作所需之</text:span><text:span text:style-name="T1628">紙張、耗材、</text:span><text:span text:style-name="T1629">彩色筆及資訊耗材等材料費，且不得超過項目經費的20％。</text:span></text:p>
          </table:table-cell>
        </table:table-row>
        <table:table-row table:style-name="TableRow1630">
          <table:table-cell table:style-name="TableCell1631">
            <text:p text:style-name="P1632">5</text:p>
          </table:table-cell>
          <table:table-cell table:style-name="TableCell1633">
            <text:p text:style-name="P1634"><text:span text:style-name="T1635">膳費</text:span></text:p>
          </table:table-cell>
          <table:table-cell table:style-name="TableCell1636">
            <text:p text:style-name="P1637"><text:span text:style-name="T1638">人次</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1.○○</text:span><text:span text:style-name="T1648">人</text:span><text:span text:style-name="T1649">*○</text:span><text:span text:style-name="T1650">場。</text:span></text:p>
            <text:p text:style-name="P1651"><text:span text:style-name="T1652">2.</text:span><text:span text:style-name="T1653">每人每場次</text:span><text:span text:style-name="T1654">膳費至多編列100元。</text:span></text:p>
            <text:p text:style-name="P1655"><text:span text:style-name="T1656">3.</text:span><text:span text:style-name="T1657">不得超過項目經費的20％。</text:span></text:p>
          </table:table-cell>
        </table:table-row>
        <table:table-row table:style-name="TableRow1658">
          <table:table-cell table:style-name="TableCell1659" table:number-columns-spanned="5">
            <text:p text:style-name="P1660"><text:span text:style-name="T1661">總計</text:span></text:p>
          </table:table-cell>
          <table:covered-table-cell/>
          <table:covered-table-cell/>
          <table:covered-table-cell/>
          <table:covered-table-cell/>
          <table:table-cell table:style-name="TableCell1662">
            <text:p text:style-name="P1663"/>
          </table:table-cell>
          <table:table-cell table:style-name="TableCell1664">
            <text:p text:style-name="P1665"><text:span text:style-name="T1666">編列專業社群經費之項目</text:span><text:span text:style-name="T1667">，</text:span><text:span text:style-name="T1668">得依實際情形相互勻支</text:span><text:span text:style-name="T1669">；但</text:span><text:span text:style-name="T1670">不得勻支經費至未編列項目</text:span></text:p>
          </table:table-cell>
        </table:table-row>
      </table:table>
      <text:p text:style-name="P1671"/>
      <text:p text:style-name="P1672"/>
      <text:soft-page-break/>
      <text:p text:style-name="P1673"><text:span text:style-name="T1674">客家委員會</text:span></text:p>
      <text:p text:style-name="P1675"><text:span text:style-name="T1676">國民中小學及幼兒園</text:span><text:span text:style-name="T1677">客語</text:span><text:span text:style-name="T1678">沉浸式教學計畫</text:span></text:p>
      <text:p text:style-name="P1679"><text:span text:style-name="T1680">地方政府「訪視輔導暨實施成效評估</text:span><text:span text:style-name="T1681">作業</text:span><text:span text:style-name="T1682">」</text:span><text:span text:style-name="T1683">辦理</text:span><text:span text:style-name="T1684">項目</text:span><text:span text:style-name="T1685">(參考)</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項次</text:p>
            </table:table-cell>
            <table:table-cell table:style-name="TableCell1694">
              <text:p text:style-name="P1695">補助項目</text:p>
            </table:table-cell>
            <table:table-cell table:style-name="TableCell1696">
              <text:p text:style-name="P1697">內容</text:p>
            </table:table-cell>
            <table:table-cell table:style-name="TableCell1698">
              <text:p text:style-name="P1699">備註</text:p>
            </table:table-cell>
          </table:table-row>
        </table:table-header-rows>
        <table:table-row table:style-name="TableRow1700">
          <table:table-cell table:style-name="TableCell1701">
            <text:p text:style-name="P1702">一</text:p>
          </table:table-cell>
          <table:table-cell table:style-name="TableCell1703" table:number-columns-spanned="2">
            <text:p text:style-name="P1704"><text:span text:style-name="T1705">客語沉浸教學訪視輔導及評核</text:span></text:p>
          </table:table-cell>
          <table:covered-table-cell/>
          <table:table-cell table:style-name="TableCell1706">
            <text:p text:style-name="P1707"/>
          </table:table-cell>
        </table:table-row>
        <table:table-row table:style-name="TableRow1708">
          <table:table-cell table:style-name="TableCell1709">
            <text:p text:style-name="P1710">(一)</text:p>
          </table:table-cell>
          <table:table-cell table:style-name="TableCell1711">
            <text:p text:style-name="P1712">轄管校園計畫申請暨督導成效作業</text:p>
          </table:table-cell>
          <table:table-cell table:style-name="TableCell1713">
            <text:list text:style-name="LFO9" text:continue-numbering="true">
              <text:list-item>
                <text:p text:style-name="P1714">計畫宣傳推廣及審查、推薦。</text:p>
              </text:list-item>
              <text:list-item>
                <text:p text:style-name="P1715">成效追蹤、評核與成果報告。</text:p>
              </text:list-item>
              <text:list-item>
                <text:p text:style-name="P1716">其他相關事項辦理。</text:p>
              </text:list-item>
            </text:list>
          </table:table-cell>
          <table:table-cell table:style-name="TableCell1717">
            <text:list text:style-name="LFO10" text:continue-numbering="true">
              <text:list-item>
                <text:p text:style-name="P1718">協調整合相關單位，建立運作及合作模式與行政支持。</text:p>
              </text:list-item>
              <text:list-item>
                <text:p text:style-name="P1719">平時與期末實施成效審核。</text:p>
              </text:list-item>
            </text:list>
          </table:table-cell>
        </table:table-row>
        <table:table-row table:style-name="TableRow1720">
          <table:table-cell table:style-name="TableCell1721">
            <text:p text:style-name="P1722">(二)</text:p>
          </table:table-cell>
          <table:table-cell table:style-name="TableCell1723">
            <text:p text:style-name="P1724">成立客語教學輔導小組</text:p>
          </table:table-cell>
          <table:table-cell table:style-name="TableCell1725">
            <text:p text:style-name="P1726">由直轄市、縣(市)政府與大專校院具幼兒教育心理、認知發展、語言學習、課程活動設計及沉浸式語言教學或雙語教育等領域之專家學者共同合作組成。</text:p>
          </table:table-cell>
          <table:table-cell table:style-name="TableCell1727">
            <text:list text:style-name="LFO8" text:continue-numbering="true">
              <text:list-item>
                <text:p text:style-name="P1728">提供校(園)教學活動設計、案例分享及教材教法發展等輔導、諮詢及實地訪查。</text:p>
              </text:list-item>
              <text:list-item>
                <text:p text:style-name="P1729">檢視及輔導校園上傳教學影片內容。</text:p>
              </text:list-item>
              <text:list-item>
                <text:p text:style-name="P1730">召開至少1次訪視成果會議。</text:p>
              </text:list-item>
              <text:list-item>
                <text:p text:style-name="P1731">配合本會共識會議或工作研討會辦理。</text:p>
              </text:list-item>
            </text:list>
          </table:table-cell>
        </table:table-row>
        <table:table-row table:style-name="TableRow1732">
          <table:table-cell table:style-name="TableCell1733">
            <text:p text:style-name="P1734">(三)</text:p>
          </table:table-cell>
          <table:table-cell table:style-name="TableCell1735">
            <text:p text:style-name="P1736">其他</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二</text:p>
          </table:table-cell>
          <table:table-cell table:style-name="TableCell1744" table:number-columns-spanned="2">
            <text:p text:style-name="P1745"><text:span text:style-name="T1746">客語學習</text:span><text:span text:style-name="T1747">資源研發</text:span></text:p>
          </table:table-cell>
          <table:covered-table-cell/>
          <table:table-cell table:style-name="TableCell1748">
            <text:p text:style-name="P1749"/>
          </table:table-cell>
        </table:table-row>
        <table:table-row table:style-name="TableRow1750">
          <table:table-cell table:style-name="TableCell1751">
            <text:p text:style-name="P1752">(一)</text:p>
          </table:table-cell>
          <table:table-cell table:style-name="TableCell1753">
            <text:p text:style-name="P1754"><text:span text:style-name="T1755">優化</text:span><text:span text:style-name="T1756">客語教學教法及教材(具)</text:span><text:span text:style-name="T1757">設計</text:span></text:p>
          </table:table-cell>
          <table:table-cell table:style-name="TableCell1758">
            <text:p text:style-name="P1759">編輯適合在地之客家語言文化教材或補充教材教法，豐富教學與學習內容。</text:p>
          </table:table-cell>
          <table:table-cell table:style-name="TableCell1760">
            <text:p text:style-name="P1761">客語學習活動內容、客家文化特色融入、教材運用及學習單評量等。</text:p>
            <text:p text:style-name="P1762"/>
          </table:table-cell>
        </table:table-row>
        <table:table-row table:style-name="TableRow1763">
          <table:table-cell table:style-name="TableCell1764">
            <text:p text:style-name="P1765">(二)</text:p>
          </table:table-cell>
          <table:table-cell table:style-name="TableCell1766">
            <text:p text:style-name="P1767"><text:span text:style-name="T1768">在地課程活化及教學創新</text:span></text:p>
          </table:table-cell>
          <table:table-cell table:style-name="TableCell1769">
            <text:p text:style-name="P1770">引進專業人士或相關教育機關(構)，建立資源協作關係。</text:p>
          </table:table-cell>
          <table:table-cell table:style-name="TableCell1771">
            <text:p text:style-name="P1772">例如：透過科學、藝術、戲劇、舞蹈、音樂、繪本、STEAM..等課程結合客語融入教學，以協助教師精進客語教學內容、傳遞創新教法及教案設計等。</text:p>
          </table:table-cell>
        </table:table-row>
        <table:table-row table:style-name="TableRow1773">
          <table:table-cell table:style-name="TableCell1774">
            <text:p text:style-name="P1775">(三)</text:p>
          </table:table-cell>
          <table:table-cell table:style-name="TableCell1776">
            <text:p text:style-name="P1777"><text:span text:style-name="T1778">其他</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三</text:p>
          </table:table-cell>
          <table:table-cell table:style-name="TableCell1786" table:number-columns-spanned="3">
            <text:p text:style-name="P1787"><text:span text:style-name="T1788">師資培育</text:span></text:p>
          </table:table-cell>
          <table:covered-table-cell/>
          <table:covered-table-cell/>
        </table:table-row>
        <table:table-row table:style-name="TableRow1789">
          <table:table-cell table:style-name="TableCell1790">
            <text:p text:style-name="P1791">(一)</text:p>
          </table:table-cell>
          <table:table-cell table:style-name="TableCell1792">
            <text:p text:style-name="P1793"><text:span text:style-name="T1794">整合協作</text:span></text:p>
          </table:table-cell>
          <table:table-cell table:style-name="TableCell1795">
            <text:p text:style-name="P1796">結合校園、家庭、社區及在地組織推動之活動。</text:p>
          </table:table-cell>
          <table:table-cell table:style-name="TableCell1797">
            <text:p text:style-name="P1798">校際合作、語言巢觀摩、教育場域實習或職前培育方案。</text:p>
          </table:table-cell>
        </table:table-row>
        <table:table-row table:style-name="TableRow1799">
          <table:table-cell table:style-name="TableCell1800">
            <text:p text:style-name="P1801">(二)</text:p>
          </table:table-cell>
          <table:table-cell table:style-name="TableCell1802">
            <text:p text:style-name="P1803"><text:span text:style-name="T1804">專業成長</text:span></text:p>
          </table:table-cell>
          <table:table-cell table:style-name="TableCell1805">
            <text:p text:style-name="P1806">針對校(園)長、教保人員及相關行政人員等，辦理客語能力提升或專業能力成長活動等。</text:p>
          </table:table-cell>
          <table:table-cell table:style-name="TableCell1807">
            <text:p text:style-name="P1808">師資培訓、研習、訓練、夥伴成長營等。</text:p>
          </table:table-cell>
        </table:table-row>
        <table:table-row table:style-name="TableRow1809">
          <table:table-cell table:style-name="TableCell1810">
            <text:p text:style-name="P1811">(三)</text:p>
          </table:table-cell>
          <table:table-cell table:style-name="TableCell1812">
            <text:p text:style-name="P1813"><text:span text:style-name="T1814">其他</text:span></text:p>
          </table:table-cell>
          <table:table-cell table:style-name="TableCell1815">
            <text:p text:style-name="P1816">提升教師教學效能、鼓勵客語學習活動..等增能學習。</text:p>
          </table:table-cell>
          <table:table-cell table:style-name="TableCell1817">
            <text:p text:style-name="P1818"/>
          </table:table-cell>
        </table:table-row>
        <table:table-row table:style-name="TableRow1819">
          <table:table-cell table:style-name="TableCell1820">
            <text:p text:style-name="P1821">四</text:p>
          </table:table-cell>
          <table:table-cell table:style-name="TableCell1822" table:number-columns-spanned="2">
            <text:p text:style-name="P1823"><text:span text:style-name="T1824">鼓勵校園</text:span><text:span text:style-name="T1825">客語教學</text:span><text:span text:style-name="T1826">推動</text:span></text:p>
          </table:table-cell>
          <table:covered-table-cell/>
          <table:table-cell table:style-name="TableCell1827">
            <text:p text:style-name="P1828"/>
          </table:table-cell>
        </table:table-row>
        <text:soft-page-break/>
        <table:table-row table:style-name="TableRow1829">
          <table:table-cell table:style-name="TableCell1830">
            <text:p text:style-name="P1831">(一)</text:p>
          </table:table-cell>
          <table:table-cell table:style-name="TableCell1832">
            <text:p text:style-name="P1833">成果發表</text:p>
          </table:table-cell>
          <table:table-cell table:style-name="TableCell1834">
            <text:p text:style-name="P1835">專題研究、成果展示或展演。</text:p>
          </table:table-cell>
          <table:table-cell table:style-name="TableCell1836">
            <text:p text:style-name="P1837">展示、回顧與展望。</text:p>
          </table:table-cell>
        </table:table-row>
        <table:table-row table:style-name="TableRow1838">
          <table:table-cell table:style-name="TableCell1839">
            <text:p text:style-name="P1840">(二)</text:p>
          </table:table-cell>
          <table:table-cell table:style-name="TableCell1841">
            <text:p text:style-name="P1842"><text:span text:style-name="T1843">學校多元學習</text:span></text:p>
          </table:table-cell>
          <table:table-cell table:style-name="TableCell1844">
            <text:p text:style-name="P1845">透過多元方式辦理客語教育相關之教學及活動宣導</text:p>
          </table:table-cell>
          <table:table-cell table:style-name="TableCell1846">
            <text:p text:style-name="P1847">配合本會相關客語政策之推動、活動宣導及鼓勵運用本會編製之「幼兒園生活客語」及「幼幼客語闖通關」等教材，落實生活用語。</text:p>
          </table:table-cell>
        </table:table-row>
        <table:table-row table:style-name="TableRow1848">
          <table:table-cell table:style-name="TableCell1849">
            <text:p text:style-name="P1850">(三)</text:p>
          </table:table-cell>
          <table:table-cell table:style-name="TableCell1851">
            <text:p text:style-name="P1852"><text:span text:style-name="T1853">其他</text:span></text:p>
          </table:table-cell>
          <table:table-cell table:style-name="TableCell1854">
            <text:p text:style-name="P1855">與本計畫相關之其他方案或活動。</text:p>
          </table:table-cell>
          <table:table-cell table:style-name="TableCell1856">
            <text:p text:style-name="P1857"/>
          </table:table-cell>
        </table:table-row>
        <table:table-row table:style-name="TableRow1858">
          <table:table-cell table:style-name="TableCell1859">
            <text:p text:style-name="P1860">四</text:p>
          </table:table-cell>
          <table:table-cell table:style-name="TableCell1861" table:number-columns-spanned="2">
            <text:p text:style-name="P1862">其他支持體系建立</text:p>
          </table:table-cell>
          <table:covered-table-cell/>
          <table:table-cell table:style-name="TableCell1863">
            <text:p text:style-name="P1864"/>
          </table:table-cell>
        </table:table-row>
        <table:table-row table:style-name="TableRow1865">
          <table:table-cell table:style-name="TableCell1866">
            <text:p text:style-name="P1867">(一)</text:p>
          </table:table-cell>
          <table:table-cell table:style-name="TableCell1868">
            <text:p text:style-name="P1869"><text:span text:style-name="T1870">客語</text:span><text:span text:style-name="T1871">教學資源建置</text:span></text:p>
          </table:table-cell>
          <table:table-cell table:style-name="TableCell1872">
            <text:p text:style-name="P1873">1.設立教學資源分享平台。</text:p>
            <text:p text:style-name="P1874">2.社群創新教學分享。</text:p>
          </table:table-cell>
          <table:table-cell table:style-name="TableCell1875">
            <text:p text:style-name="P1876">促進教學資源交流及分享目的。</text:p>
          </table:table-cell>
        </table:table-row>
        <table:table-row table:style-name="TableRow1877">
          <table:table-cell table:style-name="TableCell1878">
            <text:p text:style-name="P1879">(二)</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預設段落字型1" style:display-name="預設段落字型1" style:family="text"/>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style:style style:name="breadcrumb-item" style:display-name="breadcrumb-ite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fo:color="#000000" fo:font-size="14pt" style:font-size-asian="14pt" fo:language="en" fo:country="US"/>
    </style:style>
    <style:style style:name="WW_CharLFO1LVL4" style:family="text">
      <style:text-properties style:font-name="標楷體" style:font-name-asian="標楷體" fo:font-weight="normal" style:font-weight-asian="normal" fo:color="#000000" fo:font-size="14pt" style:font-size-asian="14pt" style:font-size-complex="14pt"/>
    </style:style>
    <style:style style:name="WW_CharLFO1LVL7" style:family="text">
      <style:text-properties fo:font-weight="normal" style:font-weight-asian="normal" fo:language="en" fo:country="US"/>
    </style:style>
    <style:style style:name="WW_CharLFO2LVL1" style:family="text">
      <style:text-properties fo:font-weight="normal" style:font-weight-asian="normal"/>
    </style:style>
    <style:style style:name="WW_CharLFO5LVL1" style:family="text">
      <style:text-properties style:font-name="標楷體" style:font-name-asian="標楷體"/>
    </style:style>
    <style:style style:name="WW_CharLFO11LVL1" style:family="text">
      <style:text-properties style:font-name-complex="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標楷體" style:font-name-asian="標楷體" style:font-name-complex="Times New Roman" fo:color="#000000" fo:font-size="14pt" style:font-size-asian="14pt" style:font-size-complex="14pt"/>
    </style:style>
    <style:style style:name="WW_CharLFO16LVL1" style:family="text">
      <style:text-properties style:font-name-complex="Times New Roman"/>
    </style:style>
    <style:style style:name="WW_CharLFO17LVL1" style:family="text">
      <style:text-properties style:font-name="標楷體" style:font-name-asian="標楷體"/>
    </style:style>
    <style:style style:name="WW_CharLFO19LVL1" style:family="text">
      <style:text-properties style:font-name="標楷體" style:font-name-asian="標楷體" style:font-name-complex="標楷體" fo:font-size="14pt" style:font-size-asian="14pt"/>
    </style:style>
    <style:style style:name="WW_CharLFO20LVL1" style:family="text">
      <style:text-properties style:font-name="標楷體" style:font-name-asian="標楷體" fo:font-size="14pt" style:font-size-asian="14pt"/>
    </style:style>
    <style:style style:name="WW_CharLFO22LVL1" style:family="text">
      <style:text-properties style:font-name-complex="標楷體"/>
    </style:style>
    <style:style style:name="WW_CharLFO25LVL1" style:family="text">
      <style:text-properties style:font-name-complex="標楷體"/>
    </style:style>
    <style:style style:name="WW_CharLFO28LVL1" style:family="text">
      <style:text-properties fo:color="#000000" fo:font-size="12pt" style:font-size-asian="12pt"/>
    </style:style>
    <style:style style:name="WW_CharLFO30LVL1" style:family="text">
      <style:text-properties style:font-name-complex="Times New Roman" fo:color="#000000"/>
    </style:style>
    <style:style style:name="WW_CharLFO39LVL1" style:family="text">
      <style:text-properties style:font-name-complex="Times New Roman"/>
    </style:style>
    <style:style style:name="WW_CharLFO46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text:style-name="WW_CharLFO1LV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suffix="、" style:num-format="一, 十, 一百(繁),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9">
      <text:list-level-style-number text:level="1" text:style-name="WW_CharLFO19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text:style-name="WW_CharLFO20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4">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6">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9">
      <text:list-level-style-number text:level="1" text:style-name="WW_CharLFO39LV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47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補助國民中、小學及幼兒園「沉浸式客語教學計畫」</dc:title>
    <dc:description>補助國民中、小學及幼兒園「沉浸式客語教學計畫」</dc:description>
    <dc:subject>補助國民中、小學及幼兒園「沉浸式客語教學計畫」</dc:subject>
    <meta:keyword>補助國民中、小學及幼兒園「沉浸式客語教學計畫」</meta:keyword>
    <meta:initial-creator>雷小燕</meta:initial-creator>
    <dc:creator>Ivan Liu-劉宗豪</dc:creator>
    <meta:creation-date>2025-05-07T10:04:00Z</meta:creation-date>
    <dc:date>2025-05-07T10:04:00Z</dc:date>
    <meta:print-date>2025-05-07T03:49:00Z</meta:print-date>
    <meta:template xlink:href="Normal.dotm" xlink:type="simple"/>
    <meta:editing-cycles>2</meta:editing-cycles>
    <meta:editing-duration>PT0S</meta:editing-duration>
    <meta:document-statistic meta:page-count="12" meta:paragraph-count="23" meta:word-count="1761" meta:character-count="11777" meta:row-count="83" meta:non-whitespace-character-count="10039"/>
  </office:meta>
</office:document-meta>
</file>