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0LVL2" style:num-suffix="、" style:num-format="1" text:display-levels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suffix="-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1125in" text:min-label-width="0.5in" text:list-level-position-and-space-mode="label-alignment">
          <style:list-level-label-alignment text:label-followed-by="listtab" fo:margin-left="0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4" style:num-suffix="." style:num-format="1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7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3333in" fo:margin-left="-0.5in" fo:margin-right="-0.25in" fo:text-indent="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 fo:margin-left="-0.5in" fo:margin-right="-0.25in" fo:text-indent="0.417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333in" fo:margin-left="-0.5in" fo:margin-right="-0.25in" fo:text-indent="0.62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673in"/>
    </style:style>
    <style:style style:name="TableColumn22" style:family="table-column">
      <style:table-column-properties style:column-width="0.7145in"/>
    </style:style>
    <style:style style:name="TableColumn23" style:family="table-column">
      <style:table-column-properties style:column-width="0.9861in"/>
    </style:style>
    <style:style style:name="TableColumn24" style:family="table-column">
      <style:table-column-properties style:column-width="1.0854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1.9444in"/>
    </style:style>
    <style:style style:name="Table18" style:family="table">
      <style:table-properties style:width="6.868in" fo:margin-left="0.019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2333in"/>
    </style:style>
    <style:style style:name="TableCell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5" style:family="table-row">
      <style:table-row-properties style:min-row-height="0.295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109" style:family="table-row">
      <style:table-row-properties style:min-row-height="0.6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name-complex="標楷體" style:font-weight-complex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line-height="0.1944in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 style:min-row-height="0.3541in" fo:keep-together="always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font-weight-complex="bold" fo:color="#000000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451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標楷體" style:font-weight-complex="bold" fo:color="#000000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944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320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944in"/>
      <style:text-properties style:font-name-asian="標楷體" fo:color="#000000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Row195" style:family="table-row">
      <style:table-row-properties style:min-row-height="0.6083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3736in" fo:keep-together="always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8" style:family="table-row">
      <style:table-row-properties style:min-row-height="0.65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P25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7" style:family="table-row">
      <style:table-row-properties style:min-row-height="0.5041in" fo:keep-together="always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0" style:family="table-row">
      <style:table-row-properties style:min-row-height="0.2847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Row314" style:family="table-row">
      <style:table-row-properties style:min-row-height="0.2895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Row328" style:family="table-row">
      <style:table-row-properties style:min-row-height="0.3187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42" style:family="table-row">
      <style:table-row-properties style:min-row-height="0.2888in" fo:keep-together="always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fo:color="#000000" style:letter-kerning="false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356" style:family="table-row">
      <style:table-row-properties style:min-row-height="0.316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頁尾" style:family="paragraph">
      <style:paragraph-properties fo:text-align="center" fo:line-height="0.2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4">附件</text:span><text:span text:style-name="T5">10</text:span></text:p>
      <text:p text:style-name="P6">客家委員會</text:p>
      <text:p text:style-name="P7"><text:span text:style-name="T8"><text:s text:c="8"/></text:span><text:span text:style-name="T9"><text:s text:c="3"/></text:span><text:span text:style-name="T10">○</text:span><text:span text:style-name="T11">○</text:span><text:span text:style-name="T12">學年度</text:span><text:span text:style-name="T13">客語</text:span><text:span text:style-name="T14">沉浸式教學計畫</text:span><text:span text:style-name="T15">變更差異對照表</text:span><text:span text:style-name="T16">參考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申請單位：</text:span><text:span text:style-name="T31">○</text:span><text:span text:style-name="T32">市/</text:span><text:span text:style-name="T33">縣</text:span><text:span text:style-name="T34">○</text:span><text:span text:style-name="T35">鄉</text:span><text:span text:style-name="T36">○○</text:span><text:span text:style-name="T37"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計畫名稱：</text:span><text:span text:style-name="T42">○○○</text:span></text:p>
            <text:p text:style-name="P43"><text:span text:style-name="T44">本</text:span><text:span text:style-name="T45">會核定文號</text:span><text:span text:style-name="T46">：</text:span><text:span text:style-name="T47">11</text:span><text:span text:style-name="T48">4</text:span><text:span text:style-name="T49">年</text:span><text:span text:style-name="T50">9</text:span><text:span text:style-name="T51">月</text:span><text:span text:style-name="T52">1</text:span><text:span text:style-name="T53">日客會語字第</text:span><text:span text:style-name="T54">11100067773</text:span><text:span text:style-name="T55">號函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單位</text:p>
            <text:p text:style-name="P60"><text:span text:style-name="T61">切結事項</text:span></text:p>
          </table:table-cell>
          <table:covered-table-cell/>
          <table:covered-table-cell/>
          <table:table-cell table:style-name="TableCell62" table:number-columns-spanned="5">
            <text:p text:style-name="P63">一、本變更計畫悉依相關法令規定辦理，未有任何不法意圖及願負完全法律責任。</text:p>
            <text:p text:style-name="P64">二、計畫變更後所增加之經費，悉由本園自行負擔。</text:p>
            <text:p text:style-name="P65"><text:span text:style-name="T66">三、確依申請變更計畫執行，並於執行完畢後，即依規定辦理核銷結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原提送計畫總經費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本會核定計畫經費</text:span></text:p>
          </table:table-cell>
          <table:covered-table-cell/>
          <table:table-cell table:style-name="TableCell73">
            <text:p text:style-name="P74"><text:span text:style-name="T75">依核定經費</text:span><text:span text:style-name="T76">變更</text:span><text:span text:style-name="T77">計畫</text:span><text:span text:style-name="T78">經費</text:span></text:p>
          </table:table-cell>
        </table:table-row>
        <table:table-row table:style-name="TableRow79">
          <table:table-cell table:style-name="TableCell80" table:number-columns-spanned="5">
            <text:p text:style-name="P81">○萬○元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○萬○元</text:p>
          </table:table-cell>
          <table:covered-table-cell/>
          <table:table-cell table:style-name="TableCell84">
            <text:p text:style-name="P85">○萬○元</text:p>
          </table:table-cell>
        </table:table-row>
        <table:table-row table:style-name="TableRow86">
          <table:table-cell table:style-name="TableCell87" table:number-columns-spanned="8">
            <text:p text:style-name="P88"><text:span text:style-name="T89">計畫修正</text:span><text:span text:style-name="T90">經費</text:span><text:span text:style-name="T91">變更差異對照表</text:span><text:span text:style-name="T92">(</text:span><text:span text:style-name="T93">單位：新臺幣/元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序</text:p>
          </table:table-cell>
          <table:table-cell table:style-name="TableCell98" table:number-columns-spanned="3">
            <text:p text:style-name="P99">項目</text:p>
          </table:table-cell>
          <table:covered-table-cell/>
          <table:covered-table-cell/>
          <table:table-cell table:style-name="TableCell100">
            <text:p text:style-name="P101">原計畫</text:p>
          </table:table-cell>
          <table:table-cell table:style-name="TableCell102">
            <text:p text:style-name="P103"><text:span text:style-name="T104">核定經費</text:span></text:p>
          </table:table-cell>
          <table:table-cell table:style-name="TableCell105">
            <text:p text:style-name="P106">變更後經費</text:p>
          </table:table-cell>
          <table:table-cell table:style-name="TableCell107">
            <text:p text:style-name="P108">差異說明</text:p>
          </table:table-cell>
        </table:table-row>
        <table:table-row table:style-name="TableRow109">
          <table:table-cell table:style-name="TableCell110" table:number-rows-spanned="2">
            <text:p text:style-name="P111">1</text:p>
          </table:table-cell>
          <table:table-cell table:style-name="TableCell112" table:number-rows-spanned="2">
            <text:p text:style-name="P113">陪</text:p>
            <text:p text:style-name="P114">伴</text:p>
            <text:p text:style-name="P115"><text:span text:style-name="T116">員</text:span></text:p>
            <text:p text:style-name="P117"/>
          </table:table-cell>
          <table:table-cell table:style-name="TableCell118" table:number-columns-spanned="2">
            <text:p text:style-name="P119">鐘點費</text:p>
            <text:p text:style-name="P120"><text:span text:style-name="T121">(</text:span><text:span text:style-name="T122">每人每學年1</text:span><text:span text:style-name="T123">6</text:span><text:span text:style-name="T124">萬元內為限</text:span><text:span text:style-name="T125">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不變</text:p>
          </table:table-cell>
          <table:table-cell table:style-name="TableCell132">
            <text:p text:style-name="P133"><text:span text:style-name="T134">○</text:span><text:span text:style-name="T135">姓名</text:span><text:span text:style-name="T136">自○年○月○日至○年○月○日計○時(節)</text:span><text:span text:style-name="T137">變更為</text:span><text:span text:style-name="T138">○</text:span><text:span text:style-name="T139">姓名</text:span><text:span text:style-name="T140">自○年○月○日至○年○月○日計○時(節)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交通費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不變</text:p>
          </table:table-cell>
          <table:table-cell table:style-name="TableCell152">
            <text:p text:style-name="P153">○姓名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○○○自○年○月○日至○年○月○日計○時(節)</text:span></text:p>
          </table:table-cell>
        </table:table-row>
        <table:table-row table:style-name="TableRow168">
          <table:table-cell table:style-name="TableCell169">
            <text:p text:style-name="P170"><text:span text:style-name="T171">3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 table:number-rows-spanned="2">
            <text:p text:style-name="P199">語</text:p>
            <text:p text:style-name="P200">言</text:p>
            <text:p text:style-name="P201">研</text:p>
            <text:p text:style-name="P202">究</text:p>
            <text:p text:style-name="P203">費</text:p>
          </table:table-cell>
          <table:table-cell table:style-name="TableCell204" table:number-columns-spanned="2">
            <text:p text:style-name="P205"><text:span text:style-name="T206">已</text:span><text:span text:style-name="T207">取得</text:span><text:span text:style-name="T208">客語能力中高級認證者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○○班級○○姓名○月*1人，證號：<text:s/></text:p>
            <text:p text:style-name="P217"><text:span text:style-name="T218">○○</text:span><text:span text:style-name="T219">班級</text:span><text:span text:style-name="T220">○○姓名○</text:span><text:span text:style-name="T221">月*</text:span><text:span text:style-name="T222">1</text:span><text:span text:style-name="T223">人</text:span><text:span text:style-name="T224">，證號：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已</text:span><text:span text:style-name="T231">取得</text:span><text:span text:style-name="T232">初/中級客語能力認證者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○○</text:span><text:span text:style-name="T242">班級</text:span><text:span text:style-name="T243">○○姓名○</text:span><text:span text:style-name="T244">月*</text:span><text:span text:style-name="T245">1</text:span><text:span text:style-name="T246">人</text:span><text:span text:style-name="T247">，證號：<text:s/></text:span></text:p>
          </table:table-cell>
        </table:table-row>
        <table:table-row table:style-name="TableRow248">
          <table:table-cell table:style-name="TableCell249" table:number-rows-spanned="2">
            <text:p text:style-name="P250">6</text:p>
          </table:table-cell>
          <table:table-cell table:style-name="TableCell251" table:number-rows-spanned="2">
            <text:p text:style-name="P252">教</text:p>
            <text:p text:style-name="P253">材</text:p>
            <text:p text:style-name="P254">編</text:p>
            <text:p text:style-name="P255">輯</text:p>
            <text:p text:style-name="P256">費</text:p>
          </table:table-cell>
          <table:table-cell table:style-name="TableCell257" table:number-columns-spanned="2">
            <text:p text:style-name="P258"><text:span text:style-name="T259">已</text:span><text:span text:style-name="T260">取得</text:span><text:span text:style-name="T261">客語能力中高級認證者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○○</text:span><text:span text:style-name="T271">班級</text:span><text:span text:style-name="T272">○○姓名○</text:span><text:span text:style-name="T273">月*</text:span><text:span text:style-name="T274">1</text:span><text:span text:style-name="T275">人</text:span><text:span text:style-name="T276">，證號：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已</text:span><text:span text:style-name="T283">取得</text:span><text:span text:style-name="T284">初/中級客語能力認證者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○○</text:span><text:span text:style-name="T294">班級</text:span><text:span text:style-name="T295">○○姓名○</text:span><text:span text:style-name="T296">月*</text:span><text:span text:style-name="T297">1</text:span><text:span text:style-name="T298">人</text:span><text:span text:style-name="T299">，證號：</text:span>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 table:number-columns-spanned="3">
            <text:p text:style-name="P304"><text:span text:style-name="T305">教材教具費</text:span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 table:number-columns-spanned="3">
            <text:p text:style-name="P318"><text:span text:style-name="T319">專業成長社群費</text:span>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9</text:span></text:p>
          </table:table-cell>
          <table:table-cell table:style-name="TableCell332" table:number-columns-spanned="3">
            <text:p text:style-name="P333">活動費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0</text:span></text:p>
          </table:table-cell>
          <table:table-cell table:style-name="TableCell346" table:number-columns-spanned="3">
            <text:p text:style-name="P347">雜支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4">
            <text:p text:style-name="P358">總計</text:p>
          </table:table-cell>
          <table:covered-table-cell/>
          <table:covered-table-cell/>
          <table:covered-table-cell/>
          <table:table-cell table:style-name="TableCell359">
            <text:p text:style-name="P360"><text:span text:style-name="T361">0</text:span><text:span text:style-name="T362">00,000</text:span></text:p>
          </table:table-cell>
          <table:table-cell table:style-name="TableCell363">
            <text:p text:style-name="P364"><text:span text:style-name="T365">0</text:span><text:span text:style-name="T366">00,000</text:span></text:p>
          </table:table-cell>
          <table:table-cell table:style-name="TableCell367">
            <text:p text:style-name="P368">000,000</text:p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use-window-font-color="true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4LVL1" style:family="text">
      <style:text-properties style:font-name="標楷體" fo:color="#000000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0LVL2" style:num-suffix="、" style:num-format="1" text:display-levels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suffix="-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1125in" text:min-label-width="0.5in" text:list-level-position-and-space-mode="label-alignment">
          <style:list-level-label-alignment text:label-followed-by="listtab" fo:margin-left="0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4" style:num-suffix="." style:num-format="1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7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28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姜汶均</meta:initial-creator>
    <dc:creator>Ivan Liu-劉宗豪</dc:creator>
    <meta:creation-date>2025-05-07T10:06:00Z</meta:creation-date>
    <dc:date>2025-05-07T10:06:00Z</dc:date>
    <meta:print-date>2024-05-0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