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7145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2.7305in" style:use-optimal-column-width="false"/>
    </style:style>
    <style:style style:name="Table21" style:family="table">
      <style:table-properties style:width="7.084in" fo:margin-left="0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2701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3333FF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weight-complex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weight-complex="bold" fo:color="#00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82" style:family="table-row">
      <style:table-row-properties style:min-row-height="0.2361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weight-complex="bold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563" style:family="table-row">
      <style:table-row-properties style:min-row-height="0.236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944in"/>
    </style:style>
    <style:style style:name="T568" style:parent-style-name="預設段落字型" style:family="text">
      <style:text-properties style:font-name="標楷體" style:font-name-asian="標楷體" style:font-weight-complex="bold" fo:color="#000000"/>
    </style:style>
    <style:style style:name="T569" style:parent-style-name="預設段落字型" style:family="text"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81" style:family="table-row">
      <style:table-row-properties style:min-row-height="0.2361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944in"/>
    </style:style>
    <style:style style:name="T586" style:parent-style-name="預設段落字型" style:family="text"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598" style:family="table-row">
      <style:table-row-properties style:min-row-height="0.2361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/>
    </style:style>
    <style:style style:name="T6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5" style:family="table-row">
      <style:table-row-properties style:min-row-height="0.236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3173in" style:use-optimal-row-height="false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944in"/>
    </style:style>
    <style:style style:name="T664" style:parent-style-name="預設段落字型" style:family="text">
      <style:text-properties style:font-name="標楷體" style:font-name-asian="標楷體" style:font-weight-complex="bold" fo:color="#000000"/>
    </style:style>
    <style:style style:name="T665" style:parent-style-name="預設段落字型" style:family="text">
      <style:text-properties style:font-name="標楷體" style:font-name-asian="標楷體" style:font-weight-complex="bold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76" style:family="table-row">
      <style:table-row-properties style:min-row-height="0.2361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944in"/>
    </style:style>
    <style:style style:name="T681" style:parent-style-name="預設段落字型" style:family="text">
      <style:text-properties style:font-name="標楷體" style:font-name-asian="標楷體" style:font-weight-complex="bold" fo:color="#000000"/>
    </style:style>
    <style:style style:name="T682" style:parent-style-name="預設段落字型" style:family="text">
      <style:text-properties style:font-name="標楷體" style:font-name-asian="標楷體" style:font-weight-complex="bold" fo:color="#000000"/>
    </style:style>
    <style:style style:name="T683" style:parent-style-name="預設段落字型" style:family="text">
      <style:text-properties style:font-name="標楷體" style:font-name-asian="標楷體" style:font-weight-complex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</style:style>
    <style:style style:name="T699" style:parent-style-name="預設段落字型" style:family="text">
      <style:text-properties style:font-name="標楷體" style:font-name-asian="標楷體" style:font-weight-complex="bold" fo:color="#000000"/>
    </style:style>
    <style:style style:name="T700" style:parent-style-name="預設段落字型" style:family="text">
      <style:text-properties style:font-name="標楷體" style:font-name-asian="標楷體" style:font-weight-complex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</style:style>
    <style:style style:name="T716" style:parent-style-name="預設段落字型" style:family="text">
      <style:text-properties style:font-name="標楷體" style:font-name-asian="標楷體" style:font-weight-complex="bold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28" style:family="table-row">
      <style:table-row-properties style:min-row-height="0.2361in" style:use-optimal-row-height="false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T7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50" style:family="table-row">
      <style:table-row-properties style:min-row-height="0.2361in" style:use-optimal-row-height="false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79" style:family="table-row">
      <style:table-row-properties style:min-row-height="0.2361in" style:use-optimal-row-height="false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</style:style>
    <style:style style:name="T797" style:parent-style-name="預設段落字型" style:family="text">
      <style:text-properties style:font-name="標楷體" style:font-name-asian="標楷體" style:font-weight-complex="bold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1944in"/>
    </style:style>
    <style:style style:name="T816" style:parent-style-name="預設段落字型" style:family="text">
      <style:text-properties style:font-name="標楷體" style:font-name-asian="標楷體" style:font-weight-complex="bold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2743in" style:use-optimal-row-height="false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1944in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2361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944in"/>
    </style:style>
    <style:style style:name="T8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Row879" style:family="table-row">
      <style:table-row-properties style:min-row-height="0.346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paragraph-properties fo:widows="2" fo:orphans="2" style:snap-to-layout-grid="false" fo:text-align="justify" fo:line-height="0.25in"/>
    </style:style>
    <style:style style:name="T885" style:parent-style-name="預設段落字型" style:family="text">
      <style:text-properties style:font-name="標楷體" style:font-name-asian="標楷體" style:font-name-complex="Arial"/>
    </style:style>
    <style:style style:name="T88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8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89" style:parent-style-name="內文" style:family="paragraph">
      <style:paragraph-properties fo:widows="2" fo:orphans="2" style:snap-to-layout-grid="false" fo:text-align="justify" fo:line-height="0.25in" fo:text-indent="0.1666in"/>
      <style:text-properties style:font-name="標楷體" style:font-name-asian="標楷體" style:font-weight-complex="bold" fo:color="#000000" style:letter-kerning="false"/>
    </style:style>
    <style:style style:name="P890" style:parent-style-name="內文" style:family="paragraph">
      <style:paragraph-properties fo:widows="2" fo:orphans="2" style:snap-to-layout-grid="false" fo:text-align="justify" fo:line-height="0.25in" fo:margin-left="0.0986in" fo:text-indent="-0.098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891" style:parent-style-name="內文" style:family="paragraph">
      <style:paragraph-properties style:snap-to-layout-grid="false" fo:margin-top="0.125in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94" style:family="table-column">
      <style:table-column-properties style:column-width="0.4833in"/>
    </style:style>
    <style:style style:name="TableColumn895" style:family="table-column">
      <style:table-column-properties style:column-width="1.0937in"/>
    </style:style>
    <style:style style:name="TableColumn896" style:family="table-column">
      <style:table-column-properties style:column-width="0.677in"/>
    </style:style>
    <style:style style:name="TableColumn897" style:family="table-column">
      <style:table-column-properties style:column-width="0.5819in"/>
    </style:style>
    <style:style style:name="TableColumn898" style:family="table-column">
      <style:table-column-properties style:column-width="0.7722in"/>
    </style:style>
    <style:style style:name="TableColumn899" style:family="table-column">
      <style:table-column-properties style:column-width="0.9625in"/>
    </style:style>
    <style:style style:name="TableColumn900" style:family="table-column">
      <style:table-column-properties style:column-width="2.5131in"/>
    </style:style>
    <style:style style:name="Table893" style:family="table">
      <style:table-properties style:width="7.084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25in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 fo:line-height="0.25in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 fo:line-height="0.25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 fo:line-height="0.25in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justify" fo:line-height="0.25in"/>
    </style:style>
    <style:style style:name="T9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justify" fo:line-height="0.25in"/>
    </style:style>
    <style:style style:name="T9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style:font-weight-complex="bold" fo:color="#000000"/>
    </style:style>
    <style:style style:name="TableCell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justify" fo:line-height="0.25in"/>
    </style:style>
    <style:style style:name="T9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justify" fo:line-height="0.25in"/>
    </style:style>
    <style:style style:name="T9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style:font-weight-complex="bold" fo:color="#000000"/>
    </style:style>
    <style:style style:name="TableCell1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justify" fo:line-height="0.25in"/>
    </style:style>
    <style:style style:name="T10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justify" fo:line-height="0.25in"/>
    </style:style>
    <style:style style:name="T10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justify" fo:line-height="0.25in"/>
    </style:style>
    <style:style style:name="T10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end" fo:line-height="0.25in"/>
      <style:text-properties style:font-name="標楷體" style:font-name-asian="標楷體" style:font-weight-complex="bold" fo:color="#000000"/>
    </style:style>
    <style:style style:name="TableCell1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weight-complex="bold" fo:color="#000000"/>
    </style:style>
    <style:style style:name="P110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09" style:parent-style-name="內文" style:family="paragraph">
      <style:paragraph-properties fo:widows="2" fo:orphans="2" style:snap-to-layout-grid="false" fo:text-align="justify" fo:line-height="0.25in"/>
    </style:style>
    <style:style style:name="T1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olumn1114" style:family="table-column">
      <style:table-column-properties style:column-width="0.4923in" style:use-optimal-column-width="false"/>
    </style:style>
    <style:style style:name="TableColumn1115" style:family="table-column">
      <style:table-column-properties style:column-width="0.8493in" style:use-optimal-column-width="false"/>
    </style:style>
    <style:style style:name="TableColumn1116" style:family="table-column">
      <style:table-column-properties style:column-width="0.5909in" style:use-optimal-column-width="false"/>
    </style:style>
    <style:style style:name="TableColumn1117" style:family="table-column">
      <style:table-column-properties style:column-width="0.5902in" style:use-optimal-column-width="false"/>
    </style:style>
    <style:style style:name="TableColumn1118" style:family="table-column">
      <style:table-column-properties style:column-width="0.5534in" style:use-optimal-column-width="false"/>
    </style:style>
    <style:style style:name="TableColumn1119" style:family="table-column">
      <style:table-column-properties style:column-width="0.9097in" style:use-optimal-column-width="false"/>
    </style:style>
    <style:style style:name="TableColumn1120" style:family="table-column">
      <style:table-column-properties style:column-width="3.0979in" style:use-optimal-column-width="false"/>
    </style:style>
    <style:style style:name="Table1113" style:family="table">
      <style:table-properties style:width="7.084in" fo:margin-left="0in" table:align="center"/>
    </style:style>
    <style:style style:name="TableRow1121" style:family="table-row">
      <style:table-row-properties style:min-row-height="0.1576in" style:use-optimal-row-height="false"/>
    </style:style>
    <style:style style:name="TableCell11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1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punctuation-wrap="simple" style:text-autospace="none" fo:text-align="center" fo:line-height="0.3333in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131" style:family="table-row">
      <style:table-row-properties style:min-row-height="0.0659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Row1146" style:family="table-row">
      <style:table-row-properties style:min-row-height="0.0659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punctuation-wrap="simple" style:text-autospace="none" style:snap-to-layout-grid="false" fo:text-align="center"/>
    </style:style>
    <style:style style:name="T1155" style:parent-style-name="預設段落字型" style:family="text">
      <style:text-properties style:font-name="標楷體" style:font-name-asian="標楷體" fo:color="#000000" fo:letter-spacing="-0.0006in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punctuation-wrap="simple" style:text-autospace="none" style:snap-to-layout-grid="false" fo:text-align="center"/>
    </style:style>
    <style:style style:name="T1162" style:parent-style-name="預設段落字型" style:family="text">
      <style:text-properties style:font-name="標楷體" style:font-name-asian="標楷體" fo:color="#000000" fo:letter-spacing="-0.0006in"/>
    </style:style>
    <style:style style:name="T1163" style:parent-style-name="預設段落字型" style:family="text">
      <style:text-properties style:font-name="標楷體" style:font-name-asian="標楷體" fo:color="#000000" fo:letter-spacing="-0.0006in"/>
    </style:style>
    <style:style style:name="T1164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65" style:parent-style-name="預設段落字型" style:family="text">
      <style:text-properties style:font-name="標楷體" style:font-name-asian="標楷體" fo:color="#000000" fo:letter-spacing="-0.0006in"/>
    </style:style>
    <style:style style:name="T1166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P1172" style:parent-style-name="內文" style:family="paragraph">
      <style:paragraph-properties style:punctuation-wrap="simple" style:text-autospace="none" style:snap-to-layout-grid="false" fo:text-align="center"/>
    </style:style>
    <style:style style:name="T1173" style:parent-style-name="預設段落字型" style:family="text"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punctuation-wrap="simple" style:text-autospace="none" style:snap-to-layout-grid="false" fo:text-align="center"/>
    </style:style>
    <style:style style:name="T1176" style:parent-style-name="預設段落字型" style:family="text">
      <style:text-properties style:font-name="標楷體" style:font-name-asian="標楷體" style:font-name-complex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punctuation-wrap="simple" style:text-autospace="none" style:snap-to-layout-grid="false" fo:text-align="justify"/>
    </style:style>
    <style:style style:name="T1185" style:parent-style-name="預設段落字型" style:family="text">
      <style:text-properties style:font-name="標楷體" style:font-name-asian="標楷體" fo:color="#000000" fo:letter-spacing="-0.0006in"/>
    </style:style>
    <style:style style:name="T1186" style:parent-style-name="預設段落字型" style:family="text">
      <style:text-properties style:font-name="標楷體" style:font-name-asian="標楷體" fo:color="#000000" fo:letter-spacing="-0.0006in"/>
    </style:style>
    <style:style style:name="T1187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88" style:parent-style-name="預設段落字型" style:family="text">
      <style:text-properties style:font-name="標楷體" style:font-name-asian="標楷體" fo:color="#000000" fo:letter-spacing="-0.0006in"/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90" style:parent-style-name="預設段落字型" style:family="text">
      <style:text-properties style:font-name="標楷體" style:font-name-asian="標楷體" style:font-name-complex="標楷體" fo:color="#000000"/>
    </style:style>
    <style:style style:name="T1191" style:parent-style-name="預設段落字型" style:family="text">
      <style:text-properties style:font-name="標楷體" style:font-name-asian="標楷體" fo:color="#000000" fo:letter-spacing="-0.0006in"/>
    </style:style>
    <style:style style:name="T1192" style:parent-style-name="預設段落字型" style:family="text">
      <style:text-properties style:font-name="標楷體" style:font-name-asian="標楷體" style:font-name-complex="標楷體" fo:color="#000000"/>
    </style:style>
    <style:style style:name="T1193" style:parent-style-name="預設段落字型" style:family="text">
      <style:text-properties style:font-name="標楷體" style:font-name-asian="標楷體" fo:color="#000000" fo:letter-spacing="-0.0006in"/>
    </style:style>
    <style:style style:name="T1194" style:parent-style-name="預設段落字型" style:family="text">
      <style:text-properties style:font-name="標楷體" style:font-name-asian="標楷體" fo:color="#000000" fo:letter-spacing="-0.0006in"/>
    </style:style>
    <style:style style:name="T1195" style:parent-style-name="預設段落字型" style:family="text">
      <style:text-properties style:font-name="標楷體" style:font-name-asian="標楷體" fo:color="#000000" fo:letter-spacing="-0.0006in"/>
    </style:style>
    <style:style style:name="T1196" style:parent-style-name="預設段落字型" style:family="text">
      <style:text-properties style:font-name="標楷體" style:font-name-asian="標楷體" fo:color="#000000" fo:letter-spacing="-0.0006in"/>
    </style:style>
    <style:style style:name="T1197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198" style:parent-style-name="預設段落字型" style:family="text">
      <style:text-properties style:font-name="標楷體" style:font-name-asian="標楷體" fo:color="#000000" fo:letter-spacing="-0.0006in"/>
    </style:style>
    <style:style style:name="T1199" style:parent-style-name="預設段落字型" style:family="text">
      <style:text-properties style:font-name="標楷體" style:font-name-asian="標楷體" fo:color="#000000" fo:letter-spacing="-0.0006in"/>
    </style:style>
    <style:style style:name="T1200" style:parent-style-name="預設段落字型" style:family="text">
      <style:text-properties style:font-name="標楷體" style:font-name-asian="標楷體" fo:color="#000000" fo:letter-spacing="-0.0006in"/>
    </style:style>
    <style:style style:name="T1201" style:parent-style-name="預設段落字型" style:family="text">
      <style:text-properties style:font-name="標楷體" style:font-name-asian="標楷體" fo:color="#000000" fo:letter-spacing="-0.0006in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1203" style:family="table-row">
      <style:table-row-properties style:min-row-height="0.6173in" style:use-optimal-row-height="false"/>
    </style:style>
    <style:style style:name="P12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2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punctuation-wrap="simple" style:text-autospace="none" style:snap-to-layout-grid="false" fo:text-align="center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punctuation-wrap="simple" style:text-autospace="none" style:snap-to-layout-grid="false" fo:text-align="justify" fo:margin-left="0.0701in" fo:text-indent="0.0006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000000" fo:letter-spacing="-0.0006in"/>
    </style:style>
    <style:style style:name="T1218" style:parent-style-name="預設段落字型" style:family="text">
      <style:text-properties style:font-name="標楷體" style:font-name-asian="標楷體" fo:color="#000000" fo:letter-spacing="-0.0006in"/>
    </style:style>
    <style:style style:name="T121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20" style:parent-style-name="預設段落字型" style:family="text">
      <style:text-properties style:font-name="標楷體" style:font-name-asian="標楷體" fo:color="#000000" fo:letter-spacing="-0.0006in"/>
    </style:style>
    <style:style style:name="T1221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22" style:parent-style-name="預設段落字型" style:family="text">
      <style:text-properties style:font-name="標楷體" style:font-name-asian="標楷體" style:font-name-complex="標楷體" fo:color="#000000"/>
    </style:style>
    <style:style style:name="T1223" style:parent-style-name="預設段落字型" style:family="text">
      <style:text-properties style:font-name="標楷體" style:font-name-asian="標楷體" fo:color="#000000" fo:letter-spacing="-0.0006in"/>
    </style:style>
    <style:style style:name="T1224" style:parent-style-name="預設段落字型" style:family="text">
      <style:text-properties style:font-name="標楷體" style:font-name-asian="標楷體" style:font-name-complex="標楷體" fo:color="#000000"/>
    </style:style>
    <style:style style:name="T1225" style:parent-style-name="預設段落字型" style:family="text">
      <style:text-properties style:font-name="標楷體" style:font-name-asian="標楷體" fo:color="#000000" fo:letter-spacing="-0.0006in"/>
    </style:style>
    <style:style style:name="T1226" style:parent-style-name="預設段落字型" style:family="text">
      <style:text-properties style:font-name="標楷體" style:font-name-asian="標楷體" fo:color="#000000" fo:letter-spacing="-0.0006in"/>
    </style:style>
    <style:style style:name="T1227" style:parent-style-name="預設段落字型" style:family="text">
      <style:text-properties style:font-name="標楷體" style:font-name-asian="標楷體" fo:color="#000000" fo:letter-spacing="-0.0006in"/>
    </style:style>
    <style:style style:name="T1228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29" style:parent-style-name="預設段落字型" style:family="text">
      <style:text-properties style:font-name="標楷體" style:font-name-asian="標楷體" fo:color="#000000" fo:letter-spacing="-0.0006in"/>
    </style:style>
    <style:style style:name="T1230" style:parent-style-name="預設段落字型" style:family="text">
      <style:text-properties style:font-name="標楷體" style:font-name-asian="標楷體" fo:color="#000000" fo:letter-spacing="-0.0006in"/>
    </style:style>
    <style:style style:name="T1231" style:parent-style-name="預設段落字型" style:family="text">
      <style:text-properties style:font-name="標楷體" style:font-name-asian="標楷體" fo:color="#000000" fo:letter-spacing="-0.0006in"/>
    </style:style>
    <style:style style:name="T1232" style:parent-style-name="預設段落字型" style:family="text">
      <style:text-properties style:font-name="標楷體" style:font-name-asian="標楷體" fo:color="#000000" fo:letter-spacing="-0.0006in"/>
    </style:style>
    <style:style style:name="T123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ableRow1234" style:family="table-row">
      <style:table-row-properties style:min-row-height="0.0486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punctuation-wrap="simple" style:text-autospace="none" style:snap-to-layout-grid="false" fo:text-align="center"/>
    </style:style>
    <style:style style:name="T1239" style:parent-style-name="預設段落字型" style:family="text">
      <style:text-properties style:font-name="標楷體" style:font-name-asian="標楷體" style:font-name-complex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punctuation-wrap="simple" style:text-autospace="none" style:snap-to-layout-grid="false" fo:text-align="center"/>
    </style:style>
    <style:style style:name="T1242" style:parent-style-name="預設段落字型" style:family="text"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="標楷體" style:font-name-asian="標楷體" style:font-name-complex="標楷體" fo:color="#000000"/>
    </style:style>
    <style:style style:name="P1251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52" style:parent-style-name="預設段落字型" style:family="text">
      <style:text-properties style:font-name="標楷體" style:font-name-asian="標楷體" style:font-name-complex="標楷體" fo:color="#000000"/>
    </style:style>
    <style:style style:name="TableRow1253" style:family="table-row">
      <style:table-row-properties style:min-row-height="0.0486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68" style:parent-style-name="預設段落字型" style:family="text">
      <style:text-properties style:font-name="標楷體" style:font-name-asian="標楷體" style:font-name-complex="標楷體" fo:color="#000000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1270" style:parent-style-name="預設段落字型" style:family="text">
      <style:text-properties style:font-name="標楷體" style:font-name-asian="標楷體" style:font-name-complex="標楷體" fo:color="#000000"/>
    </style:style>
    <style:style style:name="TableRow1271" style:family="table-row">
      <style:table-row-properties style:min-row-height="0.1895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punctuation-wrap="simple" style:text-autospace="none" style:snap-to-layout-grid="false" fo:text-align="center"/>
    </style:style>
    <style:style style:name="T1276" style:parent-style-name="預設段落字型" style:family="text"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punctuation-wrap="simple" style:text-autospace="none" style:snap-to-layout-grid="false" fo:text-align="center"/>
    </style:style>
    <style:style style:name="T1279" style:parent-style-name="預設段落字型" style:family="text"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88" style:parent-style-name="預設段落字型" style:family="text">
      <style:text-properties style:font-name="標楷體" style:font-name-asian="標楷體" fo:color="#000000" fo:letter-spacing="-0.0006in"/>
    </style:style>
    <style:style style:name="T1289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1290" style:parent-style-name="預設段落字型" style:family="text">
      <style:text-properties style:font-name="標楷體" style:font-name-asian="標楷體" fo:color="#000000" fo:letter-spacing="-0.0006in"/>
    </style:style>
    <style:style style:name="T1291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P1292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93" style:parent-style-name="預設段落字型" style:family="text">
      <style:text-properties style:font-name="標楷體" style:font-name-asian="標楷體" fo:color="#000000" fo:letter-spacing="-0.0006in"/>
    </style:style>
    <style:style style:name="T1294" style:parent-style-name="預設段落字型" style:family="text">
      <style:text-properties style:font-name="標楷體" style:font-name-asian="標楷體" style:font-name-complex="標楷體" fo:color="#000000"/>
    </style:style>
    <style:style style:name="T1295" style:parent-style-name="預設段落字型" style:family="text">
      <style:text-properties style:font-name="標楷體" style:font-name-asian="標楷體" fo:color="#000000" fo:letter-spacing="-0.0006in"/>
    </style:style>
    <style:style style:name="P1296" style:parent-style-name="內文" style:family="paragraph">
      <style:paragraph-properties style:punctuation-wrap="simple" style:text-autospace="none" style:snap-to-layout-grid="false" fo:text-align="justify" fo:line-height="0.1805in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style:font-name-complex="標楷體"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punctuation-wrap="simple" style:text-autospace="none" style:snap-to-layout-grid="false" fo:text-align="end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letter-spacing="-0.0006in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punctuation-wrap="simple" style:text-autospace="none" style:snap-to-layout-grid="false" fo:text-align="justify"/>
    </style:style>
    <style:style style:name="T1307" style:parent-style-name="預設段落字型" style:family="text">
      <style:text-properties style:font-name="標楷體" style:font-name-asian="標楷體" style:font-name-complex="標楷體" fo:color="#000000"/>
    </style:style>
    <style:style style:name="T1308" style:parent-style-name="預設段落字型" style:family="text">
      <style:text-properties style:font-name="標楷體" style:font-name-asian="標楷體" style:font-name-complex="標楷體" fo:color="#000000"/>
    </style:style>
    <style:style style:name="T1309" style:parent-style-name="預設段落字型" style:family="text">
      <style:text-properties style:font-name="標楷體" style:font-name-asian="標楷體" style:font-name-complex="標楷體" fo:color="#000000"/>
    </style:style>
    <style:style style:name="T1310" style:parent-style-name="預設段落字型" style:family="text">
      <style:text-properties style:font-name="標楷體" style:font-name-asian="標楷體" style:font-name-complex="標楷體" fo:color="#000000"/>
    </style:style>
    <style:style style:name="T1311" style:parent-style-name="預設段落字型" style:family="text">
      <style:text-properties style:font-name="標楷體" style:font-name-asian="標楷體" style:font-name-complex="標楷體" fo:color="#000000"/>
    </style:style>
    <style:style style:name="P13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3" style:parent-style-name="內文" style:family="paragraph">
      <style:paragraph-properties fo:margin-left="-0.375in">
        <style:tab-stops/>
      </style:paragraph-properties>
      <style:text-properties style:font-name="標楷體" style:font-name-asian="標楷體" style:font-name-complex="Arial"/>
    </style:style>
    <style:style style:name="P1314" style:parent-style-name="內文" style:family="paragraph">
      <style:paragraph-properties fo:margin-left="-0.375in">
        <style:tab-stops/>
      </style:paragraph-properties>
      <style:text-properties style:font-name="標楷體" style:font-name-asian="標楷體" style:font-name-complex="Arial"/>
    </style:style>
    <style:style style:name="P1315" style:parent-style-name="內文" style:family="paragraph">
      <style:paragraph-properties fo:margin-left="-0.375in">
        <style:tab-stops/>
      </style:paragraph-properties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附件</text:span><text:span text:style-name="T5">4</text:span></text:p>
      <text:p text:style-name="P6">客家委員會</text:p>
      <text:p text:style-name="P7"><text:span text:style-name="T8">114</text:span><text:span text:style-name="T9">學</text:span><text:span text:style-name="T10">年</text:span><text:span text:style-name="T11">度</text:span><text:span text:style-name="T12">○○</text:span><text:span text:style-name="T13">校(園)</text:span><text:span text:style-name="T14">「</text:span><text:span text:style-name="T15">客語沉浸式教學</text:span><text:span text:style-name="T16">或</text:span><text:span text:style-name="T17">全客語幼兒園</text:span><text:span text:style-name="T18">」</text:span></text:p>
      <text:p text:style-name="P19">總預算明細表</text:p>
      <text:p text:style-name="P20">※請依補助項目基準表編列，預算項目請自行增刪及調整順序編號。另提供本表EXCEL檔供計算，屆時請將本表或將EXCEL檔轉成可複製PDF檔上傳至申辦系統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預算項目</text:p>
            </table:table-cell>
            <table:covered-table-cell/>
            <table:table-cell table:style-name="TableCell32">
              <text:p text:style-name="P33">單位</text:p>
            </table:table-cell>
            <table:table-cell table:style-name="TableCell34">
              <text:p text:style-name="P35">數量</text:p>
            </table:table-cell>
            <table:table-cell table:style-name="TableCell36">
              <text:p text:style-name="P37">單價</text:p>
            </table:table-cell>
            <table:table-cell table:style-name="TableCell38">
              <text:p text:style-name="P39">複價(元)</text:p>
            </table:table-cell>
            <table:table-cell table:style-name="TableCell40">
              <text:p text:style-name="P41">申請內容說明</text:p>
            </table:table-cell>
          </table:table-row>
        </table:table-header-rows>
        <table:table-row table:style-name="TableRow42">
          <table:table-cell table:style-name="TableCell43">
            <text:p text:style-name="P44">一、</text:p>
          </table:table-cell>
          <table:table-cell table:style-name="TableCell45" table:number-columns-spanned="6">
            <text:p text:style-name="P46">教師專業支持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(一)</text:p>
          </table:table-cell>
          <table:table-cell table:style-name="TableCell50" table:number-columns-spanned="6">
            <text:p text:style-name="內文"><text:span text:style-name="T51">客語</text:span><text:span text:style-name="T52">教學推動</text:span><text:span text:style-name="T53">組</text:span><text:span text:style-name="T54">(</text:span><text:span text:style-name="T55">限全客語幼兒園申請項目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內文"><text:span text:style-name="T61">召集人</text:span></text:p>
          </table:table-cell>
          <table:table-cell table:style-name="TableCell62">
            <text:p text:style-name="P63"><text:span text:style-name="T64">人</text:span><text:span text:style-name="T65">/</text:span><text:span text:style-name="T66">月</text:span></text:p>
          </table:table-cell>
          <table:table-cell table:style-name="TableCell67">
            <text:p text:style-name="P68"><text:span text:style-name="T69">1*</text:span><text:span text:style-name="T70">○</text:span></text:p>
          </table:table-cell>
          <table:table-cell table:style-name="TableCell71">
            <text:p text:style-name="P72"><text:span text:style-name="T73">3,0</text:span><text:span text:style-name="T74">00元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內文"><text:span text:style-name="T78">羅</text:span><text:span text:style-name="T79">○○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內文"><text:span text:style-name="T84">組長</text:span></text:p>
          </table:table-cell>
          <table:table-cell table:style-name="TableCell85">
            <text:p text:style-name="P86"><text:span text:style-name="T87">人</text:span><text:span text:style-name="T88">/</text:span><text:span text:style-name="T89">月</text:span></text:p>
          </table:table-cell>
          <table:table-cell table:style-name="TableCell90">
            <text:p text:style-name="P91"><text:span text:style-name="T92">1*</text:span><text:span text:style-name="T93">○</text:span></text:p>
          </table:table-cell>
          <table:table-cell table:style-name="TableCell94">
            <text:p text:style-name="P95"><text:span text:style-name="T96">2,0</text:span><text:span text:style-name="T97">00元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吳</text:span><text:span text:style-name="T102">○○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內文"><text:span text:style-name="T107">組員</text:span></text:p>
          </table:table-cell>
          <table:table-cell table:style-name="TableCell108">
            <text:p text:style-name="P109"><text:span text:style-name="T110">人</text:span><text:span text:style-name="T111">/</text:span><text:span text:style-name="T112">月</text:span></text:p>
          </table:table-cell>
          <table:table-cell table:style-name="TableCell113">
            <text:p text:style-name="P114"><text:span text:style-name="T115">2*</text:span><text:span text:style-name="T116">○</text:span></text:p>
          </table:table-cell>
          <table:table-cell table:style-name="TableCell117">
            <text:p text:style-name="P118"><text:span text:style-name="T119">1,0</text:span><text:span text:style-name="T120">00元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內文"><text:span text:style-name="T124">○○○</text:span><text:span text:style-name="T125">、</text:span><text:span text:style-name="T126">○○○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內文"><text:span text:style-name="T131">行政</text:span></text:p>
          </table:table-cell>
          <table:table-cell table:style-name="TableCell132">
            <text:p text:style-name="P133"><text:span text:style-name="T134">人</text:span><text:span text:style-name="T135">/</text:span><text:span text:style-name="T136">月</text:span></text:p>
          </table:table-cell>
          <table:table-cell table:style-name="TableCell137">
            <text:p text:style-name="P138"><text:span text:style-name="T139">1*</text:span><text:span text:style-name="T140">○</text:span></text:p>
          </table:table-cell>
          <table:table-cell table:style-name="TableCell141">
            <text:p text:style-name="P142"><text:span text:style-name="T143">1,0</text:span><text:span text:style-name="T144">00元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○○○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具客語中高級認證</text:p>
          </table:table-cell>
          <table:table-cell table:style-name="TableCell154">
            <text:p text:style-name="P155"><text:span text:style-name="T156">人</text:span><text:span text:style-name="T157">/</text:span><text:span text:style-name="T158">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,000元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><text:span text:style-name="T166">○○○</text:span><text:span text:style-name="T167">、</text:span><text:span text:style-name="T168">○○○</text:span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兼任職務人員</text:p>
          </table:table-cell>
          <table:table-cell table:style-name="TableCell174">
            <text:p text:style-name="P175"><text:span text:style-name="T176">人</text:span><text:span text:style-name="T177">/</text:span><text:span text:style-name="T178">月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,000元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(一)<text:s/></text:p>
          </table:table-cell>
          <table:table-cell table:style-name="TableCell190" table:number-columns-spanned="6">
            <text:p text:style-name="P191">客語陪伴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鐘點費</text:p>
          </table:table-cell>
          <table:table-cell table:style-name="TableCell197">
            <text:p text:style-name="P198"><text:span text:style-name="T199">節/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36</text:p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林○○自</text:span><text:span text:style-name="T208">1</text:span><text:span text:style-name="T209">14.7.31</text:span><text:span text:style-name="T210">至</text:span><text:span text:style-name="T211">12.31</text:span><text:span text:style-name="T212">止，每周三，每日2時，計</text:span><text:span text:style-name="T213">35</text:span><text:span text:style-name="T214">日共</text:span><text:span text:style-name="T215">7</text:span><text:span text:style-name="T216">0時</text:span>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鐘點費</text:p>
          </table:table-cell>
          <table:table-cell table:style-name="TableCell222">
            <text:p text:style-name="P223"><text:span text:style-name="T224">節/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33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李○○自114.8.1至115.3.30止，計100日，每日2時，共200小時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交通費</text:p>
          </table:table-cell>
          <table:table-cell table:style-name="TableCell238">
            <text:p text:style-name="P239">人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2</text:span><text:span text:style-name="T245">,</text:span><text:span text:style-name="T246">00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內文"><text:span text:style-name="T250">林</text:span><text:span text:style-name="T251">○○</text:span>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交通費</text:p>
          </table:table-cell>
          <table:table-cell table:style-name="TableCell257">
            <text:p text:style-name="P258">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3</text:span><text:span text:style-name="T264">,</text:span><text:span text:style-name="T265">0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內文"><text:span text:style-name="T269">李○○</text:span></text:p>
          </table:table-cell>
        </table:table-row>
        <table:table-row table:style-name="TableRow270">
          <table:table-cell table:style-name="TableCell271">
            <text:p text:style-name="P272">(二)</text:p>
          </table:table-cell>
          <table:table-cell table:style-name="TableCell273" table:number-columns-spanned="6">
            <text:p text:style-name="內文"><text:span text:style-name="T274">語言研究費</text:span><text:span text:style-name="T275">(須已取得客語能力認證</text:span><text:span text:style-name="T276">者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中高級</text:p>
          </table:table-cell>
          <table:table-cell table:style-name="TableCell283">
            <text:p text:style-name="P284"><text:span text:style-name="T285">人</text:span><text:span text:style-name="T286">/</text:span><text:span text:style-name="T287">月</text:span></text:p>
          </table:table-cell>
          <table:table-cell table:style-name="TableCell288">
            <text:p text:style-name="P289"><text:span text:style-name="T290">1*</text:span><text:span text:style-name="T291">○</text:span></text:p>
          </table:table-cell>
          <table:table-cell table:style-name="TableCell292">
            <text:p text:style-name="P293">2,000</text:p>
          </table:table-cell>
          <table:table-cell table:style-name="TableCell294">
            <text:p text:style-name="P295"/>
          </table:table-cell>
          <table:table-cell table:style-name="TableCell296">
            <text:p text:style-name="內文"><text:span text:style-name="T297">○</text:span><text:span text:style-name="T298">班吳</text:span><text:span text:style-name="T299">○○</text:span>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中高級</text:p>
          </table:table-cell>
          <table:table-cell table:style-name="TableCell305">
            <text:p text:style-name="P306"><text:span text:style-name="T307">人</text:span><text:span text:style-name="T308">/</text:span><text:span text:style-name="T309">月</text:span></text:p>
          </table:table-cell>
          <table:table-cell table:style-name="TableCell310">
            <text:p text:style-name="P311"><text:span text:style-name="T312">2*</text:span><text:span text:style-name="T313">○</text:span></text:p>
          </table:table-cell>
          <table:table-cell table:style-name="TableCell314">
            <text:p text:style-name="P315">2,000</text:p>
          </table:table-cell>
          <table:table-cell table:style-name="TableCell316">
            <text:p text:style-name="P317"/>
          </table:table-cell>
          <table:table-cell table:style-name="TableCell318">
            <text:p text:style-name="內文"><text:span text:style-name="T319">○</text:span><text:span text:style-name="T320">班陳</text:span><text:span text:style-name="T321">○○</text:span><text:span text:style-name="T322">、</text:span><text:span text:style-name="T323">○○</text:span><text:span text:style-name="T324">班王</text:span><text:span text:style-name="T325">○○</text:span>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初、中級</text:p>
          </table:table-cell>
          <table:table-cell table:style-name="TableCell331">
            <text:p text:style-name="P332"><text:span text:style-name="T333">人</text:span><text:span text:style-name="T334">/</text:span><text:span text:style-name="T335">月</text:span></text:p>
          </table:table-cell>
          <table:table-cell table:style-name="TableCell336">
            <text:p text:style-name="P337"><text:span text:style-name="T338">2*</text:span><text:span text:style-name="T339">○</text:span></text:p>
          </table:table-cell>
          <table:table-cell table:style-name="TableCell340">
            <text:p text:style-name="P341">1,000</text:p>
          </table:table-cell>
          <table:table-cell table:style-name="TableCell342">
            <text:p text:style-name="P343"/>
          </table:table-cell>
          <table:table-cell table:style-name="TableCell344">
            <text:p text:style-name="內文"><text:span text:style-name="T345">○○</text:span><text:span text:style-name="T346">班楊</text:span><text:span text:style-name="T347">○○</text:span><text:span text:style-name="T348">、</text:span></text:p>
          </table:table-cell>
        </table:table-row>
        <table:table-row table:style-name="TableRow349">
          <table:table-cell table:style-name="TableCell350" table:number-columns-spanned="7">
            <text:p text:style-name="內文"><text:span text:style-name="T351">(三)教材編輯費</text:span><text:span text:style-name="T352">(須已取得客語能力認證</text:span><text:span text:style-name="T353">者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中高級</text:p>
          </table:table-cell>
          <table:table-cell table:style-name="TableCell360">
            <text:p text:style-name="P361"><text:span text:style-name="T362">人</text:span><text:span text:style-name="T363">/</text:span><text:span text:style-name="T364">月</text:span></text:p>
          </table:table-cell>
          <table:table-cell table:style-name="TableCell365">
            <text:p text:style-name="P366"><text:span text:style-name="T367">1*</text:span><text:span text:style-name="T368">○</text:span></text:p>
          </table:table-cell>
          <table:table-cell table:style-name="TableCell369">
            <text:p text:style-name="P370">1,000</text:p>
          </table:table-cell>
          <table:table-cell table:style-name="TableCell371">
            <text:p text:style-name="P372"/>
          </table:table-cell>
          <table:table-cell table:style-name="TableCell373">
            <text:p text:style-name="內文"><text:span text:style-name="T374">○</text:span><text:span text:style-name="T375">班吳</text:span><text:span text:style-name="T376">○○</text:span><text:span text:style-name="T377">、</text:span><text:span text:style-name="T378">○</text:span><text:span text:style-name="T379">班陳</text:span><text:span text:style-name="T380">○○</text:span>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中高級</text:p>
          </table:table-cell>
          <table:table-cell table:style-name="TableCell386">
            <text:p text:style-name="P387"><text:span text:style-name="T388">人</text:span><text:span text:style-name="T389">/</text:span><text:span text:style-name="T390">月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,0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初、中級</text:p>
          </table:table-cell>
          <table:table-cell table:style-name="TableCell404">
            <text:p text:style-name="P405"><text:span text:style-name="T406">人</text:span><text:span text:style-name="T407">/</text:span><text:span text:style-name="T408">月</text:span></text:p>
          </table:table-cell>
          <table:table-cell table:style-name="TableCell409">
            <text:p text:style-name="P410"><text:span text:style-name="T411">2*</text:span><text:span text:style-name="T412">○</text:span></text:p>
          </table:table-cell>
          <table:table-cell table:style-name="TableCell413">
            <text:p text:style-name="P414">600</text:p>
          </table:table-cell>
          <table:table-cell table:style-name="TableCell415">
            <text:p text:style-name="P416"/>
          </table:table-cell>
          <table:table-cell table:style-name="TableCell417">
            <text:p text:style-name="內文"><text:span text:style-name="T418">○○</text:span><text:span text:style-name="T419">班楊</text:span><text:span text:style-name="T420">○○</text:span><text:span text:style-name="T421">、</text:span><text:span text:style-name="T422">○○</text:span><text:span text:style-name="T423">班王</text:span><text:span text:style-name="T424">○○</text:span></text:p>
          </table:table-cell>
        </table:table-row>
        <table:table-row table:style-name="TableRow425">
          <table:table-cell table:style-name="TableCell426">
            <text:p text:style-name="P427">(四)</text:p>
          </table:table-cell>
          <table:table-cell table:style-name="TableCell428" table:number-columns-spanned="6">
            <text:p text:style-name="P429">教師課務調整或教保服務短期鐘點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<text:span text:style-name="T435">課務排</text:span><text:span text:style-name="T436">代</text:span></text:p>
          </table:table-cell>
          <table:table-cell table:style-name="TableCell437">
            <text:p text:style-name="P438"><text:span text:style-name="T439">人</text:span><text:span text:style-name="T440">/</text:span><text:span text:style-name="T441">節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2*</text:span><text:span text:style-name="T447">○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內文"><text:span text:style-name="T451">楊</text:span><text:span text:style-name="T452">○○</text:span><text:span text:style-name="T453">教師</text:span><text:span text:style-name="T454">計○節、</text:span><text:span text:style-name="T455">○○</text:span><text:span text:style-name="T456">計○節</text:span>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減時授課(含行政人員)</text:p>
          </table:table-cell>
          <table:table-cell table:style-name="TableCell462">
            <text:p text:style-name="P463"><text:span text:style-name="T464">人</text:span><text:span text:style-name="T465">/</text:span><text:span text:style-name="T466">節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2*</text:span><text:span text:style-name="T472">○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內文"><text:span text:style-name="T476">○○</text:span><text:span text:style-name="T477">教師</text:span><text:span text:style-name="T478">計○節、</text:span><text:span text:style-name="T479">行政人員</text:span><text:span text:style-name="T480">○○</text:span><text:span text:style-name="T481">計○節</text:span></text:p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><text:span text:style-name="T487">教保服務照顧</text:span><text:span text:style-name="T488">短期</text:span><text:span text:style-name="T489">鐘點費</text:span></text:p>
          </table:table-cell>
          <table:table-cell table:style-name="TableCell490">
            <text:p text:style-name="P491"><text:span text:style-name="T492">人</text:span><text:span text:style-name="T493">/</text:span><text:span text:style-name="T494">時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336</text:p>
          </table:table-cell>
          <table:table-cell table:style-name="TableCell501">
            <text:p text:style-name="P502">申請人吳○○教師、申請人○○○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<text:span text:style-name="T508">衍生</text:span><text:span text:style-name="T509">勞、</text:span><text:soft-page-break/><text:span text:style-name="T510">健保及勞工退休金</text:span></text:p>
          </table:table-cell>
          <table:table-cell table:style-name="TableCell511">
            <text:p text:style-name="P512"><text:span text:style-name="T513">式</text:span>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7">
            <text:p text:style-name="P524">(五)國內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<text:span text:style-name="T530">培訓、</text:span><text:span text:style-name="T531">工作坊</text:span><text:span text:style-name="T532">交通費</text:span></text:p>
          </table:table-cell>
          <table:table-cell table:style-name="TableCell533">
            <text:p text:style-name="P534"><text:span text:style-name="T535">式</text:span>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7">
            <text:p text:style-name="P546">(六)教材教具費(如附【附表1】清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專業書籍或數位教學工具</text:p>
          </table:table-cell>
          <table:table-cell table:style-name="TableCell552">
            <text:p text:style-name="P553"><text:span text:style-name="T554">式</text:span>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<text:span text:style-name="T568">班級</text:span><text:span text:style-name="T569">圖書</text:span></text:p>
          </table:table-cell>
          <table:table-cell table:style-name="TableCell570">
            <text:p text:style-name="P571"><text:span text:style-name="T572">式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<text:span text:style-name="T586">客語學習輔具</text:span></text:p>
          </table:table-cell>
          <table:table-cell table:style-name="TableCell587">
            <text:p text:style-name="P588"><text:span text:style-name="T589">式</text:span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P602"><text:span text:style-name="T603">情境</text:span><text:span text:style-name="T604">布置</text:span></text:p>
          </table:table-cell>
          <table:table-cell table:style-name="TableCell605">
            <text:p text:style-name="P606"><text:span text:style-name="T607">式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7">
            <text:p text:style-name="內文"><text:span text:style-name="T618">(</text:span><text:span text:style-name="T619">七</text:span><text:span text:style-name="T620">)</text:span><text:span text:style-name="T621">專業成長社群費</text:span><text:span text:style-name="T622">(</text:span><text:span text:style-name="T623">如附【附表2】預支項目</text:span><text:span text:style-name="T6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</text:p>
          </table:table-cell>
          <table:table-cell table:style-name="TableCell628">
            <text:p text:style-name="P629"><text:span text:style-name="T630">專業成長</text:span><text:span text:style-name="T631">社群</text:span><text:span text:style-name="T632">費</text:span></text:p>
          </table:table-cell>
          <table:table-cell table:style-name="TableCell633">
            <text:p text:style-name="P634"><text:span text:style-name="T635">式</text:span>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5">
            <text:p text:style-name="P646">小計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7">
            <text:p text:style-name="P653">二、學生多元學習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(一)<text:s/></text:p>
          </table:table-cell>
          <table:table-cell table:style-name="TableCell657" table:number-columns-spanned="6">
            <text:p text:style-name="P658">學生學習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<text:span text:style-name="T664">課後客語學習</text:span><text:span text:style-name="T665">鐘點費</text:span></text:p>
          </table:table-cell>
          <table:table-cell table:style-name="TableCell666">
            <text:p text:style-name="P667">節/時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45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於上學期週一至週○下午4：00-5：00，每日1節/時，共○節/時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<text:span text:style-name="T681">學</text:span><text:span text:style-name="T682">習</text:span><text:span text:style-name="T683">材料</text:span></text:p>
          </table:table-cell>
          <table:table-cell table:style-name="TableCell684">
            <text:p text:style-name="P685">份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<text:span text:style-name="T699">教材</text:span><text:span text:style-name="T700">印刷</text:span></text:p>
          </table:table-cell>
          <table:table-cell table:style-name="TableCell701">
            <text:p text:style-name="P702">份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0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<text:span text:style-name="T716">獎勵品</text:span></text:p>
          </table:table-cell>
          <table:table-cell table:style-name="TableCell717">
            <text:p text:style-name="P718"><text:span text:style-name="T719">式</text:span>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(二)<text:s/></text:p>
          </table:table-cell>
          <table:table-cell table:style-name="TableCell731" table:number-columns-spanned="6">
            <text:p text:style-name="內文"><text:span text:style-name="T732">客語學習活動</text:span><text:span text:style-name="T733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2">
            <text:p text:style-name="P736">1</text:p>
          </table:table-cell>
          <table:table-cell table:style-name="TableCell737" table:number-rows-spanned="2">
            <text:p text:style-name="P738"><text:span text:style-name="T739">○○活動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請羅列活動名稱及支應各品項經費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2">
            <text:p text:style-name="P765">2</text:p>
          </table:table-cell>
          <table:table-cell table:style-name="TableCell766" table:number-rows-spanned="2">
            <text:p text:style-name="P767"><text:span text:style-name="T768">○○活動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請羅列活動名稱及支應各品項經費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</text:p>
          </table:table-cell>
          <table:table-cell table:style-name="TableCell795">
            <text:p text:style-name="P796"><text:span text:style-name="T797">保險費</text:span></text:p>
          </table:table-cell>
          <table:table-cell table:style-name="TableCell798">
            <text:p text:style-name="P799"><text:span text:style-name="T800">式</text:span>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內文"><text:span text:style-name="T808">投保天數金額</text:span><text:span text:style-name="T809">……</text:span><text:span text:style-name="T810">等</text:span></text:p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交通租車</text:span></text:p>
          </table:table-cell>
          <table:table-cell table:style-name="TableCell817">
            <text:p text:style-name="P818"><text:span text:style-name="T819">式</text:span>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5">
            <text:p text:style-name="P830">小計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7">
            <text:p text:style-name="P837">三、其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<text:span text:style-name="T843">健保補充保費</text:span></text:p>
          </table:table-cell>
          <table:table-cell table:style-name="TableCell844">
            <text:p text:style-name="P845"><text:span text:style-name="T846">式</text:span>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2</text:p>
          </table:table-cell>
          <table:table-cell table:style-name="TableCell858">
            <text:p text:style-name="P859"><text:span text:style-name="T860">雜支</text:span></text:p>
          </table:table-cell>
          <table:table-cell table:style-name="TableCell861">
            <text:p text:style-name="P862"><text:span text:style-name="T863">式</text:span>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上開項目經費總和之5％內為限。</text:p>
          </table:table-cell>
        </table:table-row>
        <table:table-row table:style-name="TableRow872">
          <table:table-cell table:style-name="TableCell873" table:number-columns-spanned="5">
            <text:p text:style-name="P874">小計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6">
            <text:p text:style-name="P881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</table:table>
      <text:h text:style-name="P884" text:outline-level="2"><text:span text:style-name="T885">1.</text:span><text:span text:style-name="T886">本計畫核定之各項補助經費，不得相互</text:span><text:span text:style-name="T887">勻支</text:span><text:span text:style-name="T888">，若該項補助項目經費有結餘款或未執行部分，</text:span></text:h>
      <text:h text:style-name="P889" text:outline-level="2">應退還補助機關繳回國庫。</text:h>
      <text:h text:style-name="P890" text:outline-level="2">2.請於提送計畫書時，依規定明列補助項目、明細與說明，以利審查，否則將酌予補助或不予補助。</text:h>
      <text:soft-page-break/>
      <text:p text:style-name="P891"><text:span text:style-name="T892">【附表1】教材教具預購明細表：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header-rows>
          <table:table-row table:style-name="TableRow901">
            <table:table-cell table:style-name="TableCell902">
              <text:h text:style-name="P903" text:outline-level="2">項次</text:h>
            </table:table-cell>
            <table:table-cell table:style-name="TableCell904">
              <text:h text:style-name="P905" text:outline-level="2"><text:span text:style-name="T906">品名</text:span></text:h>
            </table:table-cell>
            <table:table-cell table:style-name="TableCell907">
              <text:h text:style-name="P908" text:outline-level="2">單位</text:h>
            </table:table-cell>
            <table:table-cell table:style-name="TableCell909">
              <text:h text:style-name="P910" text:outline-level="2"><text:span text:style-name="T911">單價</text:span></text:h>
            </table:table-cell>
            <table:table-cell table:style-name="TableCell912">
              <text:h text:style-name="P913" text:outline-level="2"><text:span text:style-name="T914">數量</text:span></text:h>
            </table:table-cell>
            <table:table-cell table:style-name="TableCell915">
              <text:h text:style-name="P916" text:outline-level="2">總價</text:h>
            </table:table-cell>
            <table:table-cell table:style-name="TableCell917">
              <text:h text:style-name="P918" text:outline-level="2"><text:span text:style-name="T919">說明(規格、功能)</text:span></text:h>
            </table:table-cell>
          </table:table-row>
        </table:table-header-rows>
        <table:table-row table:style-name="TableRow920">
          <table:table-cell table:style-name="TableCell921">
            <text:h text:style-name="P922" text:outline-level="2"><text:span text:style-name="T923">一、</text:span></text:h>
          </table:table-cell>
          <table:table-cell table:style-name="TableCell924" table:number-columns-spanned="6">
            <text:h text:style-name="P925" text:outline-level="2"><text:span text:style-name="T926">教師專業書籍或數位教學工具(含教材、</text:span><text:span text:style-name="T927">教具費</text:span><text:span text:style-name="T928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h text:style-name="P931" text:outline-level="2">1</text:h>
          </table:table-cell>
          <table:table-cell table:style-name="TableCell932">
            <text:h text:style-name="P933" text:outline-level="2"/>
          </table:table-cell>
          <table:table-cell table:style-name="TableCell934">
            <text:h text:style-name="P935" text:outline-level="2"/>
          </table:table-cell>
          <table:table-cell table:style-name="TableCell936">
            <text:h text:style-name="P937" text:outline-level="2"/>
          </table:table-cell>
          <table:table-cell table:style-name="TableCell938">
            <text:h text:style-name="P939" text:outline-level="2"/>
          </table:table-cell>
          <table:table-cell table:style-name="TableCell940">
            <text:h text:style-name="P941" text:outline-level="2"/>
          </table:table-cell>
          <table:table-cell table:style-name="TableCell942">
            <text:h text:style-name="P943" text:outline-level="2"/>
          </table:table-cell>
        </table:table-row>
        <table:table-row table:style-name="TableRow944">
          <table:table-cell table:style-name="TableCell945">
            <text:h text:style-name="P946" text:outline-level="2">2</text:h>
          </table:table-cell>
          <table:table-cell table:style-name="TableCell947">
            <text:h text:style-name="P948" text:outline-level="2"/>
          </table:table-cell>
          <table:table-cell table:style-name="TableCell949">
            <text:h text:style-name="P950" text:outline-level="2"/>
          </table:table-cell>
          <table:table-cell table:style-name="TableCell951">
            <text:h text:style-name="P952" text:outline-level="2"/>
          </table:table-cell>
          <table:table-cell table:style-name="TableCell953">
            <text:h text:style-name="P954" text:outline-level="2"/>
          </table:table-cell>
          <table:table-cell table:style-name="TableCell955">
            <text:h text:style-name="P956" text:outline-level="2"/>
          </table:table-cell>
          <table:table-cell table:style-name="TableCell957">
            <text:h text:style-name="P958" text:outline-level="2"/>
          </table:table-cell>
        </table:table-row>
        <table:table-row table:style-name="TableRow959">
          <table:table-cell table:style-name="TableCell960">
            <text:h text:style-name="P961" text:outline-level="2">3</text:h>
          </table:table-cell>
          <table:table-cell table:style-name="TableCell962">
            <text:h text:style-name="P963" text:outline-level="2"/>
          </table:table-cell>
          <table:table-cell table:style-name="TableCell964">
            <text:h text:style-name="P965" text:outline-level="2"/>
          </table:table-cell>
          <table:table-cell table:style-name="TableCell966">
            <text:h text:style-name="P967" text:outline-level="2"/>
          </table:table-cell>
          <table:table-cell table:style-name="TableCell968">
            <text:h text:style-name="P969" text:outline-level="2"/>
          </table:table-cell>
          <table:table-cell table:style-name="TableCell970">
            <text:h text:style-name="P971" text:outline-level="2"/>
          </table:table-cell>
          <table:table-cell table:style-name="TableCell972">
            <text:h text:style-name="P973" text:outline-level="2"/>
          </table:table-cell>
        </table:table-row>
        <table:table-row table:style-name="TableRow974">
          <table:table-cell table:style-name="TableCell975" table:number-columns-spanned="5">
            <text:h text:style-name="P976" text:outline-level="2">小計</text:h>
          </table:table-cell>
          <table:covered-table-cell/>
          <table:covered-table-cell/>
          <table:covered-table-cell/>
          <table:covered-table-cell/>
          <table:table-cell table:style-name="TableCell977">
            <text:h text:style-name="P978" text:outline-level="2"/>
          </table:table-cell>
          <table:table-cell table:style-name="TableCell979">
            <text:h text:style-name="P980" text:outline-level="2"/>
          </table:table-cell>
        </table:table-row>
        <table:table-row table:style-name="TableRow981">
          <table:table-cell table:style-name="TableCell982">
            <text:h text:style-name="P983" text:outline-level="2"><text:span text:style-name="T984">二、</text:span></text:h>
          </table:table-cell>
          <table:table-cell table:style-name="TableCell985" table:number-columns-spanned="6">
            <text:h text:style-name="P986" text:outline-level="2"><text:span text:style-name="T987">班級圖書(</text:span><text:span text:style-name="T988">如購買書籍，請列購買清單</text:span><text:span text:style-name="T989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h text:style-name="P992" text:outline-level="2"/>
          </table:table-cell>
          <table:table-cell table:style-name="TableCell993">
            <text:h text:style-name="P994" text:outline-level="2"/>
          </table:table-cell>
          <table:table-cell table:style-name="TableCell995">
            <text:h text:style-name="P996" text:outline-level="2"/>
          </table:table-cell>
          <table:table-cell table:style-name="TableCell997">
            <text:h text:style-name="P998" text:outline-level="2"/>
          </table:table-cell>
          <table:table-cell table:style-name="TableCell999">
            <text:h text:style-name="P1000" text:outline-level="2"/>
          </table:table-cell>
          <table:table-cell table:style-name="TableCell1001">
            <text:h text:style-name="P1002" text:outline-level="2"/>
          </table:table-cell>
          <table:table-cell table:style-name="TableCell1003">
            <text:h text:style-name="P1004" text:outline-level="2"/>
          </table:table-cell>
        </table:table-row>
        <table:table-row table:style-name="TableRow1005">
          <table:table-cell table:style-name="TableCell1006">
            <text:h text:style-name="P1007" text:outline-level="2"/>
          </table:table-cell>
          <table:table-cell table:style-name="TableCell1008">
            <text:h text:style-name="P1009" text:outline-level="2"/>
          </table:table-cell>
          <table:table-cell table:style-name="TableCell1010">
            <text:h text:style-name="P1011" text:outline-level="2"/>
          </table:table-cell>
          <table:table-cell table:style-name="TableCell1012">
            <text:h text:style-name="P1013" text:outline-level="2"/>
          </table:table-cell>
          <table:table-cell table:style-name="TableCell1014">
            <text:h text:style-name="P1015" text:outline-level="2"/>
          </table:table-cell>
          <table:table-cell table:style-name="TableCell1016">
            <text:h text:style-name="P1017" text:outline-level="2"/>
          </table:table-cell>
          <table:table-cell table:style-name="TableCell1018">
            <text:h text:style-name="P1019" text:outline-level="2"/>
          </table:table-cell>
        </table:table-row>
        <table:table-row table:style-name="TableRow1020">
          <table:table-cell table:style-name="TableCell1021" table:number-columns-spanned="5">
            <text:h text:style-name="P1022" text:outline-level="2">小計</text:h>
          </table:table-cell>
          <table:covered-table-cell/>
          <table:covered-table-cell/>
          <table:covered-table-cell/>
          <table:covered-table-cell/>
          <table:table-cell table:style-name="TableCell1023">
            <text:h text:style-name="P1024" text:outline-level="2"/>
          </table:table-cell>
          <table:table-cell table:style-name="TableCell1025">
            <text:h text:style-name="P1026" text:outline-level="2"/>
          </table:table-cell>
        </table:table-row>
        <table:table-row table:style-name="TableRow1027">
          <table:table-cell table:style-name="TableCell1028">
            <text:h text:style-name="P1029" text:outline-level="2"><text:span text:style-name="T1030">三、</text:span></text:h>
          </table:table-cell>
          <table:table-cell table:style-name="TableCell1031" table:number-columns-spanned="6">
            <text:h text:style-name="P1032" text:outline-level="2">客語學習輔具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h text:style-name="P1035" text:outline-level="2"/>
          </table:table-cell>
          <table:table-cell table:style-name="TableCell1036">
            <text:h text:style-name="P1037" text:outline-level="2"/>
          </table:table-cell>
          <table:table-cell table:style-name="TableCell1038">
            <text:h text:style-name="P1039" text:outline-level="2"/>
          </table:table-cell>
          <table:table-cell table:style-name="TableCell1040">
            <text:h text:style-name="P1041" text:outline-level="2"/>
          </table:table-cell>
          <table:table-cell table:style-name="TableCell1042">
            <text:h text:style-name="P1043" text:outline-level="2"/>
          </table:table-cell>
          <table:table-cell table:style-name="TableCell1044">
            <text:h text:style-name="P1045" text:outline-level="2"/>
          </table:table-cell>
          <table:table-cell table:style-name="TableCell1046">
            <text:h text:style-name="P1047" text:outline-level="2"/>
          </table:table-cell>
        </table:table-row>
        <table:table-row table:style-name="TableRow1048">
          <table:table-cell table:style-name="TableCell1049">
            <text:h text:style-name="P1050" text:outline-level="2"/>
          </table:table-cell>
          <table:table-cell table:style-name="TableCell1051">
            <text:h text:style-name="P1052" text:outline-level="2"/>
          </table:table-cell>
          <table:table-cell table:style-name="TableCell1053">
            <text:h text:style-name="P1054" text:outline-level="2"/>
          </table:table-cell>
          <table:table-cell table:style-name="TableCell1055">
            <text:h text:style-name="P1056" text:outline-level="2"/>
          </table:table-cell>
          <table:table-cell table:style-name="TableCell1057">
            <text:h text:style-name="P1058" text:outline-level="2"/>
          </table:table-cell>
          <table:table-cell table:style-name="TableCell1059">
            <text:h text:style-name="P1060" text:outline-level="2"/>
          </table:table-cell>
          <table:table-cell table:style-name="TableCell1061">
            <text:h text:style-name="P1062" text:outline-level="2"/>
          </table:table-cell>
        </table:table-row>
        <table:table-row table:style-name="TableRow1063">
          <table:table-cell table:style-name="TableCell1064">
            <text:h text:style-name="P1065" text:outline-level="2"><text:span text:style-name="T1066">四、</text:span></text:h>
          </table:table-cell>
          <table:table-cell table:style-name="TableCell1067" table:number-columns-spanned="6">
            <text:h text:style-name="P1068" text:outline-level="2"><text:span text:style-name="T1069">情境</text:span><text:span text:style-name="T1070">布置費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h text:style-name="P1073" text:outline-level="2"/>
          </table:table-cell>
          <table:table-cell table:style-name="TableCell1074">
            <text:h text:style-name="P1075" text:outline-level="2"/>
          </table:table-cell>
          <table:table-cell table:style-name="TableCell1076">
            <text:h text:style-name="P1077" text:outline-level="2"/>
          </table:table-cell>
          <table:table-cell table:style-name="TableCell1078">
            <text:h text:style-name="P1079" text:outline-level="2"/>
          </table:table-cell>
          <table:table-cell table:style-name="TableCell1080">
            <text:h text:style-name="P1081" text:outline-level="2"/>
          </table:table-cell>
          <table:table-cell table:style-name="TableCell1082">
            <text:h text:style-name="P1083" text:outline-level="2"/>
          </table:table-cell>
          <table:table-cell table:style-name="TableCell1084">
            <text:h text:style-name="P1085" text:outline-level="2"/>
          </table:table-cell>
        </table:table-row>
        <table:table-row table:style-name="TableRow1086">
          <table:table-cell table:style-name="TableCell1087">
            <text:h text:style-name="P1088" text:outline-level="2"/>
          </table:table-cell>
          <table:table-cell table:style-name="TableCell1089">
            <text:h text:style-name="P1090" text:outline-level="2"/>
          </table:table-cell>
          <table:table-cell table:style-name="TableCell1091">
            <text:h text:style-name="P1092" text:outline-level="2"/>
          </table:table-cell>
          <table:table-cell table:style-name="TableCell1093">
            <text:h text:style-name="P1094" text:outline-level="2"/>
          </table:table-cell>
          <table:table-cell table:style-name="TableCell1095">
            <text:h text:style-name="P1096" text:outline-level="2"/>
          </table:table-cell>
          <table:table-cell table:style-name="TableCell1097">
            <text:h text:style-name="P1098" text:outline-level="2"/>
          </table:table-cell>
          <table:table-cell table:style-name="TableCell1099">
            <text:h text:style-name="P1100" text:outline-level="2"/>
          </table:table-cell>
        </table:table-row>
        <table:table-row table:style-name="TableRow1101">
          <table:table-cell table:style-name="TableCell1102" table:number-columns-spanned="5">
            <text:h text:style-name="P1103" text:outline-level="2">小計</text:h>
          </table:table-cell>
          <table:covered-table-cell/>
          <table:covered-table-cell/>
          <table:covered-table-cell/>
          <table:covered-table-cell/>
          <table:table-cell table:style-name="TableCell1104">
            <text:h text:style-name="P1105" text:outline-level="2"/>
          </table:table-cell>
          <table:table-cell table:style-name="TableCell1106">
            <text:h text:style-name="P1107" text:outline-level="2"/>
          </table:table-cell>
        </table:table-row>
      </table:table>
      <text:p text:style-name="P1108"/>
      <text:h text:style-name="P1109" text:outline-level="2"><text:span text:style-name="T1110">【附表2】</text:span><text:span text:style-name="T1111">專業成長社群</text:span><text:span text:style-name="T1112">明細表：</text:span></text:h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header-rows>
          <table:table-row table:style-name="TableRow1121">
            <table:table-cell table:style-name="TableCell1122">
              <text:p text:style-name="P1123">名稱</text:p>
            </table:table-cell>
            <table:table-cell table:style-name="TableCell1124" table:number-columns-spanned="6">
              <text:p text:style-name="P1125"><text:span text:style-name="T1126">○○</text:span><text:span text:style-name="T1127">校(園)</text:span><text:span text:style-name="T1128">○○</text:span><text:span text:style-name="T1129">社群支出明細</text:span><text:span text:style-name="T1130">(一個社群一份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31">
          <table:table-cell table:style-name="TableCell1132">
            <text:p text:style-name="P1133">項次</text:p>
          </table:table-cell>
          <table:table-cell table:style-name="TableCell1134">
            <text:p text:style-name="P1135">項目</text:p>
          </table:table-cell>
          <table:table-cell table:style-name="TableCell1136">
            <text:p text:style-name="P1137">單位</text:p>
          </table:table-cell>
          <table:table-cell table:style-name="TableCell1138">
            <text:p text:style-name="P1139">單價</text:p>
          </table:table-cell>
          <table:table-cell table:style-name="TableCell1140">
            <text:p text:style-name="P1141">數量</text:p>
          </table:table-cell>
          <table:table-cell table:style-name="TableCell1142">
            <text:p text:style-name="P1143">總價</text:p>
          </table:table-cell>
          <table:table-cell table:style-name="TableCell1144">
            <text:p text:style-name="P1145">備註</text:p>
          </table:table-cell>
        </table:table-row>
        <table:table-row table:style-name="TableRow1146">
          <table:table-cell table:style-name="TableCell1147">
            <text:p text:style-name="P1148">1</text:p>
          </table:table-cell>
          <table:table-cell table:style-name="TableCell1149">
            <text:p text:style-name="P1150">專業指導或諮詢</text:p>
          </table:table-cell>
          <table:table-cell table:style-name="TableCell1151">
            <text:p text:style-name="P1152">人節</text:p>
          </table:table-cell>
          <table:table-cell table:style-name="TableCell1153">
            <text:p text:style-name="P1154"><text:span text:style-name="T1155">2,500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請註明預定人選，</text:span><text:span text:style-name="T1163">○</text:span><text:span text:style-name="T1164">人</text:span><text:span text:style-name="T1165">*○</text:span><text:span text:style-name="T1166">節</text:span></text:p>
          </table:table-cell>
        </table:table-row>
        <table:table-row table:style-name="TableRow1167">
          <table:table-cell table:style-name="TableCell1168" table:number-rows-spanned="2">
            <text:p text:style-name="P1169">2</text:p>
          </table:table-cell>
          <table:table-cell table:style-name="TableCell1170" table:number-rows-spanned="2">
            <text:p text:style-name="P1171">講座</text:p>
            <text:p text:style-name="P1172"><text:span text:style-name="T1173">鐘點費</text:span></text:p>
          </table:table-cell>
          <table:table-cell table:style-name="TableCell1174">
            <text:p text:style-name="P1175"><text:span text:style-name="T1176">人節</text:span></text:p>
          </table:table-cell>
          <table:table-cell table:style-name="TableCell1177">
            <text:p text:style-name="P1178">2,0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外聘講座</text:span><text:span text:style-name="T1186">○</text:span><text:span text:style-name="T1187">人</text:span><text:span text:style-name="T1188">*○</text:span><text:span text:style-name="T1189">節</text:span><text:span text:style-name="T1190"><text:s/>(</text:span><text:span text:style-name="T1191">請註明預定人選</text:span><text:span text:style-name="T1192">)：</text:span><text:span text:style-name="T1193">專家學者：</text:span><text:span text:style-name="T1194">○○○</text:span><text:span text:style-name="T1195">/</text:span><text:span text:style-name="T1196">○</text:span><text:span text:style-name="T1197">節</text:span><text:span text:style-name="T1198">；外縣市學校專業人員：</text:span><text:span text:style-name="T1199">○○○</text:span><text:span text:style-name="T1200">/</text:span><text:span text:style-name="T1201">○</text:span><text:span text:style-name="T1202">節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<text:span text:style-name="T1208">人節</text:span></text:p>
          </table:table-cell>
          <table:table-cell table:style-name="TableCell1209">
            <text:p text:style-name="P1210">1,00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內聘(校內或本市校外)講座</text:span><text:span text:style-name="T1218">○</text:span><text:span text:style-name="T1219">人</text:span><text:span text:style-name="T1220">*○</text:span><text:span text:style-name="T1221">節</text:span><text:span text:style-name="T1222"><text:s/>(</text:span><text:span text:style-name="T1223">請註明預定人選</text:span><text:span text:style-name="T1224">)：校園內</text:span><text:span text:style-name="T1225">○○○</text:span><text:span text:style-name="T1226">/</text:span><text:span text:style-name="T1227">○</text:span><text:span text:style-name="T1228">節</text:span><text:span text:style-name="T1229">；外縣市校園人員：</text:span><text:span text:style-name="T1230">○○○</text:span><text:span text:style-name="T1231">/</text:span><text:span text:style-name="T1232">○</text:span><text:span text:style-name="T1233">節</text:span></text:p>
          </table:table-cell>
        </table:table-row>
        <table:table-row table:style-name="TableRow1234">
          <table:table-cell table:style-name="TableCell1235">
            <text:p text:style-name="P1236">3</text:p>
          </table:table-cell>
          <table:table-cell table:style-name="TableCell1237">
            <text:p text:style-name="P1238"><text:span text:style-name="T1239">交通費</text:span></text:p>
          </table:table-cell>
          <table:table-cell table:style-name="TableCell1240">
            <text:p text:style-name="P1241"><text:span text:style-name="T1242">趟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1.依國內出差旅費報支要點辦理。</text:p>
            <text:p text:style-name="P1251"><text:span text:style-name="T1252">2.檢據覈實支付。</text:span></text:p>
          </table:table-cell>
        </table:table-row>
        <table:table-row table:style-name="TableRow1253">
          <table:table-cell table:style-name="TableCell1254">
            <text:p text:style-name="P1255">4</text:p>
          </table:table-cell>
          <table:table-cell table:style-name="TableCell1256">
            <text:p text:style-name="P1257">研創材料費</text:p>
          </table:table-cell>
          <table:table-cell table:style-name="TableCell1258">
            <text:p text:style-name="P1259">式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分組研製及實作所需之</text:span><text:span text:style-name="T1269">紙張、耗材、</text:span><text:span text:style-name="T1270">彩色筆及資訊耗材等材料費，且不得超過項目經費的20％。</text:span></text:p>
          </table:table-cell>
        </table:table-row>
        <table:table-row table:style-name="TableRow1271">
          <table:table-cell table:style-name="TableCell1272">
            <text:p text:style-name="P1273">5</text:p>
          </table:table-cell>
          <table:table-cell table:style-name="TableCell1274">
            <text:p text:style-name="P1275"><text:span text:style-name="T1276">膳費</text:span></text:p>
          </table:table-cell>
          <table:table-cell table:style-name="TableCell1277">
            <text:p text:style-name="P1278"><text:span text:style-name="T1279">人次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1.○○</text:span><text:span text:style-name="T1289">人</text:span><text:span text:style-name="T1290">*○</text:span><text:span text:style-name="T1291">場。</text:span></text:p>
            <text:p text:style-name="P1292"><text:span text:style-name="T1293">2.</text:span><text:span text:style-name="T1294">每人每場次</text:span><text:span text:style-name="T1295">膳費至多編列100元。</text:span></text:p>
            <text:p text:style-name="P1296"><text:span text:style-name="T1297">3.</text:span><text:span text:style-name="T1298">不得超過項目經費的20％。</text:span></text:p>
          </table:table-cell>
        </table:table-row>
        <table:table-row table:style-name="TableRow1299">
          <table:table-cell table:style-name="TableCell1300" table:number-columns-spanned="5">
            <text:p text:style-name="P1301"><text:span text:style-name="T1302">總計</text:span></text:p>
          </table:table-cell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編列專業社群經費之項目</text:span><text:span text:style-name="T1308">，</text:span><text:span text:style-name="T1309">得依實際情形相互勻支</text:span><text:span text:style-name="T1310">；但</text:span><text:span text:style-name="T1311">不得勻支經費至未編列項目</text:span></text:p>
          </table:table-cell>
        </table:table-row>
      </table:table>
      <text:p text:style-name="P1312"/>
      <text:p text:style-name="P1313"/>
      <text:p text:style-name="P1314"/>
      <text:p text:style-name="P1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16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雷小燕</meta:initial-creator>
    <dc:creator>Ivan Liu-劉宗豪</dc:creator>
    <meta:creation-date>2025-05-07T10:05:00Z</meta:creation-date>
    <dc:date>2025-05-07T10:05:00Z</dc: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53" meta:row-count="15" meta:non-whitespace-character-count="1836"/>
  </office:meta>
</office:document-meta>
</file>