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style:contextual-spacing="true" fo:text-align="center" fo:margin-top="0.1041in" fo:line-height="0.3472in"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style:contextual-spacing="true" fo:text-align="center" fo:margin-top="0.1041in" fo:line-height="0.3472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1.4083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284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368in" style:use-optimal-column-width="false"/>
    </style:style>
    <style:style style:name="TableColumn27" style:family="table-column">
      <style:table-column-properties style:column-width="0.5222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19" style:family="table">
      <style:table-properties style:width="7.118in" fo:margin-left="0.118in" table:align="left"/>
    </style:style>
    <style:style style:name="TableRow29" style:family="table-row">
      <style:table-row-properties style:min-row-height="0.57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3055in"/>
      <style:text-properties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justify" fo:line-height="0.2361in"/>
      <style:text-properties fo:color="#000000" fo:font-size="12pt" style:font-size-asian="12pt"/>
    </style:style>
    <style:style style:name="TableRow34" style:family="table-row">
      <style:table-row-properties style:min-row-height="0.356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line-height="0.3055in"/>
    </style:style>
    <style:style style:name="T37" style:parent-style-name="預設段落字型1" style:family="text">
      <style:text-properties fo:color="#000000" fo:font-size="12pt" style:font-size-asian="12pt"/>
    </style:style>
    <style:style style:name="T38" style:parent-style-name="預設段落字型1" style:family="text">
      <style:text-properties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widows="2" fo:orphans="2" fo:text-align="start"/>
      <style:text-properties fo:color="#000000" fo:font-size="12pt" style:font-size-asian="12pt"/>
    </style:style>
    <style:style style:name="P41" style:parent-style-name="本文" style:family="paragraph">
      <style:paragraph-properties fo:widows="2" fo:orphans="2"/>
    </style:style>
    <style:style style:name="T42" style:parent-style-name="預設段落字型1" style:family="text">
      <style:text-properties style:font-weight-complex="normal"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1" style:family="text">
      <style:text-properties style:font-weight-complex="normal"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ableRow46" style:family="table-row">
      <style:table-row-properties style:min-row-height="0.301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3055in"/>
      <style:text-properties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3055in"/>
      <style:text-properties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3055in"/>
      <style:text-properties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57" style:family="table-row">
      <style:table-row-properties style:min-row-height="0.2861in" style:use-optimal-row-height="false" fo:keep-together="always"/>
    </style:style>
    <style:style style:name="P58" style:parent-style-name="內文" style:family="paragraph">
      <style:text-properties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line-height="0.3055in"/>
      <style:text-properties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text-properties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text-properties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67" style:family="table-row">
      <style:table-row-properties style:min-row-height="0.2916in" style:use-optimal-row-height="false" fo:keep-together="always"/>
    </style:style>
    <style:style style:name="P68" style:parent-style-name="內文" style:family="paragraph">
      <style:text-properties fo:color="#000000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style:letter-kerning="true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text-properties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77" style:family="table-row">
      <style:table-row-properties style:min-row-height="0.3604in" style:use-optimal-row-height="false"/>
    </style:style>
    <style:style style:name="TableCell7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Row80" style:family="table-row">
      <style:table-row-properties style:min-row-height="0.6111in" style:use-optimal-row-height="false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55in" fo:margin-bottom="0.0555in"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top="0.0555in" fo:margin-bottom="0.0555in" fo:line-height="0.25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555in" fo:margin-bottom="0.0555in"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top="0.0555in" fo:margin-bottom="0.0555in" fo:line-height="0.25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555in" fo:margin-bottom="0.0555in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top="0.0555in" fo:margin-bottom="0.0555in" fo:line-height="0.25in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6111in" style:use-optimal-row-height="false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55in" fo:margin-bottom="0.0555in" fo:line-height="0.2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55in" fo:margin-bottom="0.0555in" fo:line-height="0.25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top="0.0555in" fo:margin-bottom="0.0555in" fo:line-height="0.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top="0.0555in" fo:margin-bottom="0.0555in" fo:line-height="0.2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555in" fo:margin-bottom="0.0555in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2298in" style:use-optimal-row-height="false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top="0.0555in" fo:margin-bottom="0.055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4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55in" fo:margin-bottom="0.0555in" fo:line-height="0.25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55in" fo:margin-bottom="0.0555in" fo:line-height="0.25in"/>
      <style:text-properties style:font-name="標楷體" style:font-name-asian="標楷體" fo:color="#000000"/>
    </style:style>
    <style:style style:name="TableRow145" style:family="table-row">
      <style:table-row-properties style:min-row-height="0.3597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50" style:family="table-row">
      <style:table-row-properties style:min-row-height="0.3583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Row159" style:family="table-row">
      <style:table-row-properties style:min-row-height="0.358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Row168" style:family="table-row">
      <style:table-row-properties style:min-row-height="0.358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Row177" style:family="table-row">
      <style:table-row-properties style:min-row-height="0.358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Row186" style:family="table-row">
      <style:table-row-properties style:min-row-height="1.2312in" style:use-optimal-row-height="false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contextual-spacing="true" fo:margin-top="0.0555in" fo:margin-bottom="0.0555in"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style:contextual-spacing="true" fo:margin-top="0.0555in" fo:margin-bottom="0.0555in" fo:line-height="0.1944in"/>
      <style:text-properties style:font-name="12" style:font-name-asian="標楷體" fo:color="#000000"/>
    </style:style>
    <style:style style:name="P190" style:parent-style-name="內文" style:family="paragraph">
      <style:paragraph-properties style:snap-to-layout-grid="false" style:contextual-spacing="true" fo:margin-top="0.0555in" fo:margin-bottom="0.0555in" fo:line-height="0.1944in"/>
      <style:text-properties style:font-name="12" style:font-name-asian="標楷體" fo:color="#000000"/>
    </style:style>
    <style:style style:name="P191" style:parent-style-name="內文" style:family="paragraph">
      <style:paragraph-properties style:snap-to-layout-grid="false" style:contextual-spacing="true" fo:margin-top="0.0555in" fo:margin-bottom="0.0555in" fo:line-height="0.1944in"/>
    </style:style>
    <style:style style:name="T192" style:parent-style-name="預設段落字型" style:family="text">
      <style:text-properties style:font-name="12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12" style:font-name-asian="標楷體" fo:color="#000000"/>
    </style:style>
    <style:style style:name="T194" style:parent-style-name="預設段落字型" style:family="text">
      <style:text-properties style:font-name="12" style:font-name-asian="標楷體" fo:color="#000000"/>
    </style:style>
    <style:style style:name="T195" style:parent-style-name="預設段落字型" style:family="text">
      <style:text-properties style:font-name="12" style:font-name-asian="標楷體" fo:color="#000000"/>
    </style:style>
    <style:style style:name="T196" style:parent-style-name="預設段落字型" style:family="text">
      <style:text-properties style:font-name="12" style:font-name-asian="標楷體" fo:color="#000000"/>
    </style:style>
    <style:style style:name="T197" style:parent-style-name="預設段落字型" style:family="text">
      <style:text-properties style:font-name="12" style:font-name-asian="標楷體" fo:color="#000000"/>
    </style:style>
    <style:style style:name="T198" style:parent-style-name="預設段落字型" style:family="text">
      <style:text-properties style:font-name="12" style:font-name-asian="標楷體" fo:color="#000000"/>
    </style:style>
    <style:style style:name="P199" style:parent-style-name="內文" style:family="paragraph">
      <style:paragraph-properties style:snap-to-layout-grid="false" style:contextual-spacing="true" fo:text-align="end" fo:margin-top="0.0555in" fo:margin-bottom="0.0555in" fo:line-height="0.1944in"/>
    </style:style>
    <style:style style:name="T200" style:parent-style-name="預設段落字型" style:family="text">
      <style:text-properties style:font-name="12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12" style:font-name-asian="標楷體" fo:color="#000000"/>
    </style:style>
    <style:style style:name="T203" style:parent-style-name="預設段落字型" style:family="text">
      <style:text-properties style:font-name="12" style:font-name-asian="標楷體" fo:color="#000000"/>
    </style:style>
    <style:style style:name="T204" style:parent-style-name="預設段落字型" style:family="text">
      <style:text-properties style:font-name="12" style:font-name-asian="標楷體" fo:color="#000000"/>
    </style:style>
    <style:style style:name="T205" style:parent-style-name="預設段落字型" style:family="text">
      <style:text-properties style:font-name="12" style:font-name-asian="標楷體" fo:color="#000000"/>
    </style:style>
    <style:style style:name="T206" style:parent-style-name="預設段落字型" style:family="text">
      <style:text-properties style:font-name="12" style:font-name-asian="標楷體" fo:color="#000000"/>
    </style:style>
    <style:style style:name="T207" style:parent-style-name="預設段落字型" style:family="text">
      <style:text-properties style:font-name="12" style:font-name-asian="標楷體" fo:color="#000000"/>
    </style:style>
    <style:style style:name="P208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頁首" style:family="paragraph">
      <style:paragraph-properties style:snap-to-layout-grid="true" fo:line-height="0.27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頁首" style:family="paragraph">
      <style:paragraph-properties style:snap-to-layout-grid="true" fo:text-align="end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39" style:parent-style-name="頁首" style:family="paragraph">
      <style:paragraph-properties style:snap-to-layout-grid="true" fo:text-align="center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" style:parent-style-name="頁首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44" style:parent-style-name="頁首" style:list-style-name="LFO3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5" style:parent-style-name="頁首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6" style:parent-style-name="頁首" style:list-style-name="LFO3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7" style:parent-style-name="頁首" style:list-style-name="LFO3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8" style:parent-style-name="頁首" style:list-style-name="LFO38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9" style:parent-style-name="頁首" style:list-style-name="LFO38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50" style:parent-style-name="頁首" style:family="paragraph">
      <style:paragraph-properties fo:line-height="0.3472in" fo:margin-left="1.3333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1" style:parent-style-name="頁首" style:list-style-name="LFO3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52" style:parent-style-name="頁首" style:list-style-name="LFO35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53" style:parent-style-name="頁首" style:list-style-name="LFO35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54" style:parent-style-name="頁首" style:list-style-name="LFO31" style:family="paragraph">
      <style:paragraph-properties fo:line-height="0.3472in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263" style:family="table-column">
      <style:table-column-properties style:column-width="0.6506in" style:use-optimal-column-width="false"/>
    </style:style>
    <style:style style:name="TableColumn264" style:family="table-column">
      <style:table-column-properties style:column-width="1.1965in" style:use-optimal-column-width="false"/>
    </style:style>
    <style:style style:name="TableColumn265" style:family="table-column">
      <style:table-column-properties style:column-width="0.9319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0.9895in" style:use-optimal-column-width="false"/>
    </style:style>
    <style:style style:name="Table262" style:family="table">
      <style:table-properties style:width="7.2138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39" style:parent-style-name="頁首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頁首" style:list-style-name="LFO3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41" style:parent-style-name="頁首" style:family="paragraph">
      <style:paragraph-properties fo:line-height="0.3472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2" style:parent-style-name="頁首" style:family="paragraph">
      <style:paragraph-properties fo:line-height="0.3472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3" style:parent-style-name="頁首" style:family="paragraph">
      <style:paragraph-properties fo:text-align="end" fo:line-height="0.2777in"/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444" style:parent-style-name="頁首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5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6" style:parent-style-name="頁首" style:family="paragraph">
      <style:paragraph-properties fo:text-align="center" fo:line-height="0.3472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58" style:family="table-column">
      <style:table-column-properties style:column-width="0.4305in" style:use-optimal-column-width="false"/>
    </style:style>
    <style:style style:name="TableColumn459" style:family="table-column">
      <style:table-column-properties style:column-width="0.9673in" style:use-optimal-column-width="false"/>
    </style:style>
    <style:style style:name="TableColumn460" style:family="table-column">
      <style:table-column-properties style:column-width="2.3625in" style:use-optimal-column-width="false"/>
    </style:style>
    <style:style style:name="TableColumn461" style:family="table-column">
      <style:table-column-properties style:column-width="2.4611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457" style:family="table">
      <style:table-properties style:width="7.3041in" fo:margin-left="0in" table:align="lef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3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8" style:parent-style-name="內文" style:family="paragraph">
      <style:paragraph-properties fo:widows="2" fo:orphans="2" fo:line-height="0.2222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91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2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3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4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5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6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line-height="0.2222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01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3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清單段落" style:list-style-name="LFO39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7" style:parent-style-name="內文" style:family="paragraph">
      <style:paragraph-properties fo:widows="2" fo:orphans="2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10" style:parent-style-name="清單段落" style:list-style-name="LFO40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1" style:parent-style-name="清單段落" style:list-style-name="LFO40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2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清單段落" style:list-style-name="LFO9" style:family="paragraph">
      <style:paragraph-properties fo:widows="2" fo:orphans="2" fo:line-height="0.2222in" fo:margin-left="0.1777in" fo:text-indent="-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5" style:parent-style-name="清單段落" style:list-style-name="LFO9" style:family="paragraph">
      <style:paragraph-properties fo:widows="2" fo:orphans="2" fo:line-height="0.2222in" fo:margin-left="0.1777in" fo:text-indent="-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6" style:parent-style-name="清單段落" style:list-style-name="LFO36" style:family="paragraph">
      <style:paragraph-properties fo:widows="2" fo:orphans="2" fo:line-height="0.2222in" fo:margin-left="0.42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7" style:parent-style-name="清單段落" style:list-style-name="LFO36" style:family="paragraph">
      <style:paragraph-properties fo:widows="2" fo:orphans="2" fo:line-height="0.2222in" fo:margin-left="0.42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8" style:parent-style-name="清單段落" style:list-style-name="LFO9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9" style:parent-style-name="清單段落" style:list-style-name="LFO9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0" style:parent-style-name="清單段落" style:list-style-name="LFO37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1" style:parent-style-name="清單段落" style:list-style-name="LFO37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2" style:parent-style-name="清單段落" style:list-style-name="LFO37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3" style:parent-style-name="清單段落" style:list-style-name="LFO37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4" style:parent-style-name="清單段落" style:list-style-name="LFO37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5" style:parent-style-name="清單段落" style:list-style-name="LFO9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6" style:parent-style-name="清單段落" style:list-style-name="LFO20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7" style:parent-style-name="清單段落" style:list-style-name="LFO20" style:family="paragraph">
      <style:paragraph-properties fo:widows="2" fo:orphans="2" fo:line-height="0.2222in" fo:margin-left="0.4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1" style:parent-style-name="清單段落" style:list-style-name="LFO20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清單段落" style:family="paragraph">
      <style:paragraph-properties fo:widows="2" fo:orphans="2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78" style:parent-style-name="頁首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master-page-name="MP1" style:family="paragraph">
      <style:paragraph-properties fo:break-before="page"/>
      <style:text-properties fo:color="#000000"/>
    </style:style>
  </office:automatic-styles>
  <office:body>
    <office:text text:use-soft-page-breaks="true">
      <text:p text:style-name="P1"><text:span text:style-name="T4">附件5</text:span><text:span text:style-name="T5"><text:s/></text:span><text:span text:style-name="T6"><text:s text:c="43"/></text:span></text:p>
      <text:p text:style-name="P7">客家委員會</text:p>
      <text:p text:style-name="P8"><text:span text:style-name="T9">國民中小學及幼兒園</text:span><text:span text:style-name="T10">客語</text:span><text:span text:style-name="T11">沉浸式教學計畫</text:span></text:p>
      <text:p text:style-name="P12"><text:span text:style-name="T13">○</text:span><text:span text:style-name="T14">學年度</text:span><text:span text:style-name="T15">「訪視輔導暨實施成效評估作業」</text:span><text:span text:style-name="T16">申辦表</text:span></text:p>
      <text:p text:style-name="P17"><text:span text:style-name="T18">(地方政府適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機關全銜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機關</text:span><text:span text:style-name="T38">地址</text:span></text:p>
          </table:table-cell>
          <table:table-cell table:style-name="TableCell39" table:number-columns-spanned="8">
            <text:p text:style-name="P40">郵遞區號□□□-□□□</text:p>
            <text:p text:style-name="P41"><text:span text:style-name="T42"><text:s text:c="7"/>縣（市） <text:s text:c="2"/></text:span><text:span text:style-name="T43">鄉(鎮、市、區)</text:span><text:span text:style-name="T44"><text:s text:c="5"/></text:span><text:span text:style-name="T45">路(街) <text:s text:c="3"/>段 <text:s text:c="2"/>巷 <text:s text:c="2"/>弄 <text:s text:c="2"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業務承辦人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><text:s text:c="5"/>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傳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手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本案相關經費預算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1.地方政府計畫經費計</text:p>
            <text:p text:style-name="P83"><text:span text:style-name="T84"><text:s text:c="7"/></text:span><text:span text:style-name="T85"><text:s/>萬 <text:s text:c="4"/>元</text:span></text:p>
          </table:table-cell>
          <table:covered-table-cell/>
          <table:table-cell table:style-name="TableCell86" table:number-columns-spanned="5">
            <text:p text:style-name="P87">申請補助經費：</text:p>
            <text:p text:style-name="P88"><text:span text:style-name="T89"><text:s text:c="7"/></text:span><text:span text:style-name="T90"><text:s/>萬 <text:s text:c="4"/>元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自籌經費：</text:p>
            <text:p text:style-name="P93"><text:span text:style-name="T94"><text:s text:c="7"/></text:span><text:span text:style-name="T95"><text:s/>萬 <text:s text:c="4"/>元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2.轄屬</text:span><text:span text:style-name="T100">○</text:span><text:span text:style-name="T101">所</text:span><text:span text:style-name="T102">校</text:span><text:span text:style-name="T103">(</text:span><text:span text:style-name="T104">園</text:span><text:span text:style-name="T105">)</text:span><text:span text:style-name="T106">計畫經費</text:span><text:span text:style-name="T107">合</text:span><text:span text:style-name="T108">計</text:span><text:span text:style-name="T109"><text:s text:c="4"/></text:span><text:span text:style-name="T110"><text:s/>萬 <text:s text:c="3"/>元</text:span></text:p>
          </table:table-cell>
          <table:covered-table-cell/>
          <table:table-cell table:style-name="TableCell111" table:number-columns-spanned="5">
            <text:p text:style-name="P112"><text:span text:style-name="T113">1.幼兒園</text:span><text:span text:style-name="T114">申請經費：</text:span><text:span text:style-name="T115"><text:s text:c="6"/></text:span><text:span text:style-name="T116"><text:s/>萬 <text:s text:c="4"/>元</text:span></text:p>
            <text:p text:style-name="P117"><text:span text:style-name="T118">2.國小</text:span><text:span text:style-name="T119">申請經費：</text:span><text:span text:style-name="T120"><text:s text:c="6"/></text:span><text:span text:style-name="T121"><text:s/>萬 <text:s text:c="4"/>元</text:span></text:p>
            <text:p text:style-name="P122"><text:span text:style-name="T123">3.國中</text:span><text:span text:style-name="T124">申請經費：</text:span><text:span text:style-name="T125"><text:s text:c="6"/></text:span><text:span text:style-name="T126"><text:s/>萬 <text:s text:c="4"/>元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自籌經費</text:span><text:span text:style-name="T130">計</text:span><text:span text:style-name="T131">：</text:span><text:span text:style-name="T132"><text:s text:c="4"/></text:span><text:span text:style-name="T133"><text:s/></text:span><text:span text:style-name="T134"><text:s/></text:span><text:span text:style-name="T135">萬 <text:s text:c="4"/></text:span><text:span text:style-name="T136"><text:s/></text:span><text:span text:style-name="T137">元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 table:number-columns-spanned="5">
            <text:p text:style-name="P142">萬 <text:s text:c="4"/>元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萬 <text:s text:c="4"/><text:s/>元</text:p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近三學年辦理訪視輔導評估作業經費補助情形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學年度</text:p>
          </table:table-cell>
          <table:table-cell table:style-name="TableCell153" table:number-columns-spanned="3">
            <text:p text:style-name="P154">輔導校園/班級數</text:p>
          </table:table-cell>
          <table:covered-table-cell/>
          <table:covered-table-cell/>
          <table:table-cell table:style-name="TableCell155" table:number-columns-spanned="4">
            <text:p text:style-name="P156">計畫總經費</text:p>
          </table:table-cell>
          <table:covered-table-cell/>
          <table:covered-table-cell/>
          <table:covered-table-cell/>
          <table:table-cell table:style-name="TableCell157">
            <text:p text:style-name="P158">獲補助經費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2校(園)總計5班</text:p>
          </table:table-cell>
          <table:covered-table-cell/>
          <table:covered-table-cell/>
          <table:table-cell table:style-name="TableCell164" table:number-columns-spanned="4">
            <text:p text:style-name="P165">萬 <text:s text:c="4"/>元</text:p>
          </table:table-cell>
          <table:covered-table-cell/>
          <table:covered-table-cell/>
          <table:covered-table-cell/>
          <table:table-cell table:style-name="TableCell166">
            <text:p text:style-name="P167">萬 <text:s text:c="4"/>元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>萬 <text:s text:c="4"/>元</text:p>
          </table:table-cell>
          <table:covered-table-cell/>
          <table:covered-table-cell/>
          <table:covered-table-cell/>
          <table:table-cell table:style-name="TableCell175">
            <text:p text:style-name="P176">萬 <text:s text:c="4"/>元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萬 <text:s text:c="4"/>元</text:p>
          </table:table-cell>
          <table:covered-table-cell/>
          <table:covered-table-cell/>
          <table:covered-table-cell/>
          <table:table-cell table:style-name="TableCell184">
            <text:p text:style-name="P185">萬 <text:s text:c="4"/>元</text:p>
          </table:table-cell>
        </table:table-row>
        <table:table-row table:style-name="TableRow186">
          <table:table-cell table:style-name="TableCell187" table:number-columns-spanned="9">
            <text:p text:style-name="P188">填表人：</text:p>
            <text:p text:style-name="P189"><text:s/></text:p>
            <text:p text:style-name="P190"/>
            <text:p text:style-name="P191"><text:span text:style-name="T192"><text:s text:c="33"/></text:span><text:span text:style-name="T193">（</text:span><text:span text:style-name="T194">單位</text:span><text:span text:style-name="T195">授權人</text:span><text:span text:style-name="T196">或機關</text:span><text:span text:style-name="T197">章）</text:span><text:span text:style-name="T198"><text:s text:c="3"/></text:span></text:p>
            <text:p text:style-name="P199"><text:span text:style-name="T200">製表日期</text:span><text:span text:style-name="T201">：</text:span><text:span text:style-name="T202"><text:s text:c="5"/></text:span><text:span text:style-name="T203">年</text:span><text:span text:style-name="T204"><text:s text:c="5"/></text:span><text:span text:style-name="T205">月</text:span><text:span text:style-name="T206"><text:s text:c="5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備註：</text:p>
      <text:p text:style-name="P209"><text:span text:style-name="T210">請</text:span><text:span text:style-name="T211">檢送</text:span><text:span text:style-name="T212">本</text:span><text:span text:style-name="T213">計畫</text:span><text:span text:style-name="T214">申辦表</text:span><text:span text:style-name="T215">、</text:span><text:span text:style-name="T216">計畫</text:span><text:span text:style-name="T217">書</text:span><text:span text:style-name="T218">及</text:span><text:span text:style-name="T219">各校（園）</text:span><text:span text:style-name="T220">初審</text:span><text:span text:style-name="T221">彙整表</text:span><text:span text:style-name="T222">等</text:span><text:span text:style-name="T223">電子檔</text:span><text:span text:style-name="T224">資料</text:span><text:span text:style-name="T225">，</text:span><text:span text:style-name="T226">於每年</text:span><text:span text:style-name="T227">6</text:span><text:span text:style-name="T228">月3</text:span><text:span text:style-name="T229">0</text:span><text:span text:style-name="T230">日前</text:span><text:span text:style-name="T231">函</text:span><text:span text:style-name="T232">送</text:span><text:span text:style-name="T233">本</text:span><text:span text:style-name="T234">會辦理</text:span><text:span text:style-name="T235">複審作業</text:span><text:span text:style-name="T236">。</text:span></text:p>
      <text:soft-page-break/>
      <text:p text:style-name="P237"><text:span text:style-name="T238">附件5-1</text:span></text:p>
      <text:p text:style-name="P239"><text:span text:style-name="T240">○○○</text:span><text:span text:style-name="T241">直轄市、縣(市)政府</text:span></text:p>
      <text:p text:style-name="P242">○學年度「訪視輔導暨實施成效評估作業」計畫書</text:p>
      <text:p text:style-name="P243"/>
      <text:list text:style-name="LFO31" text:continue-numbering="true">
        <text:list-item>
          <text:p text:style-name="P244">計畫目標：</text:p>
        </text:list-item>
      </text:list>
      <text:p text:style-name="P245"/>
      <text:list text:style-name="LFO31" text:continue-numbering="true">
        <text:list-item>
          <text:p text:style-name="P246">客語沉浸教學諮商、輔導及計畫推動</text:p>
        </text:list-item>
      </text:list>
      <text:list text:style-name="LFO34" text:continue-numbering="true">
        <text:list-item>
          <text:p text:style-name="P247">成立客語教學輔導小組資料：</text:p>
        </text:list-item>
      </text:list>
      <text:list text:style-name="LFO38" text:continue-numbering="true">
        <text:list-item>
          <text:p text:style-name="P248"/>
        </text:list-item>
        <text:list-item>
          <text:p text:style-name="P249"/>
        </text:list-item>
      </text:list>
      <text:p text:style-name="P250"/>
      <text:list text:style-name="LFO34" text:continue-numbering="true">
        <text:list-item>
          <text:p text:style-name="P251">辦理項目：</text:p>
        </text:list-item>
      </text:list>
      <text:list text:style-name="LFO35" text:continue-numbering="true">
        <text:list-item>
          <text:p text:style-name="P252"/>
        </text:list-item>
        <text:list-item>
          <text:p text:style-name="P253"/>
        </text:list-item>
      </text:list>
      <text:list text:style-name="LFO31" text:continue-numbering="true">
        <text:list-item>
          <text:p text:style-name="P254"><text:span text:style-name="T255">經費預算</text:span><text:span text:style-name="T256">：</text:span><text:span text:style-name="T257"><text:s text:c="29"/></text:span><text:span text:style-name="T258">(</text:span><text:span text:style-name="T259">單位</text:span><text:span text:style-name="T260">：新臺幣/元</text:span><text:span text:style-name="T261">)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編號</text:p>
          </table:table-cell>
          <table:table-cell table:style-name="TableCell273">
            <text:p text:style-name="P274">補助項目</text:p>
          </table:table-cell>
          <table:table-cell table:style-name="TableCell275">
            <text:p text:style-name="P276">單位</text:p>
          </table:table-cell>
          <table:table-cell table:style-name="TableCell277">
            <text:p text:style-name="P278">數量</text:p>
          </table:table-cell>
          <table:table-cell table:style-name="TableCell279">
            <text:p text:style-name="P280">單價</text:p>
          </table:table-cell>
          <table:table-cell table:style-name="TableCell281">
            <text:p text:style-name="P282">複價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(一)</text:p>
          </table:table-cell>
          <table:table-cell table:style-name="TableCell288" table:number-columns-spanned="6">
            <text:p text:style-name="P289"><text:span text:style-name="T290">訪視輔導暨實施成效評估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小計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(二)</text:p>
          </table:table-cell>
          <table:table-cell table:style-name="TableCell376" table:number-columns-spanned="6">
            <text:p text:style-name="P377">轄屬校(園)計畫預算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幼兒園</text:p>
          </table:table-cell>
          <table:table-cell table:style-name="TableCell383">
            <text:p text:style-name="P384">所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國小</text:p>
          </table:table-cell>
          <table:table-cell table:style-name="TableCell398">
            <text:p text:style-name="P399">所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國中</text:p>
          </table:table-cell>
          <table:table-cell table:style-name="TableCell413">
            <text:p text:style-name="P414">所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小計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P432"><text:span text:style-name="T433"><text:s text:c="29"/></text:span><text:span text:style-name="T434">總計</text:span>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list text:style-name="LFO31" text:continue-numbering="true">
        <text:list-item>
          <text:p text:style-name="P440">預期績效</text:p>
        </text:list-item>
      </text:list>
      <text:p text:style-name="P441"/>
      <text:p text:style-name="P442"/>
      <text:soft-page-break/>
      <text:p text:style-name="P443">附件5-2</text:p>
      <text:p text:style-name="P444">○學年度○○縣市政府屬(轄)校（園）</text:p>
      <text:p text:style-name="P445">「客語沉浸式教學」計畫內容初審彙整表</text:p>
      <text:p text:style-name="P446"><text:span text:style-name="T447">◎</text:span><text:span text:style-name="T448">請依</text:span><text:span text:style-name="T449">同行政區</text:span><text:span text:style-name="T450">排序幼兒園</text:span><text:span text:style-name="T451">、</text:span><text:span text:style-name="T452">全客語幼兒園</text:span><text:span text:style-name="T453">、</text:span><text:span text:style-name="T454">國小</text:span><text:span text:style-name="T455">、</text:span><text:span text:style-name="T456">國中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>編號</text:p>
            </table:table-cell>
            <table:table-cell table:style-name="TableCell466">
              <text:p text:style-name="P467">校園聯絡人</text:p>
            </table:table-cell>
            <table:table-cell table:style-name="TableCell468">
              <text:p text:style-name="P469">計畫經費明細（單位：元）</text:p>
            </table:table-cell>
            <table:table-cell table:style-name="TableCell470">
              <text:p text:style-name="P471">計畫期程/內容概要</text:p>
            </table:table-cell>
            <table:table-cell table:style-name="TableCell472">
              <text:p text:style-name="P473"><text:span text:style-name="T474">初審意見</text:span></text:p>
            </table:table-cell>
          </table:table-row>
        </table:table-header-rows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○○縣市○○幼兒園(地址：郵遞區號○○○/○○縣市○○區○○里○○路○號)/</text:p>
            <text:p text:style-name="P480">負責人：</text:p>
            <text:p text:style-name="P481"/>
            <text:p text:style-name="P482">連絡人：</text:p>
            <text:p text:style-name="P483">電話：</text:p>
            <text:p text:style-name="P484">手機：</text:p>
            <text:p text:style-name="P485">信箱：</text:p>
          </table:table-cell>
          <table:table-cell table:style-name="TableCell486">
            <text:p text:style-name="P487">總經費：0萬0,000元，如下：</text:p>
            <text:p text:style-name="P488"><text:span text:style-name="T489">一、</text:span><text:span text:style-name="T490">教師專業支持費</text:span></text:p>
            <text:list text:style-name="LFO13" text:continue-numbering="true">
              <text:list-item>
                <text:p text:style-name="P491">陪伴員○位0萬0,000元</text:p>
              </text:list-item>
              <text:list-item>
                <text:p text:style-name="P492">語言研究費0萬0,000元</text:p>
              </text:list-item>
              <text:list-item>
                <text:p text:style-name="P493">教材編輯費0萬0,000元</text:p>
              </text:list-item>
              <text:list-item>
                <text:p text:style-name="P494">代課費：公假排代費0萬0,000元、減實授課鐘點費0萬0,000元</text:p>
              </text:list-item>
              <text:list-item>
                <text:p text:style-name="P495">代課人員勞、健保及勞退金0萬0,000元</text:p>
              </text:list-item>
              <text:list-item>
                <text:p text:style-name="P496">教材教具費0萬0,000元【含圖書0萬元、情境布置0萬元、客語學習輔具0萬元】</text:p>
              </text:list-item>
              <text:list-item>
                <text:p text:style-name="P497">專業成長社群費0萬0,000元</text:p>
              </text:list-item>
            </text:list>
            <text:p text:style-name="P498"><text:span text:style-name="T499">二、</text:span><text:span text:style-name="T500">學生多元學習費</text:span></text:p>
            <text:list text:style-name="LFO39" text:continue-numbering="true">
              <text:list-item>
                <text:p text:style-name="P501">鐘點費0萬0,000元</text:p>
              </text:list-item>
              <text:list-item>
                <text:p text:style-name="P502">學習材料費0萬0,000元</text:p>
              </text:list-item>
              <text:list-item>
                <text:p text:style-name="P503">獎勵品0萬元</text:p>
              </text:list-item>
              <text:list-item>
                <text:p text:style-name="P504">活動費0萬0,000元【含家庭展能0萬元、成果發表0萬元、學習觀摩0萬元及其他客語學習活動、戶外教學交通費0萬0,000元】</text:p>
              </text:list-item>
              <text:list-item>
                <text:p text:style-name="P505">保險費0萬0,000元</text:p>
              </text:list-item>
              <text:list-item>
                <text:p text:style-name="P506">交通租車費0萬0,000元</text:p>
              </text:list-item>
            </text:list>
            <text:p text:style-name="P507"><text:span text:style-name="T508">三、</text:span><text:span text:style-name="T509">其他費用</text:span></text:p>
            <text:list text:style-name="LFO40" text:continue-numbering="true">
              <text:list-item>
                <text:p text:style-name="P510">印刷費0萬0,000元</text:p>
              </text:list-item>
              <text:list-item>
                <text:p text:style-name="P511">健保補充保費0,000元</text:p>
              </text:list-item>
            </text:list>
            <text:list text:style-name="LFO13" text:continue-numbering="true">
              <text:list-item>
                <text:p text:style-name="P512">雜支0萬0,000</text:p>
              </text:list-item>
            </text:list>
          </table:table-cell>
          <table:table-cell table:style-name="TableCell513">
            <text:list text:style-name="LFO9" text:continue-numbering="true">
              <text:list-item>
                <text:p text:style-name="P514">114/08/01-115/07/311全校(園)總計○班○人，開設3班計75人(含客籍生○人)，帶班老師總計○位(含客籍○位)，○班○老師客語初級、○班○老師中級認證及○班○老師中高級認證，○班○老師尚未取得認證。</text:p>
              </text:list-item>
              <text:list-item>
                <text:p text:style-name="P515">陪伴員總共○位：</text:p>
              </text:list-item>
            </text:list>
            <text:list text:style-name="LFO36" text:continue-numbering="true">
              <text:list-item>
                <text:p text:style-name="P516">姓名○○○，每天或週(三、五)陪伴○班、○班，自上午9：30至下午00：00</text:p>
              </text:list-item>
              <text:list-item>
                <text:p text:style-name="P517">姓名○○○，每天或週(三、五)陪伴○班、○班，自上午9：30至下午00：00</text:p>
              </text:list-item>
            </text:list>
            <text:list text:style-name="LFO9" text:continue-numbering="true">
              <text:list-item>
                <text:p text:style-name="P518">專業成長社群：預計辦理○次。</text:p>
              </text:list-item>
              <text:list-item>
                <text:p text:style-name="P519">規劃辦理活動：</text:p>
              </text:list-item>
            </text:list>
            <text:list text:style-name="LFO37" text:continue-numbering="true">
              <text:list-item>
                <text:p text:style-name="P520">說明會：預計○年○月辦理。</text:p>
              </text:list-item>
              <text:list-item>
                <text:p text:style-name="P521">學習觀摩：觀摩○○，增進○○。</text:p>
              </text:list-item>
              <text:list-item>
                <text:p text:style-name="P522">成果發表：預計○年○月辦理..。</text:p>
              </text:list-item>
              <text:list-item>
                <text:p text:style-name="P523">家庭展能活動：提供○，鼓勵家庭、社區參與。</text:p>
              </text:list-item>
              <text:list-item>
                <text:p text:style-name="P524">其他客語教學活動：</text:p>
              </text:list-item>
            </text:list>
            <text:list text:style-name="LFO9" text:continue-numbering="true">
              <text:list-item>
                <text:p text:style-name="P525">客語學習評量：</text:p>
              </text:list-item>
            </text:list>
            <text:list text:style-name="LFO20" text:continue-numbering="true">
              <text:list-item>
                <text:p text:style-name="P526">學習單：提供○供親子學習..。</text:p>
              </text:list-item>
              <text:list-item>
                <text:p text:style-name="P527"><text:span text:style-name="T528">參加幼幼客語闖關</text:span><text:span text:style-name="T529">…</text:span><text:span text:style-name="T530">。</text:span></text:p>
              </text:list-item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幼兒園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全客語幼兒園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國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國中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設段落字型1" style:display-name="預設段落字型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color="#FF0000" fo:font-size="12pt" style:font-size-asian="12pt" style:font-size-complex="12pt"/>
    </style:style>
    <style:style style:name="WW_CharLFO20LVL1" style:family="text">
      <style:text-properties fo:color="#000000"/>
    </style:style>
    <style:style style:name="WW_CharLFO21LVL1" style:family="text">
      <style:text-properties fo:font-weight="normal" style:font-weight-asian="normal"/>
    </style:style>
    <style:style style:name="WW_CharLFO31LVL1" style:family="text">
      <style:text-properties fo:font-size="16pt" style:font-size-asian="16pt"/>
    </style:style>
    <style:style style:name="WW_CharLFO32LVL1" style:family="text">
      <style:text-properties style:font-name="標楷體" style:font-name-asian="標楷體" style:font-name-complex="DFKaiShu-SB-Estd-BF" fo:font-weight="normal" style:font-weight-asian="normal" style:use-window-font-color="true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81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80"><text:span text:style-name="T58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處長于卿</meta:initial-creator>
    <dc:creator>Ivan Liu-劉宗豪</dc:creator>
    <meta:creation-date>2025-05-07T10:05:00Z</meta:creation-date>
    <dc:date>2025-05-07T10:05:00Z</dc:date>
    <meta:print-date>2024-05-02T03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