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4666in" text:list-level-position-and-space-mode="label-alignment">
          <style:list-level-label-alignment text:label-followed-by="listtab" fo:margin-left="0.9597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2777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fo:text-align="center" fo:margin-top="0.0694in" fo:margin-bottom="0.0826in" fo:line-height="0.31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清單段落" style:family="paragraph">
      <style:paragraph-properties fo:widows="2" fo:orphans="2" fo:margin-top="0.0694in" fo:margin-bottom="0.0826in" fo:line-height="0.3194in" fo:margin-left="0.4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  <style:style style:name="P8" style:parent-style-name="清單段落" style:family="paragraph">
      <style:paragraph-properties fo:widows="2" fo:orphans="2" fo:margin-top="0.0694in" fo:margin-bottom="0.0826in" fo:line-height="0.2222in" fo:margin-left="-0.4909in" fo:text-indent="-0.0006in">
        <style:tab-stops/>
      </style:paragraph-properties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olumn10" style:family="table-column">
      <style:table-column-properties style:column-width="0.8868in"/>
    </style:style>
    <style:style style:name="TableColumn11" style:family="table-column">
      <style:table-column-properties style:column-width="2.4604in"/>
    </style:style>
    <style:style style:name="TableColumn12" style:family="table-column">
      <style:table-column-properties style:column-width="0.4125in"/>
    </style:style>
    <style:style style:name="TableColumn13" style:family="table-column">
      <style:table-column-properties style:column-width="2.0486in"/>
    </style:style>
    <style:style style:name="TableColumn14" style:family="table-column">
      <style:table-column-properties style:column-width="1.2798in"/>
    </style:style>
    <style:style style:name="Table9" style:family="table">
      <style:table-properties style:width="7.0881in" fo:margin-left="-0.594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069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638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638in" fo:margin-right="-0.0715in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2638in" fo:margin-right="-0.0715in"/>
      <style:text-properties style:font-name="標楷體" style:font-name-asian="標楷體" style:font-size-complex="12pt"/>
    </style:style>
    <style:style style:name="TableRow88" style:family="table-row">
      <style:table-row-properties style:min-row-height="0.3451in"/>
    </style:style>
    <style:style style:name="P8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638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597in"/>
    </style:style>
    <style:style style:name="P9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048in"/>
    </style:style>
    <style:style style:name="P10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2.227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list-style-name="LFO2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3" style:parent-style-name="清單段落" style:list-style-name="LFO2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list-style-name="LFO2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2" style:family="paragraph">
      <style:paragraph-properties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min-row-height="2.569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-0.075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min-row-height="2.0631in"/>
    </style:style>
    <style:style style:name="P161" style:parent-style-name="內文" style:family="paragraph">
      <style:paragraph-properties fo:margin-right="-0.173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4">附件</text:span><text:span text:style-name="T5">9</text:span></text:p>
      <text:p text:style-name="P6">114學年度「客語沉浸式教學計畫」</text:p>
      <text:p text:style-name="P7">校(園)名稱：○○○專業成長社群活動紀錄上傳(參考)</text:p>
      <text:p text:style-name="P8">◎請於每次活動結束1個月內將本表PDF檔或社群簽到單、研討資料及成果照片等，以彩色掃描成同1份PDF檔案上傳至本計畫線上系統供參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/text:p>
          </table:table-cell>
          <table:table-cell table:style-name="TableCell18" table:number-columns-spanned="3">
            <text:p text:style-name="P19">內容說明</text:p>
          </table:table-cell>
          <table:covered-table-cell/>
          <table:covered-table-cell/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社群時間</text:p>
          </table:table-cell>
          <table:table-cell table:style-name="TableCell25" table:number-columns-spanned="3">
            <text:p text:style-name="P26">○年○月○日(三)00：00～00：00，計○時</text:p>
          </table:table-cell>
          <table:covered-table-cell/>
          <table:covered-table-cell/>
          <table:table-cell table:style-name="TableCell27">
            <text:p text:style-name="P28">辦理第1次</text:p>
          </table:table-cell>
        </table:table-row>
        <table:table-row table:style-name="TableRow29">
          <table:table-cell table:style-name="TableCell30">
            <text:p text:style-name="P31">運作內容勾選</text:p>
          </table:table-cell>
          <table:table-cell table:style-name="TableCell32" table:number-columns-spanned="3">
            <text:p text:style-name="P33"><text:span text:style-name="T34">□主題課程□學習區□統整性主題課程□客語融入教保活動□幼兒</text:span><text:span text:style-name="T35">學習評量</text:span><text:span text:style-name="T36">及□其他符合教育大綱</text:span>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運作方式<text:line-break/>(可複選)</text:p>
          </table:table-cell>
          <table:table-cell table:style-name="TableCell42" table:number-columns-spanned="3">
            <text:p text:style-name="P43"><text:span text:style-name="T44">□</text:span><text:span text:style-name="T45">專題講座</text:span><text:span text:style-name="T46">□</text:span><text:span text:style-name="T47">諮詢座談</text:span><text:span text:style-name="T48">□</text:span><text:span text:style-name="T49">工作坊</text:span><text:span text:style-name="T50">□</text:span><text:span text:style-name="T51">案例</text:span><text:span text:style-name="T52">研討</text:span><text:span text:style-name="T53">□</text:span><text:span text:style-name="T54">實務論壇</text:span><text:span text:style-name="T55">□</text:span><text:span text:style-name="T56">教學媒材研發</text:span><text:span text:style-name="T57">□</text:span><text:span text:style-name="T58">標竿楷模學習</text:span><text:span text:style-name="T59">□</text:span><text:span text:style-name="T60">協同備課</text:span><text:span text:style-name="T61">□</text:span><text:span text:style-name="T62">新進教師輔導</text:span><text:span text:style-name="T63">□</text:span><text:span text:style-name="T64">主題探討及經驗分享</text:span><text:span text:style-name="T65">□</text:span><text:span text:style-name="T66">教學觀察與回饋</text:span><text:span text:style-name="T67">及</text:span><text:span text:style-name="T68">□</text:span><text:span text:style-name="T69">其他</text:span>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4">
            <text:p text:style-name="P74"><text:span text:style-name="T75">參加人數</text:span><text:span text:style-name="T76"><text:line-break/>(</text:span><text:span text:style-name="T77"><text:s text:c="4"/>人</text:span><text:span text:style-name="T78">)</text:span></text:p>
          </table:table-cell>
          <table:table-cell table:style-name="TableCell79" table:number-columns-spanned="2">
            <text:p text:style-name="P80">姓名/職稱</text:p>
          </table:table-cell>
          <table:covered-table-cell/>
          <table:table-cell table:style-name="TableCell81">
            <text:p text:style-name="P82">簽名</text:p>
          </table:table-cell>
          <table:table-cell table:style-name="TableCell83" table:number-rows-spanned="4">
            <text:p text:style-name="P84">●主持人：</text:p>
            <text:p text:style-name="P85">地點：</text:p>
            <text:p text:style-name="P86"/>
            <text:p text:style-name="P87">●活動紀錄人：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○○○</text:span><text:span text:style-name="T93">教師</text:span></text:p>
          </table: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活動紀錄概述</text:span><text:span text:style-name="T115">：</text:span><text:span text:style-name="T116">(請依規劃內容</text:span><text:span text:style-name="T117">，</text:span><text:span text:style-name="T118">自行參考及填寫)</text:span></text:p>
          </table:table-cell>
          <table:table-cell table:style-name="TableCell119" table:number-columns-spanned="4">
            <text:list text:style-name="LFO2" text:continue-numbering="true">
              <text:list-item>
                <text:p text:style-name="P120">討論或研擬</text:p>
              </text:list-item>
            </text:list>
            <text:p text:style-name="P121">(一)</text:p>
            <text:p text:style-name="P122">(二)</text:p>
            <text:list text:style-name="LFO2" text:continue-numbering="true">
              <text:list-item>
                <text:p text:style-name="P123">內涵重點</text:p>
              </text:list-item>
              <text:list-item>
                <text:p text:style-name="P124">運用資源或媒材</text:p>
              </text:list-item>
              <text:list-item>
                <text:p text:style-name="P125">檢視成果或預期效益</text:p>
              </text:list-item>
            </text:list>
            <text:p text:style-name="內文"><text:span text:style-name="T126">其他附件(例如</text:span><text:span text:style-name="T127">：</text:span><text:span text:style-name="T128">講義</text:span><text:span text:style-name="T129">、</text:span><text:span text:style-name="T130">圖書..之圖檔或掃描檔)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<text:span text:style-name="T134">活動照片</text:span><text:span text:style-name="T135">(每次活動至少4張以上圖文)</text:span></text:p>
          </table:table-cell>
          <table:table-cell table:style-name="TableCell136">
            <text:p text:style-name="P137">1.</text:p>
            <text:p text:style-name="P138"/>
            <text:p text:style-name="P139"/>
            <text:p text:style-name="P140"/>
            <text:p text:style-name="P141"/>
          </table:table-cell>
          <table:table-cell table:style-name="TableCell142" table:number-columns-spanned="2">
            <text:p text:style-name="P143">2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table-cell table:style-name="TableCell152">
            <text:p text:style-name="P153">圖1：文字簡說…</text:p>
            <text:p text:style-name="P154"/>
            <text:p text:style-name="P155"/>
            <text:p text:style-name="P156"/>
            <text:p text:style-name="內文"><text:span text:style-name="T157">圖2</text:span><text:span text:style-name="T158">：</text:span><text:span text:style-name="T159">文字簡說…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3.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table-cell table:style-name="TableCell171" table:number-columns-spanned="2">
            <text:p text:style-name="P172">4.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table-cell table:style-name="TableCell183">
            <text:p text:style-name="P184">圖3：文字簡說…</text:p>
            <text:p text:style-name="P185"/>
            <text:p text:style-name="P186"/>
            <text:p text:style-name="P187">圖4：文字簡說…</text:p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4666in" text:list-level-position-and-space-mode="label-alignment">
          <style:list-level-label-alignment text:label-followed-by="listtab" fo:margin-left="0.9597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284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雷小燕</meta:initial-creator>
    <dc:creator>Ivan Liu-劉宗豪</dc:creator>
    <meta:creation-date>2025-05-07T10:06:00Z</meta:creation-date>
    <dc:date>2025-05-07T10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5" meta:row-count="3" meta:non-whitespace-character-count="474"/>
  </office:meta>
</office:document-meta>
</file>