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Mincho Light" svg:font-family="Yu Mincho Light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1.4895in"/>
        </style:tab-stops>
      </style:paragraph-properties>
      <style:text-properties style:font-name="標楷體" style:font-name-asian="標楷體" style:font-name-complex="Yu Mincho Light" fo:font-size="14pt" style:font-size-asian="14pt" style:font-size-complex="10pt" fo:language="zh" fo:country="TW"/>
    </style:style>
    <style:style style:name="P3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Yu Mincho Light" fo:font-size="14pt" style:font-size-asian="14pt" style:font-size-complex="10pt" fo:language="zh" fo:country="TW"/>
    </style:style>
    <style:style style:name="P4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Yu Mincho Light" fo:font-size="14pt" style:font-size-asian="14pt" style:font-size-complex="10pt" fo:language="zh" fo:country="TW"/>
    </style:style>
    <style:style style:name="P5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Yu Mincho Light" fo:font-size="14pt" style:font-size-asian="14pt" style:font-size-complex="10pt" fo:language="zh" fo:country="TW"/>
    </style:style>
    <style:style style:name="P6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Yu Mincho Light" fo:font-size="14pt" style:font-size-asian="14pt" style:font-size-complex="10pt" fo:language="zh" fo:country="TW"/>
    </style:style>
    <style:style style:name="P7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Yu Mincho Light" fo:font-size="14pt" style:font-size-asian="14pt" style:font-size-complex="10pt" fo:language="zh" fo:country="TW"/>
    </style:style>
    <style:style style:name="TableColumn9" style:family="table-column">
      <style:table-column-properties style:column-width="6.434in" style:use-optimal-column-width="false"/>
    </style:style>
    <style:style style:name="Table8" style:family="table">
      <style:table-properties style:width="6.434in" fo:margin-left="0.075in" table:align="left"/>
    </style:style>
    <style:style style:name="TableRow10" style:family="table-row">
      <style:table-row-properties style:min-row-height="2.1875in" style:use-optimal-row-height="false"/>
    </style:style>
    <style:style style:name="TableCell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style:font-name-complex="Yu Mincho Light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style:font-name-complex="Yu Mincho Light" style:font-weight-complex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Yu Mincho Light" style:font-weight-complex="bold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justify" fo:line-height="0.3472in" fo:margin-left="0.1958in" fo:text-indent="-0.1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Yu Mincho Light" style:font-weight-complex="bold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fo:line-height="0.3472in"/>
    </style:style>
    <style:style style:name="T20" style:parent-style-name="預設段落字型" style:family="text">
      <style:text-properties style:font-name="標楷體" style:font-name-asian="標楷體" style:font-name-complex="Yu Mincho Light" style:font-weight-complex="bold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2" style:parent-style-name="Textbody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Yu Mincho Light" fo:font-size="14pt" style:font-size-asian="14pt" style:font-size-complex="10pt" fo:language="zh" fo:country="TW"/>
    </style:style>
    <style:style style:name="P27" style:parent-style-name="Textbody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Textbody" style:family="paragraph">
      <style:paragraph-properties fo:break-before="page" fo:text-align="center" fo:line-height="0.3611in"/>
      <style:text-properties style:font-name="標楷體" style:font-name-asian="標楷體"/>
    </style:style>
    <style:style style:name="TableColumn30" style:family="table-column">
      <style:table-column-properties style:column-width="0.3993in" style:use-optimal-column-width="false"/>
    </style:style>
    <style:style style:name="TableColumn31" style:family="table-column">
      <style:table-column-properties style:column-width="0.5048in" style:use-optimal-column-width="false"/>
    </style:style>
    <style:style style:name="TableColumn32" style:family="table-column">
      <style:table-column-properties style:column-width="0.1083in" style:use-optimal-column-width="false"/>
    </style:style>
    <style:style style:name="TableColumn33" style:family="table-column">
      <style:table-column-properties style:column-width="0.1104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0361in" style:use-optimal-column-width="false"/>
    </style:style>
    <style:style style:name="TableColumn36" style:family="table-column">
      <style:table-column-properties style:column-width="0.3451in" style:use-optimal-column-width="false"/>
    </style:style>
    <style:style style:name="TableColumn37" style:family="table-column">
      <style:table-column-properties style:column-width="0.1687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0305in" style:use-optimal-column-width="false"/>
    </style:style>
    <style:style style:name="TableColumn43" style:family="table-column">
      <style:table-column-properties style:column-width="0.180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6027in" style:use-optimal-column-width="false"/>
    </style:style>
    <style:style style:name="TableColumn46" style:family="table-column">
      <style:table-column-properties style:column-width="0.0305in" style:use-optimal-column-width="false"/>
    </style:style>
    <style:style style:name="TableColumn47" style:family="table-column">
      <style:table-column-properties style:column-width="0.1305in" style:use-optimal-column-width="false"/>
    </style:style>
    <style:style style:name="TableColumn48" style:family="table-column">
      <style:table-column-properties style:column-width="0.1138in" style:use-optimal-column-width="false"/>
    </style:style>
    <style:style style:name="TableColumn49" style:family="table-column">
      <style:table-column-properties style:column-width="0.5076in" style:use-optimal-column-width="false"/>
    </style:style>
    <style:style style:name="TableColumn50" style:family="table-column">
      <style:table-column-properties style:column-width="0.7236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444in" style:use-optimal-column-width="false"/>
    </style:style>
    <style:style style:name="Table29" style:family="table">
      <style:table-properties style:width="6.9729in" fo:margin-left="-0.374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vertical-align="auto"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60" style:family="table-row">
      <style:table-row-properties style:min-row-height="0.409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vertical-align="auto" fo:line-height="0.3055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70" style:family="table-row">
      <style:table-row-properties style:min-row-height="0.3562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75" style:family="table-row">
      <style:table-row-properties style:min-row-height="0.6097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vertical-align="auto" fo:line-height="0.3055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P8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86" style:family="table-row">
      <style:table-row-properties style:min-row-height="0.364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95" style:family="table-row">
      <style:table-row-properties style:min-row-height="0.3715in" style:use-optimal-row-height="false" fo:keep-together="always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09" style:family="table-row">
      <style:table-row-properties style:min-row-height="0.384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16" style:family="table-row">
      <style:table-row-properties style:min-row-height="0.3847in" style:use-optimal-row-height="false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22" style:family="table-row">
      <style:table-row-properties style:min-row-height="0.384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31" style:family="table-row">
      <style:table-row-properties style:min-row-height="0.384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34" style:family="table-row">
      <style:table-row-properties style:min-row-height="0.611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vertical-align="auto" fo:line-height="0.3055in" fo:text-indent="1.3333in"/>
      <style:text-properties style:font-name="標楷體" style:font-name-asian="標楷體"/>
    </style:style>
    <style:style style:name="P137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46" style:family="table-row">
      <style:table-row-properties style:min-row-height="0.19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157" style:family="table-row">
      <style:table-row-properties style:min-row-height="0.192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68" style:family="table-row">
      <style:table-row-properties style:min-row-height="0.192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79" style:family="table-row">
      <style:table-row-properties style:min-row-height="0.192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90" style:family="table-row">
      <style:table-row-properties style:min-row-height="0.192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01" style:family="table-row">
      <style:table-row-properties style:min-row-height="0.3055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38" style:family="table-row">
      <style:table-row-properties style:min-row-height="0.7951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43" style:family="table-row">
      <style:table-row-properties style:min-row-height="0.795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4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4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50" style:family="table-row">
      <style:table-row-properties style:min-row-height="5.0187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7" style:parent-style-name="Textbody" style:family="paragraph">
      <style:paragraph-properties fo:text-align="justify" style:vertical-align="auto" fo:line-height="0.305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P26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63" style:parent-style-name="Textbody" style:family="paragraph">
      <style:paragraph-properties fo:text-align="justify" style:vertical-align="auto" fo:line-height="0.3055in" fo:margin-left="0.4715in" fo:text-indent="-0.4715in">
        <style:tab-stops/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7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8" style:parent-style-name="Textbody" style:family="paragraph">
      <style:paragraph-properties fo:text-align="justify" style:vertical-align="auto" fo:line-height="0.3055in" fo:margin-left="0.275in">
        <style:tab-stops/>
      </style:paragraph-properties>
      <style:text-properties style:font-name="標楷體" style:font-name-asian="標楷體"/>
    </style:style>
    <style:style style:name="P269" style:parent-style-name="Textbody" style:family="paragraph">
      <style:paragraph-properties fo:text-align="justify" style:vertical-align="auto" fo:line-height="0.3055in" fo:margin-left="0.275in">
        <style:tab-stops/>
      </style:paragraph-properties>
      <style:text-properties style:font-name="標楷體" style:font-name-asian="標楷體"/>
    </style:style>
    <style:style style:name="P27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7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7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7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7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75" style:family="table-row">
      <style:table-row-properties style:min-row-height="0.4833in" style:use-optimal-row-height="false" fo:keep-together="always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79" style:family="table-row">
      <style:table-row-properties style:min-row-height="0.384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88" style:family="table-row">
      <style:table-row-properties style:min-row-height="0.3111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P29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P300" style:parent-style-name="Textbody" style:family="paragraph">
      <style:paragraph-properties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03" style:family="table-row">
      <style:table-row-properties style:min-row-height="0.3333in" style:use-optimal-row-height="false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P312" style:parent-style-name="內文" style:family="paragraph">
      <style:paragraph-properties fo:widows="2" fo:orphans="2"/>
      <style:text-properties style:font-name="標楷體" style:font-name-asian="標楷體"/>
    </style:style>
    <style:style style:name="TableRow313" style:family="table-row">
      <style:table-row-properties style:min-row-height="0.6458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20" style:family="table-row">
      <style:table-row-properties style:min-row-height="0.5326in" style:use-optimal-row-height="false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26" style:family="table-row">
      <style:table-row-properties style:min-row-height="0.4715in"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2" style:family="table-row">
      <style:table-row-properties style:min-row-height="0.4791in" style:use-optimal-row-height="false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8" style:family="table-row">
      <style:table-row-properties style:min-row-height="1.0625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43" style:parent-style-name="Textbody" style:family="paragraph">
      <style:paragraph-properties fo:break-before="page" style:snap-to-layout-grid="false" fo:text-align="center" fo:line-height="0.3611in"/>
    </style:style>
    <style:style style:name="T344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P348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4" style:parent-style-name="Textbody" style:family="paragraph">
      <style:paragraph-properties fo:widows="2" fo:orphans="2" fo:text-align="justify" style:vertical-align="auto" fo:margin-top="0.0694in" fo:margin-bottom="0.0694in" style:line-height-at-least="0.2777in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8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0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63" style:family="table-column">
      <style:table-column-properties style:column-width="0.7312in" style:use-optimal-column-width="false"/>
    </style:style>
    <style:style style:name="TableColumn364" style:family="table-column">
      <style:table-column-properties style:column-width="0.9541in" style:use-optimal-column-width="false"/>
    </style:style>
    <style:style style:name="TableColumn365" style:family="table-column">
      <style:table-column-properties style:column-width="1.0743in" style:use-optimal-column-width="false"/>
    </style:style>
    <style:style style:name="TableColumn366" style:family="table-column">
      <style:table-column-properties style:column-width="0.8701in" style:use-optimal-column-width="false"/>
    </style:style>
    <style:style style:name="TableColumn367" style:family="table-column">
      <style:table-column-properties style:column-width="0.8715in" style:use-optimal-column-width="false"/>
    </style:style>
    <style:style style:name="TableColumn368" style:family="table-column">
      <style:table-column-properties style:column-width="0.9659in" style:use-optimal-column-width="false"/>
    </style:style>
    <style:style style:name="TableColumn369" style:family="table-column">
      <style:table-column-properties style:column-width="1.0173in" style:use-optimal-column-width="false"/>
    </style:style>
    <style:style style:name="Table362" style:family="table">
      <style:table-properties style:width="6.4847in" style:rel-width="100%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2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4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6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8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0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2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8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4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7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3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5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2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8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0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7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3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5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2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8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0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4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7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3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5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9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2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8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0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4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7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3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5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90" style:family="table-row">
      <style:table-row-properties style:min-row-height="0.2388in" style:use-optimal-row-height="false"/>
    </style:style>
    <style:style style:name="TableCell4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2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8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0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7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9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P512" style:parent-style-name="Textbody" style:family="paragraph">
      <style:paragraph-properties fo:widows="2" fo:orphans="2" style:vertical-align="auto"/>
      <style:text-properties style:font-name="標楷體" style:font-name-asian="標楷體" style:font-name-complex="Yu Mincho Light" style:letter-kerning="false" fo:font-size="14pt" style:font-size-asian="14pt" style:font-size-complex="14pt"/>
    </style:style>
    <style:style style:name="P513" style:parent-style-name="Textbody" style:family="paragraph">
      <style:paragraph-properties fo:widows="2" fo:orphans="2" style:vertical-align="auto"/>
      <style:text-properties style:font-name="標楷體" style:font-name-asian="標楷體" style:font-name-complex="Yu Mincho Light" style:letter-kerning="false" fo:font-size="14pt" style:font-size-asian="14pt" style:font-size-complex="14pt"/>
    </style:style>
    <style:style style:name="P514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519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style:letter-kerning="false" fo:font-size="13.5pt" style:font-size-asian="13.5pt" style:font-size-complex="13.5pt"/>
    </style:style>
    <style:style style:name="P520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23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24" style:parent-style-name="Textbody" style:family="paragraph">
      <style:paragraph-properties fo:break-before="pag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Textbody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6pt"/>
    </style:style>
    <style:style style:name="P528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2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4" style:parent-style-name="Textbody" style:family="paragraph">
      <style:paragraph-properties fo:text-align="justify" style:vertical-align="auto" fo:text-indent="0.3888in"/>
      <style:text-properties style:font-name="標楷體" style:font-name-asian="標楷體" fo:font-size="14pt" style:font-size-asian="14pt" style:font-size-complex="16pt"/>
    </style:style>
    <style:style style:name="P535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7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8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4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5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7" style:parent-style-name="Textbody" style:family="paragraph">
      <style:paragraph-properties fo:text-align="justify" style:vertical-align="auto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0" style:parent-style-name="Textbody" style:family="paragraph">
      <style:paragraph-properties fo:break-before="page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P553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olumn555" style:family="table-column">
      <style:table-column-properties style:column-width="6.434in" style:use-optimal-column-width="false"/>
    </style:style>
    <style:style style:name="Table554" style:family="table">
      <style:table-properties style:width="6.434in" fo:margin-left="0.075in" table:align="left"/>
    </style:style>
    <style:style style:name="TableRow556" style:family="table-row">
      <style:table-row-properties style:min-row-height="0.818in" style:use-optimal-row-height="false"/>
    </style:style>
    <style:style style:name="TableCell55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611in"/>
    </style:style>
    <style:style style:name="T5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0" style:parent-style-name="Textbody" style:family="paragraph">
      <style:paragraph-properties fo:text-align="center" fo:line-height="0.3611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3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P564" style:parent-style-name="Textbody" style:master-page-name="MP1" style:family="paragraph">
      <style:paragraph-properties fo:break-before="page" style:snap-to-layout-grid="false" fo:line-height="0.2777in"/>
    </style:style>
    <style:style style:name="T565" style:parent-style-name="預設段落字型" style:family="text">
      <style:text-properties style:font-name="標楷體" style:font-name-asian="標楷體" style:font-name-complex="Yu Mincho Light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Yu Mincho Light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Yu Mincho Light" style:font-weight-complex="bold" fo:font-size="14pt" style:font-size-asian="14pt" style:font-size-complex="14pt"/>
    </style:style>
    <style:style style:name="P568" style:parent-style-name="Textbody" style:family="paragraph">
      <style:paragraph-properties fo:text-align="center" fo:line-height="0.3611in"/>
    </style:style>
    <style:style style:name="T569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P570" style:parent-style-name="Textbody" style:family="paragraph">
      <style:paragraph-properties fo:text-align="center" fo:line-height="0.3611in"/>
    </style:style>
    <style:style style:name="T571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4" style:parent-style-name="Textbody" style:family="paragraph">
      <style:paragraph-properties style:snap-to-layout-grid="false" fo:text-align="center" fo:margin-bottom="0.0833in" fo:line-height="0.3472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7" style:family="table-column">
      <style:table-column-properties style:column-width="0.4777in" style:use-optimal-column-width="false"/>
    </style:style>
    <style:style style:name="TableColumn578" style:family="table-column">
      <style:table-column-properties style:column-width="1.2611in" style:use-optimal-column-width="false"/>
    </style:style>
    <style:style style:name="TableColumn579" style:family="table-column">
      <style:table-column-properties style:column-width="0.8472in" style:use-optimal-column-width="false"/>
    </style:style>
    <style:style style:name="TableColumn580" style:family="table-column">
      <style:table-column-properties style:column-width="0.784in" style:use-optimal-column-width="false"/>
    </style:style>
    <style:style style:name="TableColumn581" style:family="table-column">
      <style:table-column-properties style:column-width="0.8666in" style:use-optimal-column-width="false"/>
    </style:style>
    <style:style style:name="TableColumn582" style:family="table-column">
      <style:table-column-properties style:column-width="1.0083in" style:use-optimal-column-width="false"/>
    </style:style>
    <style:style style:name="TableColumn583" style:family="table-column">
      <style:table-column-properties style:column-width="1.4388in" style:use-optimal-column-width="false"/>
    </style:style>
    <style:style style:name="Table576" style:family="table">
      <style:table-properties style:width="6.684in" style:rel-width="100%" fo:margin-left="0in" table:align="left"/>
    </style:style>
    <style:style style:name="TableRow584" style:family="table-row">
      <style:table-row-properties style:min-row-height="0.4555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center" fo:line-height="0.1944in"/>
    </style:style>
    <style:style style:name="T587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center" fo:line-height="0.1944in"/>
    </style:style>
    <style:style style:name="T590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4pt" style:font-size-asian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fo:font-weight="bold" style:font-weight-asian="bold" style:font-weight-complex="bold"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Yu Mincho Light" style:font-weight-complex="bold" fo:font-size="14pt" style:font-size-asian="14pt"/>
    </style:style>
    <style:style style:name="P835" style:parent-style-name="Textbody" style:family="paragraph">
      <style:text-properties style:font-name="標楷體" style:font-name-asian="標楷體" style:font-name-complex="Yu Mincho Light" fo:font-size="14pt" style:font-size-asian="14pt"/>
    </style:style>
    <style:style style:name="T836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P837" style:parent-style-name="Textbody" style:family="paragraph">
      <style:paragraph-properties fo:break-before="page" fo:text-align="center" fo:line-height="0.3055in" fo:text-indent="0.5833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1" style:parent-style-name="Textbody" style:family="paragraph">
      <style:paragraph-properties fo:text-align="center" fo:line-height="0.3611in"/>
    </style:style>
    <style:style style:name="T842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P843" style:parent-style-name="Textbody" style:family="paragraph">
      <style:paragraph-properties fo:text-align="center" fo:line-height="0.3055in" fo:text-indent="0.6673in"/>
    </style:style>
    <style:style style:name="T844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7" style:parent-style-name="Textbody" style:family="paragraph">
      <style:paragraph-properties fo:text-align="center" fo:line-height="0.3055in"/>
    </style:style>
    <style:style style:name="T848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P849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P851" style:parent-style-name="Textbody" style:family="paragraph">
      <style:paragraph-properties fo:line-height="0.3472in" fo:margin-left="0.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P852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P854" style:parent-style-name="清單段落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P855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TableColumn858" style:family="table-column">
      <style:table-column-properties style:column-width="1.3944in" style:use-optimal-column-width="false"/>
    </style:style>
    <style:style style:name="TableColumn859" style:family="table-column">
      <style:table-column-properties style:column-width="1.2486in" style:use-optimal-column-width="false"/>
    </style:style>
    <style:style style:name="TableColumn860" style:family="table-column">
      <style:table-column-properties style:column-width="3.6027in" style:use-optimal-column-width="false"/>
    </style:style>
    <style:style style:name="Table857" style:family="table">
      <style:table-properties style:width="6.2458in" fo:margin-left="0.3298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Row871" style:family="table-row">
      <style:table-row-properties style:min-row-height="0.5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Yu Mincho Light" fo:font-size="14pt" style:font-size-asian="14pt" style:font-size-complex="14pt"/>
    </style:style>
    <style:style style:name="TableRow880" style:family="table-row">
      <style:table-row-properties style:min-row-height="0.5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Yu Mincho Light" fo:font-size="14pt" style:font-size-asian="14pt" style:font-size-complex="14pt"/>
    </style:style>
    <style:style style:name="TableRow889" style:family="table-row">
      <style:table-row-properties style:min-row-height="0.5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Yu Mincho Light" fo:font-size="14pt" style:font-size-asian="14pt" style:font-size-complex="14pt"/>
    </style:style>
    <style:style style:name="TableRow898" style:family="table-row">
      <style:table-row-properties style:min-row-height="0.5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Yu Mincho Light" fo:font-size="14pt" style:font-size-asian="14pt" style:font-size-complex="14pt"/>
    </style:style>
    <style:style style:name="TableRow907" style:family="table-row">
      <style:table-row-properties style:min-row-height="0.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Yu Mincho Light" fo:font-size="14pt" style:font-size-asian="14pt" style:font-size-complex="14pt"/>
    </style:style>
    <style:style style:name="TableRow916" style:family="table-row">
      <style:table-row-properties style:min-row-height="0.5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Yu Mincho Light" fo:font-size="14pt" style:font-size-asian="14pt" style:font-size-complex="14pt"/>
    </style:style>
    <style:style style:name="TableRow925" style:family="table-row">
      <style:table-row-properties style:min-row-height="0.5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Yu Mincho Light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Yu Mincho Light" fo:font-size="14pt" style:font-size-asian="14pt" style:font-size-complex="14pt"/>
    </style:style>
    <style:style style:name="P934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P936" style:parent-style-name="Textbody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Yu Mincho Light" fo:font-weight="bold" style:font-weight-asian="bold" fo:font-size="14pt" style:font-size-asian="14pt" style:font-size-complex="14pt"/>
    </style:style>
    <style:style style:name="P937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T939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T940" style:parent-style-name="預設段落字型" style:family="text">
      <style:text-properties style:font-name="標楷體" style:font-name-asian="標楷體" style:font-name-complex="Yu Mincho Light" fo:font-weight="bold" style:font-weight-asian="bold" fo:font-size="14pt" style:font-size-asian="14pt"/>
    </style:style>
    <style:style style:name="P941" style:parent-style-name="Textbody" style:list-style-name="LFO1" style:family="paragraph">
      <style:paragraph-properties fo:line-height="0.3472in" fo:margin-left="0.6895in" fo:text-indent="0in">
        <style:tab-stops>
          <style:tab-stop style:type="left" style:position="-0.6895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TableColumn944" style:family="table-column">
      <style:table-column-properties style:column-width="0.6638in" style:use-optimal-column-width="false"/>
    </style:style>
    <style:style style:name="TableColumn945" style:family="table-column">
      <style:table-column-properties style:column-width="1.8208in" style:use-optimal-column-width="false"/>
    </style:style>
    <style:style style:name="TableColumn946" style:family="table-column">
      <style:table-column-properties style:column-width="3.7236in" style:use-optimal-column-width="false"/>
    </style:style>
    <style:style style:name="Table943" style:family="table">
      <style:table-properties style:width="6.2083in" fo:margin-left="0.3673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Textbody" style:family="paragraph">
      <style:paragraph-properties style:snap-to-layout-grid="false" fo:line-height="0.3472in" fo:margin-left="-0.0097in">
        <style:tab-stops/>
      </style:paragraph-properties>
      <style:text-properties style:font-name="標楷體" style:font-name-asian="標楷體" style:font-name-complex="Yu Mincho Light"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Textbody" style:family="paragraph">
      <style:paragraph-properties fo:text-align="center" fo:line-height="0.3472in"/>
    </style:style>
    <style:style style:name="T952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extbody" style:family="paragraph">
      <style:paragraph-properties fo:text-align="center" fo:line-height="0.3472in"/>
    </style:style>
    <style:style style:name="T955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Textbody" style:family="paragraph">
      <style:paragraph-properties fo:text-align="center" fo:line-height="0.3472in"/>
    </style:style>
    <style:style style:name="T959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Textbody" style:family="paragraph">
      <style:paragraph-properties style:snap-to-layout-grid="false" fo:line-height="0.3472in"/>
      <style:text-properties style:font-name="標楷體" style:font-name-asian="標楷體" style:font-name-complex="Yu Mincho Light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 fo:line-height="0.3472in"/>
      <style:text-properties style:font-name="標楷體" style:font-name-asian="標楷體" style:font-name-complex="Yu Mincho Light" fo:font-size="14pt" style:font-size-asian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text-align="center" fo:line-height="0.3472in"/>
    </style:style>
    <style:style style:name="T967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Textbody" style:family="paragraph">
      <style:paragraph-properties style:snap-to-layout-grid="false" fo:line-height="0.3472in"/>
      <style:text-properties style:font-name="標楷體" style:font-name-asian="標楷體" style:font-name-complex="Yu Mincho Light" fo:font-size="14pt" style:font-size-asian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extbody" style:family="paragraph">
      <style:paragraph-properties style:snap-to-layout-grid="false" fo:line-height="0.3472in"/>
      <style:text-properties style:font-name="標楷體" style:font-name-asian="標楷體" style:font-name-complex="Yu Mincho Light" fo:font-size="14pt" style:font-size-asian="14pt"/>
    </style:style>
    <style:style style:name="P972" style:parent-style-name="Textbody" style:family="paragraph">
      <style:paragraph-properties fo:line-height="0.3472in" fo:margin-left="1.166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P974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Yu Mincho Light" fo:font-size="14pt" style:font-size-asian="14pt"/>
    </style:style>
    <style:style style:name="P975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Yu Mincho Light" fo:font-size="14pt" style:font-size-asian="14pt"/>
    </style:style>
    <style:style style:name="P976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P978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Yu Mincho Light" fo:font-size="14pt" style:font-size-asian="14pt"/>
    </style:style>
    <style:style style:name="P979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P981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Yu Mincho Light" fo:font-size="14pt" style:font-size-asian="14pt"/>
    </style:style>
    <style:style style:name="P982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P984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Yu Mincho Light" fo:font-size="14pt" style:font-size-asian="14pt"/>
    </style:style>
    <style:style style:name="P985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P987" style:parent-style-name="Textbody" style:family="paragraph">
      <style:paragraph-properties fo:line-height="0.3472in"/>
      <style:text-properties style:font-name="標楷體" style:font-name-asian="標楷體" style:font-name-complex="Yu Mincho Light" fo:font-size="14pt" style:font-size-asian="14pt"/>
    </style:style>
    <style:style style:name="P988" style:parent-style-name="Textbody" style:family="paragraph">
      <style:paragraph-properties fo:line-height="0.3472in"/>
    </style:style>
    <style:style style:name="T989" style:parent-style-name="預設段落字型" style:family="text">
      <style:text-properties style:font-name="標楷體" style:font-name-asian="標楷體" style:font-name-complex="Yu Mincho Light" fo:font-size="14pt" style:font-size-asian="14pt"/>
    </style:style>
    <style:style style:name="P990" style:parent-style-name="本文" style:family="paragraph">
      <style:paragraph-properties fo:break-before="page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Textbody" style:family="paragraph">
      <style:paragraph-properties fo:text-align="center" fo:line-height="0.3611in"/>
    </style:style>
    <style:style style:name="T995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P996" style:parent-style-name="Textbody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Yu Mincho Light" fo:font-weight="bold" style:font-weight-asian="bold" style:font-weight-complex="bold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Yu Mincho Light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00" style:parent-style-name="頁首" style:family="paragraph">
      <style:paragraph-properties fo:text-align="center" fo:margin-bottom="0.0833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03" style:family="table-column">
      <style:table-column-properties style:column-width="1.0833in" style:use-optimal-column-width="false"/>
    </style:style>
    <style:style style:name="TableColumn1004" style:family="table-column">
      <style:table-column-properties style:column-width="1.6736in" style:use-optimal-column-width="false"/>
    </style:style>
    <style:style style:name="TableColumn1005" style:family="table-column">
      <style:table-column-properties style:column-width="0.4916in" style:use-optimal-column-width="false"/>
    </style:style>
    <style:style style:name="TableColumn1006" style:family="table-column">
      <style:table-column-properties style:column-width="0.2958in" style:use-optimal-column-width="false"/>
    </style:style>
    <style:style style:name="TableColumn1007" style:family="table-column">
      <style:table-column-properties style:column-width="3.2548in" style:use-optimal-column-width="false"/>
    </style:style>
    <style:style style:name="Table1002" style:family="table">
      <style:table-properties style:width="6.7993in" fo:margin-left="-0.0826in" table:align="lef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font-name-complex="Yu Mincho Light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Yu Mincho Ligh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6" style:parent-style-name="Textbody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1" style:parent-style-name="Textbody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5" style:parent-style-name="Textbody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030" style:parent-style-name="Textbody" style:family="paragraph">
      <style:text-properties style:font-name="標楷體" style:font-name-asian="標楷體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032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1033" style:family="table-row">
      <style:table-row-properties style:min-row-height="0.3513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375in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2.4138in" style:use-optimal-row-height="false" fo:keep-together="always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0" style:parent-style-name="Textbody" style:family="paragraph">
      <style:paragraph-properties style:snap-to-layout-grid="false"/>
      <style:text-properties style:font-name="標楷體" style:font-name-asian="標楷體" style:font-name-complex="Yu Mincho Light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Textbody" style:family="paragraph">
      <style:paragraph-properties style:snap-to-layout-grid="false"/>
      <style:text-properties style:font-name="標楷體" style:font-name-asian="標楷體" style:font-name-complex="Yu Mincho Light"/>
    </style:style>
    <style:style style:name="TableRow1043" style:family="table-row">
      <style:table-row-properties style:min-row-height="0.4076in" style:use-optimal-row-height="false" fo:keep-together="always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045" style:parent-style-name="預設段落字型" style:family="text">
      <style:text-properties style:font-name="標楷體" style:font-name-asian="標楷體" style:font-name-complex="Yu Mincho Light" fo:font-weight="bold" style:font-weight-asian="bold"/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7" style:parent-style-name="預設段落字型" style:family="text">
      <style:text-properties style:font-name="標楷體" style:font-name-asian="標楷體" style:font-name-complex="Yu Mincho Light" fo:font-weight="bold" style:font-weight-asian="bold"/>
    </style:style>
    <style:style style:name="TableRow1048" style:family="table-row">
      <style:table-row-properties style:min-row-height="0.2916in" style:use-optimal-row-height="false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375in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2.4388in" style:use-optimal-row-height="false" fo:keep-together="always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5" style:parent-style-name="Textbody" style:family="paragraph">
      <style:paragraph-properties style:snap-to-layout-grid="false" fo:text-align="center"/>
      <style:text-properties style:font-name="標楷體" style:font-name-asian="標楷體" style:font-name-complex="Yu Mincho Light" fo:font-weight="bold" style:font-weight-asian="bold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58" style:family="table-row">
      <style:table-row-properties style:min-row-height="0.377in" style:use-optimal-row-height="false" fo:keep-together="always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060" style:parent-style-name="預設段落字型" style:family="text">
      <style:text-properties style:font-name="標楷體" style:font-name-asian="標楷體" style:font-name-complex="Yu Mincho Light" fo:font-weight="bold" style:font-weight-asian="bold"/>
    </style:style>
    <style:style style:name="TableCell10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62" style:parent-style-name="預設段落字型" style:family="text">
      <style:text-properties style:font-name="標楷體" style:font-name-asian="標楷體" style:font-name-complex="Yu Mincho Light" fo:font-weight="bold" style:font-weight-asian="bold"/>
    </style:style>
    <style:style style:name="P1063" style:parent-style-name="頁首" style:family="paragraph">
      <style:paragraph-properties style:snap-to-layout-grid="true" fo:margin-left="-0.0986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8" style:parent-style-name="頁首" style:family="paragraph">
      <style:paragraph-properties style:snap-to-layout-grid="true" fo:margin-left="0.1972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0" style:parent-style-name="頁首" style:family="paragraph">
      <style:paragraph-properties style:snap-to-layout-grid="true" fo:margin-left="0.1972in">
        <style:tab-stops/>
      </style:paragraph-properties>
      <style:text-properties style:font-name="標楷體" style:font-name-asian="標楷體" style:font-size-complex="12pt"/>
    </style:style>
    <style:style style:name="P1071" style:parent-style-name="頁首" style:family="paragraph">
      <style:paragraph-properties style:snap-to-layout-grid="true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P1073" style:parent-style-name="Textbody" style:family="paragraph">
      <style:paragraph-properties style:snap-to-layout-grid="false" fo:text-align="end" style:line-height-at-least="0.2083in" fo:margin-right="-0.3111in"/>
      <style:text-properties style:font-name="標楷體" style:font-name-asian="標楷體"/>
    </style:style>
    <style:style style:name="P1074" style:parent-style-name="Textbody" style:family="paragraph">
      <style:paragraph-properties style:snap-to-layout-grid="false" fo:margin-bottom="0.0833in" style:line-height-at-least="0.2083in" fo:margin-right="1.5076in"/>
      <style:text-properties style:font-name="標楷體" style:font-name-asian="標楷體"/>
    </style:style>
    <style:style style:name="P10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77" style:parent-style-name="內文" style:family="paragraph">
      <style:paragraph-properties fo:text-align="center" fo:line-height="0.3472in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81" style:parent-style-name="清單段落" style:list-style-name="LFO3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1082" style:parent-style-name="清單段落" style:list-style-name="LFO3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1083" style:parent-style-name="清單段落" style:list-style-name="LFO3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1084" style:parent-style-name="清單段落" style:list-style-name="LFO3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olumn1086" style:family="table-column">
      <style:table-column-properties style:column-width="0.4729in"/>
    </style:style>
    <style:style style:name="TableColumn1087" style:family="table-column">
      <style:table-column-properties style:column-width="1.2798in"/>
    </style:style>
    <style:style style:name="TableColumn1088" style:family="table-column">
      <style:table-column-properties style:column-width="1.3972in"/>
    </style:style>
    <style:style style:name="TableColumn1089" style:family="table-column">
      <style:table-column-properties style:column-width="2.8354in"/>
    </style:style>
    <style:style style:name="TableColumn1090" style:family="table-column">
      <style:table-column-properties style:column-width="0.9847in"/>
    </style:style>
    <style:style style:name="Table1085" style:family="table">
      <style:table-properties style:width="6.9701in" fo:margin-left="0in" table:align="left"/>
    </style:style>
    <style:style style:name="TableRow1091" style:family="table-row">
      <style:table-row-properties style:min-row-height="0.277in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9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9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0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contextual-spacing="true" fo:line-height="0.2777in"/>
    </style:style>
    <style:style style:name="T1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0" style:parent-style-name="內文" style:family="paragraph">
      <style:paragraph-properties style:snap-to-layout-grid="false" style:contextual-spacing="true" fo:text-align="center" fo:line-height="0.2777in"/>
    </style:style>
    <style:style style:name="T1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3" style:parent-style-name="內文" style:family="paragraph">
      <style:paragraph-properties style:snap-to-layout-grid="false" style:contextual-spacing="true" fo:line-height="0.2777in"/>
    </style:style>
    <style:style style:name="T1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3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color="#FF0000" fo:font-size="12pt" style:font-size-asian="12pt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5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color="#FF0000" fo:font-size="12pt" style:font-size-asian="12pt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7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4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6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5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7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9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61" style:family="table-row">
      <style:table-row-properties style:min-row-height="0.302in" fo:keep-together="always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64" style:family="table-row">
      <style:table-row-properties style:min-row-height="0.8361in" fo:keep-together="always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style:contextual-spacing="true" fo:line-height="0.2777in" fo:margin-right="-0.0138in"/>
      <style:text-properties style:font-name="標楷體" style:font-name-asian="標楷體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P1169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Row1170" style:family="table-row">
      <style:table-row-properties style:min-row-height="0.9854in" fo:keep-together="always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P1175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P1176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2pt" style:font-size-asian="12pt" style:font-size-complex="12pt"/>
    </style:style>
    <style:style style:name="P117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justify" fo:line-height="0.2777in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Textbody" style:family="paragraph">
      <style:paragraph-properties style:snap-to-layout-grid="false" fo:margin-bottom="0.0833in" style:line-height-at-least="0.2083in" fo:margin-right="1.5076in"/>
      <style:text-properties style:font-name="標楷體" style:font-name-asian="標楷體"/>
    </style:style>
    <style:style style:name="P1183" style:parent-style-name="Textbody" style:family="paragraph">
      <style:paragraph-properties style:snap-to-layout-grid="false" fo:margin-bottom="0.0833in" style:line-height-at-least="0.2083in" fo:margin-right="1.5076in"/>
      <style:text-properties style:font-name="標楷體" style:font-name-asian="標楷體"/>
    </style:style>
    <style:style style:name="P1184" style:parent-style-name="Textbody" style:family="paragraph">
      <style:paragraph-properties style:snap-to-layout-grid="false" fo:margin-bottom="0.0833in" style:line-height-at-least="0.2083in" fo:margin-right="1.5076in"/>
      <style:text-properties style:font-name="標楷體" style:font-name-asian="標楷體"/>
    </style:style>
    <style:style style:name="P1185" style:parent-style-name="Textbody" style:family="paragraph">
      <style:paragraph-properties style:snap-to-layout-grid="false" fo:text-align="center" fo:margin-bottom="0.0833in" style:line-height-at-least="0.2083in" fo:margin-right="-0.8847in"/>
    </style:style>
    <style:style style:name="T1186" style:parent-style-name="預設段落字型" style:family="text">
      <style:text-properties style:font-name="標楷體" style:font-name-asian="標楷體" style:font-name-complex="Yu Mincho Light" fo:font-weight="bold" style:font-weight-asian="bold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style:font-name-complex="Yu Mincho Light"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style:font-name-complex="Yu Mincho Light" fo:font-weight="bold" style:font-weight-asian="bold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style:font-name-complex="Yu Mincho Light" fo:font-weight="bold" style:font-weight-asian="bold" fo:font-size="10pt" style:font-size-asian="10pt" style:font-size-complex="10pt"/>
    </style:style>
    <style:style style:name="T1190" style:parent-style-name="預設段落字型" style:family="text">
      <style:text-properties style:font-name="標楷體" style:font-name-asian="標楷體" style:font-name-complex="Yu Mincho Light" fo:font-weight="bold" style:font-weight-asian="bold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font-name-complex="Yu Mincho Light" fo:font-weight="bold" style:font-weight-asian="bold" fo:font-size="10pt" style:font-size-asian="10pt" style:font-size-complex="10pt"/>
    </style:style>
    <style:style style:name="TableColumn1193" style:family="table-column">
      <style:table-column-properties style:column-width="0.2958in" style:use-optimal-column-width="false"/>
    </style:style>
    <style:style style:name="TableColumn1194" style:family="table-column">
      <style:table-column-properties style:column-width="1.5979in" style:use-optimal-column-width="false"/>
    </style:style>
    <style:style style:name="TableColumn1195" style:family="table-column">
      <style:table-column-properties style:column-width="0.4694in" style:use-optimal-column-width="false"/>
    </style:style>
    <style:style style:name="TableColumn1196" style:family="table-column">
      <style:table-column-properties style:column-width="3.15in" style:use-optimal-column-width="false"/>
    </style:style>
    <style:style style:name="TableColumn1197" style:family="table-column">
      <style:table-column-properties style:column-width="1.8708in" style:use-optimal-column-width="false"/>
    </style:style>
    <style:style style:name="Table1192" style:family="table">
      <style:table-properties style:width="7.384in" fo:margin-left="-0.2006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9" style:family="table-row">
      <style:table-row-properties style:min-row-height="0.3319in" style:use-optimal-row-height="false"/>
    </style:style>
    <style:style style:name="TableCell1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min-row-height="3.5416in" style:use-optimal-row-height="false"/>
    </style:style>
    <style:style style:name="TableCell1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style:snap-to-layout-grid="false" fo:text-align="justify" fo:line-height="0.2361in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style:snap-to-layout-grid="false" fo:text-align="justify" fo:line-height="0.2361in">
        <style:tab-stops>
          <style:tab-stop style:type="left" style:position="0.3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4" style:parent-style-name="Textbody" style:family="paragraph">
      <style:paragraph-properties style:snap-to-layout-grid="false" fo:text-align="justify" fo:line-height="0.2361in" fo:margin-left="-0.0041in">
        <style:tab-stops>
          <style:tab-stop style:type="left" style:position="0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5" style:parent-style-name="Textbody" style:family="paragraph">
      <style:paragraph-properties style:snap-to-layout-grid="false" fo:text-align="justify" fo:line-height="0.2361in" fo:margin-left="-0.0041in">
        <style:tab-stops>
          <style:tab-stop style:type="left" style:position="0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2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2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3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31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32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33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1234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1235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236" style:parent-style-name="Textbody" style:family="paragraph">
      <style:paragraph-properties style:snap-to-layout-grid="false" fo:text-align="justify" fo:line-height="0.2361in"/>
    </style:style>
    <style:style style:name="T12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T12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T12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T12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P1241" style:parent-style-name="Textbody" style:family="paragraph">
      <style:paragraph-properties style:snap-to-layout-grid="false" fo:text-align="justify" fo:line-height="0.2361in"/>
    </style:style>
    <style:style style:name="T12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2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2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2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246" style:family="table-row">
      <style:table-row-properties style:min-row-height="0.2812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style:snap-to-layout-grid="false" fo:text-align="justify" fo:line-height="0.2361in" fo:margin-left="0.8944in" fo:text-indent="-0.8944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style:snap-to-layout-grid="false" fo:text-align="justify" fo:line-height="0.2361in"/>
    </style:style>
    <style:style style:name="T1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61" style:family="table-row">
      <style:table-row-properties style:min-row-height="0.3305in" style:use-optimal-row-height="false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1266" style:family="table-row">
      <style:table-row-properties style:min-row-height="1.0833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style:snap-to-layout-grid="false" fo:text-align="center" fo:line-height="0.2361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style:snap-to-layout-grid="false" fo:text-align="justify" fo:line-height="0.2361in" fo:margin-left="0.1847in" fo:text-indent="-0.1847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1" style:parent-style-name="Textbody" style:family="paragraph">
      <style:paragraph-properties style:snap-to-layout-grid="false" fo:text-align="justify" fo:line-height="0.2361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1286" style:family="table-row">
      <style:table-row-properties style:min-row-height="0.4895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style:snap-to-layout-grid="false" fo:text-align="justify" fo:line-height="0.2361in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style:snap-to-layout-grid="false" fo:text-align="justify" fo:line-height="0.2361in"/>
    </style:style>
    <style:style style:name="T1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02" style:family="table-row">
      <style:table-row-properties style:min-row-height="0.477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style:snap-to-layout-grid="false" fo:text-align="justify" fo:line-height="0.2361in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7402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style:snap-to-layout-grid="false" fo:text-align="justify" fo:line-height="0.2361in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9" style:parent-style-name="Textbody" style:family="paragraph">
      <style:paragraph-properties style:snap-to-layout-grid="false" fo:text-align="justify" fo:line-height="0.2361in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3861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style:snap-to-layout-grid="false" fo:text-align="justify" fo:line-height="0.2361in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1347" style:family="table-row">
      <style:table-row-properties style:min-row-height="0.5881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vertical-align="auto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356" style:parent-style-name="Textbody" style:family="paragraph">
      <style:paragraph-properties style:snap-to-layout-grid="false" fo:text-align="justify" fo:line-height="0.2361in"/>
    </style:style>
    <style:style style:name="T135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1362" style:family="table-row">
      <style:table-row-properties style:min-row-height="0.8354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371" style:parent-style-name="Textbody" style:family="paragraph">
      <style:paragraph-properties style:snap-to-layout-grid="false" fo:text-align="justify" fo:line-height="0.2361in"/>
    </style:style>
    <style:style style:name="T1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1377" style:family="table-row">
      <style:table-row-properties style:min-row-height="0.5923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1388" style:family="table-row">
      <style:table-row-properties style:min-row-height="0.4743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 fo:background-color="#FFFFFF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 fo:background-color="#FFFFFF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style:snap-to-layout-grid="false" fo:text-align="center" fo:line-height="0.2361in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style:text-autospace="none" style:snap-to-layout-grid="false" fo:text-align="justify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1433" style:parent-style-name="頁首" style:family="paragraph">
      <style:paragraph-properties style:snap-to-layout-grid="true" fo:margin-left="0.7875in" fo:text-indent="-0.7875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※附件格式僅供參考，所有表單請逕至</text:span><text:span text:style-name="T14">客語生活學校教學資訊中心系統/客語生活學校補助計畫專區</text:span><text:a xlink:href="https://school.hakka.gov.tw/" office:target-frame-name="_top" xlink:show="replace"><text:span text:style-name="T15">https://school.hakka.gov.tw</text:span></text:a><text:span text:style-name="T16">填寫(若尚未申請帳號，請聯絡您的縣市承辦人申請)，列印及核章後：</text:span></text:p>
            <text:p text:style-name="P17"><text:span text:style-name="T18">1.縣立高級中等學校、國民中、小學及幼兒園：正本備文送至各縣(市)政府教育局(處)。</text:span></text:p>
            <text:p text:style-name="P19"><text:span text:style-name="T20">2.國、私立高級中等學校：正本備文逕送本會</text:span></text:p>
            <text:p text:style-name="P21"/>
            <text:p text:style-name="P22"><text:span text:style-name="T23">※縣(市)政府教育局(處)審查經費補助初審結果亦請逕至</text:span><text:span text:style-name="T24">客語生活學校教學資訊中心系統</text:span><text:span text:style-name="T25">填寫</text:span></text:p>
          </table:table-cell>
        </table:table-row>
      </table:table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3">
            <text:p text:style-name="P55"><text:span text:style-name="T56"><draw:frame draw:z-index="251656704" draw:id="id0" draw:style-name="a0" draw:name="Text Box 9" text:anchor-type="paragraph" svg:x="-0.05556in" svg:y="-0.63333in" svg:width="0.9625in" svg:height="0.5625in" style:rel-width="scale" style:rel-height="scale"><draw:text-box><text:p text:style-name="P57">附件一</text:p></draw:text-box><svg:title/><svg:desc/></draw:frame></text:span><text:span text:style-name="T58">客家委員會推動客語生活學校補助申請表</text:span></text:p>
            <text:p text:style-name="P59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縣（市）</text:span></text:p>
          </table:table-cell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學校名稱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地址</text:p>
          </table:table-cell>
          <table:covered-table-cell/>
          <table:covered-table-cell/>
          <table:table-cell table:style-name="TableCell73" table:number-columns-spanned="2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負責人 <text:s text:c="2"/>(校長)姓名</text:span></text:p>
          </table:table-cell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業務承辦人</text:p>
            <text:p text:style-name="P83">職稱姓名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3">
            <text:p text:style-name="P88">計畫目的</text:p>
          </table:table-cell>
          <table:covered-table-cell/>
          <table:covered-table-cell/>
          <table:table-cell table:style-name="TableCell89" table:number-columns-spanned="10" table:number-rows-spanned="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電話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傳真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e-mail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實施期程</text:p>
          </table:table-cell>
          <table:table-cell table:style-name="TableCell112" table:number-columns-spanned="2">
            <text:p text:style-name="P113">1年期</text:p>
          </table:table-cell>
          <table:covered-table-cell/>
          <table:table-cell table:style-name="TableCell114" table:number-columns-spanned="20">
            <text:p text:style-name="P115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3年期</text:p>
          </table:table-cell>
          <table:covered-table-cell/>
          <table:table-cell table:style-name="TableCell120" table:number-columns-spanned="20">
            <text:p text:style-name="P121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全校班級數</text:p>
          </table:table-cell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全校學生人數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3">
            <text:p text:style-name="P133"><text:s text:c="10"/>近三年度推動客語情形（以當年度9月為準） <text:s text:c="16"/>單位：新臺幣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年度</text:p>
            <text:p text:style-name="P13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（前年）</text:p>
          </table:table-cell>
          <table:covered-table-cell/>
          <table:covered-table-cell/>
          <table:covered-table-cell/>
          <table:table-cell table:style-name="TableCell140" table:number-columns-spanned="8">
            <text:p text:style-name="P141">（去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（本年）</text:p>
          </table:table-cell>
          <table:covered-table-cell/>
          <table:covered-table-cell/>
          <table:table-cell table:style-name="TableCell144" table:number-columns-spanned="2">
            <text:p text:style-name="P145">總計</text:p>
          </table:table-cell>
          <table:covered-table-cell/>
        </table:table-row>
        <table:table-row table:style-name="TableRow146">
          <table:table-cell table:style-name="TableCell147" table:number-columns-spanned="6">
            <text:p text:style-name="P148">受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萬元</text:p>
          </table:table-cell>
          <table:covered-table-cell/>
          <table:covered-table-cell/>
          <table:covered-table-cell/>
          <table:table-cell table:style-name="TableCell151" table:number-columns-spanned="8">
            <text:p text:style-name="P152"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萬元</text:p>
          </table:table-cell>
          <table:covered-table-cell/>
          <table:covered-table-cell/>
          <table:table-cell table:style-name="TableCell155" table:number-columns-spanned="2">
            <text:p text:style-name="P156">萬元</text:p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全校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全校學生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當年開設客語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p text:style-name="P192">當年選修客語學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6" table:number-rows-spanned="2">
            <text:p text:style-name="P203">前一年通過客家語言能力認證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師</text:p>
          </table:table-cell>
          <table:covered-table-cell/>
          <table:table-cell table:style-name="TableCell206" table:number-columns-spanned="2">
            <text:p text:style-name="P207">生</text:p>
          </table:table-cell>
          <table:covered-table-cell/>
          <table:table-cell table:style-name="TableCell208" table:number-columns-spanned="5">
            <text:p text:style-name="P209">師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生</text:p>
          </table:table-cell>
          <table:covered-table-cell/>
          <table:covered-table-cell/>
          <table:table-cell table:style-name="TableCell212" table:number-columns-spanned="2">
            <text:p text:style-name="P213">師</text:p>
          </table:table-cell>
          <table:covered-table-cell/>
          <table:table-cell table:style-name="TableCell214">
            <text:p text:style-name="P215">生</text:p>
          </table:table-cell>
          <table:table-cell table:style-name="TableCell216">
            <text:p text:style-name="P217">師</text:p>
          </table:table-cell>
          <table:table-cell table:style-name="TableCell218">
            <text:p text:style-name="P219">生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過去執行成效</text:p>
          </table:table-cell>
          <table:covered-table-cell/>
          <table:covered-table-cell/>
          <table:covered-table-cell/>
          <table:table-cell table:style-name="TableCell241" table:number-columns-spanned="1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>推動教育部「台灣母語日」所使用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2">
            <text:p text:style-name="P247">□閩南語 <text:s text:c="13"/>□閩南語兼客語</text:p>
            <text:p text:style-name="P248">□客家語 <text:s text:c="13"/>□客語兼原住民族語</text:p>
            <text:p text:style-name="P249">□原住民族語 <text:s text:c="9"/>□閩南語兼原住民族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2" table:number-rows-spanned="2">
            <text:p text:style-name="P252">計畫摘要(執行重點)</text:p>
          </table:table-cell>
          <table:covered-table-cell/>
          <table:table-cell table:style-name="TableCell253" table:number-columns-spanned="21">
            <text:p text:style-name="P254">□客語生活學校</text:p>
            <text:p text:style-name="P255"><text:s text:c="3"/>□客家特色課程</text:p>
            <text:p text:style-name="P256"><text:s text:c="3"/>□寒暑假沉浸式密集客語學習班；預計活動日期：</text:p>
            <text:p text:style-name="P257"><text:span text:style-name="T258"><text:s text:c="3"/></text:span><text:span text:style-name="T259">□客語夏</text:span><text:span text:style-name="T260">(冬)</text:span><text:span text:style-name="T261">令營</text:span></text:p>
            <text:p text:style-name="P262"><text:s text:c="3"/>□課後客語學習班</text:p>
            <text:p text:style-name="P263"><text:s text:c="3"/>□非客家文化重點展發展區之學校推動「客家日」、「客家週」、「客家月」及客語情境布置（如學習角）</text:p>
            <text:p text:style-name="P264">□客家日：＿＿次；預計活動日期：＿＿＿＿＿＿＿＿</text:p>
            <text:p text:style-name="P265">□客家週：＿＿次；預計活動日期：＿＿＿＿＿＿＿＿</text:p>
            <text:p text:style-name="P266">□客家月：＿＿次；預計活動日期：＿＿＿＿＿＿＿＿</text:p>
            <text:p text:style-name="P267">□客語情境布置</text:p>
            <text:p text:style-name="P268">□其他：□1. 有將幼幼客語數位教材納入</text:p>
            <text:p text:style-name="P269"><text:s text:c="8"/>□2. 有規劃社區合作或親子於家庭客語溝通活動</text:p>
            <text:p text:style-name="P270">□正式公開場合使用客、華雙語：□朝會；□週會；□月會；□校慶；□其他：＿</text:p>
            <text:p text:style-name="P271">□客家特色班：</text:p>
            <text:p text:style-name="P272">□客家實驗教育：</text:p>
            <text:p text:style-name="P273">□客家實驗學校</text:p>
            <text:p text:style-name="P274">□其他推動客語復甦等相關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1">
            <text:p text:style-name="P278">計畫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總經費</text:p>
          </table:table-cell>
          <table:covered-table-cell/>
          <table:table-cell table:style-name="TableCell282" table:number-columns-spanned="12">
            <text:p text:style-name="P283">新臺幣 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自籌經費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新臺幣 <text:s text:c="10"/>元整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申請本會</text:p>
            <text:p text:style-name="P291">補助經費</text:p>
          </table:table-cell>
          <table:covered-table-cell/>
          <table:table-cell table:style-name="TableCell292" table:number-columns-spanned="3">
            <text:p text:style-name="P293">第1年</text:p>
          </table:table-cell>
          <table:covered-table-cell/>
          <table:covered-table-cell/>
          <table:table-cell table:style-name="TableCell294" table:number-columns-spanned="4">
            <text:p text:style-name="P295">第2年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>第3年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 table:number-rows-spanned="2">
            <text:p text:style-name="P299">申請其他機關</text:p>
            <text:p text:style-name="P300">補助金額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4" table:number-rows-spanned="2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4">
            <text:p text:style-name="P315">預期效益</text:p>
          </table:table-cell>
          <table:covered-table-cell/>
          <table:table-cell table:style-name="TableCell316" table:number-columns-spanned="5">
            <text:p text:style-name="P317">計畫總目標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1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5">
            <text:p text:style-name="P323">第1年目標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1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5">
            <text:p text:style-name="P329">第2年目標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1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5">
            <text:p text:style-name="P335">第3年目標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1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7">
            <text:p text:style-name="P340">申請單位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<text:span text:style-name="T344">______</text:span><text:span text:style-name="T345">縣（市）</text:span><text:span text:style-name="T346"><text:s text:c="14"/>(學校名稱)</text:span></text:p>
      <text:p text:style-name="P347">推動客語生活學校補助作業申請</text:p>
      <text:p text:style-name="P348"><text:span text:style-name="T349">壹、依據：</text:span></text:p>
      <text:p text:style-name="P350"><text:span text:style-name="T351">貳、計畫目的：</text:span></text:p>
      <text:p text:style-name="P352"><text:span text:style-name="T353">參、計畫執行期程：</text:span></text:p>
      <text:p text:style-name="P354"><text:span text:style-name="T355">肆、班級數：</text:span><text:span text:style-name="T356">                </text:span><text:span text:style-name="T357">學生人數：</text:span></text:p>
      <text:p text:style-name="P358"><text:span text:style-name="T359">伍、計畫內容：</text:span></text:p>
      <text:p text:style-name="P360"><text:span text:style-name="T361">陸、經費概算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編號</text:p>
          </table:table-cell>
          <table:table-cell table:style-name="TableCell373">
            <text:p text:style-name="P374">項目</text:p>
          </table:table-cell>
          <table:table-cell table:style-name="TableCell375">
            <text:p text:style-name="P376">數量</text:p>
          </table:table-cell>
          <table:table-cell table:style-name="TableCell377">
            <text:p text:style-name="P378">單位</text:p>
          </table:table-cell>
          <table:table-cell table:style-name="TableCell379">
            <text:p text:style-name="P380">單價</text:p>
          </table:table-cell>
          <table:table-cell table:style-name="TableCell381">
            <text:p text:style-name="P382">小計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5">
            <text:p text:style-name="P507">合 計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業務費得視實際支用情形，相互勻支。</text:p>
      <text:p text:style-name="P513"/>
      <text:p text:style-name="P514"><text:span text:style-name="T515">柒、預期效益：</text:span></text:p>
      <text:p text:style-name="P516"><text:span text:style-name="T517">捌、本計畫經校長核准後實施，修正時亦同。</text:span></text:p>
      <text:p text:style-name="P518">玖、本計畫經核定經費執行後，若有結餘款，將全數繳回。</text:p>
      <text:p text:style-name="P519"/>
      <text:p text:style-name="P520"><text:span text:style-name="T521">承辦人：</text:span><text:span text:style-name="T522">                主任：                校長(園長)： </text:span></text:p>
      <text:p text:style-name="P523">                     主計人員：                 </text:p>
      <text:p text:style-name="P524"/>
      <text:p text:style-name="P525">聲明書</text:p>
      <text:p text:style-name="P526"/>
      <text:p text:style-name="P527">本校接受客家委員會補助辦理「推動客語生活學校計畫」，若因故無法依計畫辦理，同意全數或依比例繳回已核撥之經費款項。</text:p>
      <text:p text:style-name="P528"><text:s text:c="5"/></text:p>
      <text:p text:style-name="P529"/>
      <text:p text:style-name="P530"/>
      <text:p text:style-name="P531"/>
      <text:p text:style-name="P532"/>
      <text:p text:style-name="P533"><text:s/></text:p>
      <text:p text:style-name="P534">此致</text:p>
      <text:p text:style-name="P535">客家委員會</text:p>
      <text:p text:style-name="P536"/>
      <text:p text:style-name="P537"/>
      <text:p text:style-name="P538"/>
      <text:p text:style-name="P539"><text:s text:c="17"/>聲明單位：</text:p>
      <text:p text:style-name="P540"/>
      <text:p text:style-name="P541"><text:s text:c="17"/>校 <text:s text:c="3"/>長：</text:p>
      <text:p text:style-name="P542"/>
      <text:p text:style-name="P543"><text:s text:c="17"/>地 <text:s text:c="3"/>址：</text:p>
      <text:p text:style-name="P544"/>
      <text:p text:style-name="P545"/>
      <text:p text:style-name="P546"><text:s text:c="17"/></text:p>
      <text:p text:style-name="P547"><text:span text:style-name="T548"><text:s text:c="42"/></text:span><text:span text:style-name="T549">(蓋關防)</text:span></text:p>
      <text:soft-page-break/>
      <text:p text:style-name="P550"><text:span text:style-name="T551">附件二</text:span></text:p>
      <text:p text:style-name="P552"/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※縣(市)政府教育局(處)審查經費補助初審結果請至</text:span></text:p>
            <text:p text:style-name="P560"><text:span text:style-name="T561">客語生活學校教學資訊中心系統</text:span><text:span text:style-name="T562">填寫</text:span></text:p>
          </table:table-cell>
        </table:table-row>
      </table:table>
      <text:p text:style-name="P563"/>
      <text:p text:style-name="P564"><text:bookmark-start text:name="_Hlk195022352"/><text:soft-page-break/><text:span text:style-name="T565"><text:s/></text:span><text:span text:style-name="T566">附件</text:span><text:span text:style-name="T567">三</text:span></text:p>
      <text:p text:style-name="P568"><text:bookmark-end text:name="_Hlk195022352"/><text:span text:style-name="T569">ˍˍ學年度客語生活學校補助計畫</text:span></text:p>
      <text:p text:style-name="P570"><text:span text:style-name="T571">______</text:span><text:span text:style-name="T572">縣（市）</text:span><text:span text:style-name="T573"><text:s text:c="14"/>(學校名稱)</text:span></text:p>
      <text:p text:style-name="P574"><text:span text:style-name="T575">經費支出明細表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編號</text:span></text:p>
          </table:table-cell>
          <table:table-cell table:style-name="TableCell588">
            <text:p text:style-name="P589"><text:span text:style-name="T590">項目</text:span></text:p>
          </table:table-cell>
          <table:table-cell table:style-name="TableCell591">
            <text:p text:style-name="P592"><text:span text:style-name="T593">數量</text:span></text:p>
          </table:table-cell>
          <table:table-cell table:style-name="TableCell594">
            <text:p text:style-name="P595">單位</text:p>
          </table:table-cell>
          <table:table-cell table:style-name="TableCell596">
            <text:p text:style-name="P597">單價</text:p>
          </table:table-cell>
          <table:table-cell table:style-name="TableCell598">
            <text:p text:style-name="P599"><text:span text:style-name="T600">小計</text:span></text:p>
          </table:table-cell>
          <table:table-cell table:style-name="TableCell601">
            <text:p text:style-name="P602">備註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5">
            <text:p text:style-name="P830">合計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Textbody"><text:span text:style-name="T836">承辦人員： <text:s text:c="5"/>電話： <text:s text:c="8"/>出納： <text:s text:c="5"/>會計： <text:s text:c="2"/>單位主管： <text:s text:c="6"/></text:span></text:p>
      <text:soft-page-break/>
      <text:p text:style-name="P837"><text:span text:style-name="T838"><draw:frame draw:z-index="251657728" draw:id="id2" draw:style-name="a2" draw:name="Text Box 4" text:anchor-type="paragraph" svg:x="-0.04375in" svg:y="-0.13194in" svg:width="0.79167in" svg:height="0.36806in" style:rel-width="scale" style:rel-height="scale"><draw:text-box><text:p text:style-name="Textbody"><text:span text:style-name="T839">附件</text:span><text:span text:style-name="T840">四</text:span></text:p></draw:text-box><svg:title/><svg:desc/></draw:frame></text:span></text:p>
      <text:p text:style-name="P841"><text:span text:style-name="T842">ˍˍ學年度客語生活學校補助計畫</text:span></text:p>
      <text:p text:style-name="P843"><text:span text:style-name="T844">______</text:span><text:span text:style-name="T845">縣（市）</text:span><text:span text:style-name="T846"><text:s text:c="14"/>(學校名稱)</text:span></text:p>
      <text:p text:style-name="P847"><text:span text:style-name="T848">成果報告書</text:span></text:p>
      <text:list text:style-name="LFO1" text:continue-numbering="true">
        <text:list-item>
          <text:p text:style-name="P849"><text:span text:style-name="T850">前言</text:span></text:p>
        </text:list-item>
      </text:list>
      <text:p text:style-name="P851"/>
      <text:list text:style-name="LFO1" text:continue-numbering="true">
        <text:list-item>
          <text:p text:style-name="P852"><text:span text:style-name="T853">計畫執行情形</text:span></text:p>
        </text:list-item>
      </text:list>
      <text:p text:style-name="P854"/>
      <text:list text:style-name="LFO1" text:continue-numbering="true">
        <text:list-item>
          <text:p text:style-name="P855"><text:span text:style-name="T856">自我評量：</text:span></text:p>
        </text:list-item>
      </text:list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7大實施原則</text:span></text:p>
          </table:table-cell>
          <table:table-cell table:style-name="TableCell865">
            <text:p text:style-name="P866"><text:span text:style-name="T867">是否執行</text:span></text:p>
          </table:table-cell>
          <table:table-cell table:style-name="TableCell868">
            <text:p text:style-name="P869"><text:span text:style-name="T870">簡述執行情形</text:span></text:p>
          </table:table-cell>
        </table:table-row>
        <table:table-row table:style-name="TableRow871">
          <table:table-cell table:style-name="TableCell872">
            <text:p text:style-name="P873"><text:span text:style-name="T874">生活化</text:span></text:p>
          </table:table-cell>
          <table:table-cell table:style-name="TableCell875">
            <text:p text:style-name="P876"><text:span text:style-name="T877">□是 <text:s/>□否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公共化</text:span></text:p>
          </table:table-cell>
          <table:table-cell table:style-name="TableCell884">
            <text:p text:style-name="P885"><text:span text:style-name="T886">□是 <text:s/>□否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教學化</text:span></text:p>
          </table:table-cell>
          <table:table-cell table:style-name="TableCell893">
            <text:p text:style-name="P894"><text:span text:style-name="T895">□是 <text:s/>□否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多元化</text:span></text:p>
          </table:table-cell>
          <table:table-cell table:style-name="TableCell902">
            <text:p text:style-name="P903"><text:span text:style-name="T904">□是 <text:s/>□否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社區參與</text:span></text:p>
          </table:table-cell>
          <table:table-cell table:style-name="TableCell911">
            <text:p text:style-name="P912"><text:span text:style-name="T913">□是 <text:s/>□否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現代化</text:span></text:p>
          </table:table-cell>
          <table:table-cell table:style-name="TableCell920">
            <text:p text:style-name="P921"><text:span text:style-name="T922">□是 <text:s/>□否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同儕化</text:span></text:p>
          </table:table-cell>
          <table:table-cell table:style-name="TableCell929">
            <text:p text:style-name="P930"><text:span text:style-name="T931">□是 <text:s/>□否</text:span></text:p>
          </table:table-cell>
          <table:table-cell table:style-name="TableCell932">
            <text:p text:style-name="P933"/>
          </table:table-cell>
        </table:table-row>
      </table:table>
      <text:list text:style-name="LFO1" text:continue-numbering="true">
        <text:list-item>
          <text:p text:style-name="P934"><text:span text:style-name="T935">老師、學生、家長、社區人士及專家學者對本計畫之反應意見。</text:span></text:p>
        </text:list-item>
      </text:list>
      <text:p text:style-name="P936"/>
      <text:list text:style-name="LFO1" text:continue-numbering="true">
        <text:list-item>
          <text:p text:style-name="P937"><text:span text:style-name="T938">檢討與建議</text:span><text:span text:style-name="T939">（內容包括如下）</text:span><text:span text:style-name="T940">：</text:span></text:p>
          <text:list text:continue-numbering="true">
            <text:list-item>
              <text:list>
                <text:list-item>
                  <text:p text:style-name="P941"><text:span text:style-name="T942">優點、缺點及原因</text:span></text:p>
                </text:list-item>
              </text:list>
            </text:list-item>
          </text:list>
        </text:list-item>
      </text:list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優、缺點內容</text:span></text:p>
          </table:table-cell>
          <table:table-cell table:style-name="TableCell953">
            <text:p text:style-name="P954"><text:span text:style-name="T955">未來檢討與改進方式</text:span></text:p>
          </table:table-cell>
        </table:table-row>
        <table:table-row table:style-name="TableRow956">
          <table:table-cell table:style-name="TableCell957">
            <text:p text:style-name="P958"><text:span text:style-name="T959">優點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缺點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<text:span text:style-name="T973"><text:s text:c="2"/></text:span></text:p>
      <text:p text:style-name="P974"/>
      <text:p text:style-name="P975"/>
      <text:list text:style-name="LFO1" text:continue-numbering="true">
        <text:list-item>
          <text:list>
            <text:list-item>
              <text:list>
                <text:list-item>
                  <text:p text:style-name="P976"><text:span text:style-name="T977">有無製作紀錄供作未來之參考</text:span></text:p>
                </text:list-item>
              </text:list>
            </text:list-item>
          </text:list>
        </text:list-item>
      </text:list>
      <text:p text:style-name="P978"/>
      <text:list text:style-name="LFO1" text:continue-numbering="true">
        <text:list-item>
          <text:list>
            <text:list-item>
              <text:list>
                <text:list-item>
                  <text:p text:style-name="P979"><text:span text:style-name="T980">可改進的具體策略或做法</text:span></text:p>
                </text:list-item>
              </text:list>
            </text:list-item>
          </text:list>
        </text:list-item>
      </text:list>
      <text:p text:style-name="P981"/>
      <text:list text:style-name="LFO1" text:continue-numbering="true">
        <text:list-item>
          <text:list>
            <text:list-item>
              <text:list>
                <text:list-item>
                  <text:p text:style-name="P982"><text:span text:style-name="T983">建議事項</text:span></text:p>
                </text:list-item>
              </text:list>
            </text:list-item>
          </text:list>
        </text:list-item>
      </text:list>
      <text:p text:style-name="P984"/>
      <text:list text:style-name="LFO1" text:continue-numbering="true">
        <text:list-item>
          <text:list>
            <text:list-item>
              <text:list>
                <text:list-item>
                  <text:p text:style-name="P985"><text:span text:style-name="T986">結論 <text:s/></text:span></text:p>
                </text:list-item>
              </text:list>
            </text:list-item>
          </text:list>
        </text:list-item>
      </text:list>
      <text:p text:style-name="P987"/>
      <text:p text:style-name="P988"><text:span text:style-name="T989">陸、其他</text:span></text:p>
      <text:soft-page-break/>
      <text:p text:style-name="P990"><text:span text:style-name="T991"><draw:frame draw:z-index="251658752" draw:id="id3" draw:style-name="a3" draw:name="Text Box 4" text:anchor-type="paragraph" svg:x="0.12292in" svg:y="0.03472in" svg:width="0.79167in" svg:height="0.36806in" style:rel-width="scale" style:rel-height="scale"><draw:text-box><text:p text:style-name="Textbody"><text:span text:style-name="T992">附件</text:span><text:span text:style-name="T993">五</text:span></text:p></draw:text-box><svg:title/><svg:desc/></draw:frame></text:span></text:p>
      <text:p text:style-name="P994"><text:span text:style-name="T995">ˍˍ學年度客語生活學校補助計畫</text:span></text:p>
      <text:p text:style-name="P996"><text:span text:style-name="T997">______</text:span><text:span text:style-name="T998">縣（市）</text:span><text:span text:style-name="T999"><text:s text:c="14"/>(學校名稱)</text:span></text:p>
      <text:p text:style-name="P1000"><text:span text:style-name="T1001">年 8 月至 <text:s text:c="2"/>年 7 月期末辦理情形表(照片版含圖說)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5">
            <text:p text:style-name="Textbody"><text:span text:style-name="T1010">補助範圍：</text:span><text:span text:style-name="T1011">□</text:span><text:span text:style-name="T1012">客語生活學校</text:span><text:span text:style-name="T1013">、□客家特色班、□客家實驗教育、□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業務承辦</text:p>
          </table:table-cell>
          <table:table-cell table:style-name="TableCell1017" table:number-columns-spanned="4">
            <text:p text:style-name="P1018">姓名： <text:s text:c="30"/>職稱：</text:p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聯絡電話</text:p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>e-mail</text:p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補助金額</text:p>
          </table:table-cell>
          <table:table-cell table:style-name="TableCell1031" table:number-columns-spanned="4">
            <text:p text:style-name="P1032">(請填寫總金額)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5">
            <text:p text:style-name="P1035"><text:span text:style-name="T1036">＿</text:span><text:span text:style-name="T1037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 table:number-columns-spanned="3">
            <text:p text:style-name="Textbody"><text:span text:style-name="T1045">說明：</text:span></text:p>
          </table:table-cell>
          <table:covered-table-cell/>
          <table:covered-table-cell/>
          <table:table-cell table:style-name="TableCell1046" table:number-columns-spanned="2">
            <text:p text:style-name="Textbody"><text:span text:style-name="T1047">說明：</text:span></text:p>
          </table:table-cell>
          <table:covered-table-cell/>
        </table:table-row>
        <table:table-row table:style-name="TableRow1048">
          <table:table-cell table:style-name="TableCell1049" table:number-columns-spanned="5">
            <text:p text:style-name="P1050"><text:span text:style-name="T1051">＿</text:span><text:span text:style-name="T1052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 table:number-columns-spanned="3">
            <text:p text:style-name="Textbody"><text:span text:style-name="T1060">說明：</text:span></text:p>
          </table:table-cell>
          <table:covered-table-cell/>
          <table:covered-table-cell/>
          <table:table-cell table:style-name="TableCell1061" table:number-columns-spanned="2">
            <text:p text:style-name="Textbody"><text:span text:style-name="T1062">說明：</text:span></text:p>
          </table:table-cell>
          <table:covered-table-cell/>
        </table:table-row>
      </table:table>
      <text:p text:style-name="P1063"><text:span text:style-name="T1064">註：請確實填列所有月份</text:span><text:span text:style-name="T1065">(8月至隔年7月)</text:span><text:span text:style-name="T1066">，若其中有月份無規劃課程，亦請註明</text:span><text:span text:style-name="T1067">，於期末一次上傳</text:span></text:p>
      <text:p text:style-name="P1068"><text:span text:style-name="T1069">欄位若不敷填寫，請自行調整欄位之寬度與長度，以能確實表達為主。</text:span></text:p>
      <text:p text:style-name="P1070"/>
      <text:p text:style-name="P1071"><text:span text:style-name="T1072">承辦人： <text:s text:c="13"/>　主任： <text:s text:c="16"/>校（園）長：</text:span></text:p>
      <text:p text:style-name="P1073"/>
      <text:p text:style-name="P1074"/>
      <text:soft-page-break/>
      <text:p text:style-name="P1075">附件六</text:p>
      <text:p text:style-name="P1076">○○縣（市）政府</text:p>
      <text:p text:style-name="P1077"><text:span text:style-name="T1078">115學年度</text:span><text:span text:style-name="T1079">客語生活學校補助計畫</text:span></text:p>
      <text:p text:style-name="P1080">期中執行進度表</text:p>
      <text:list text:style-name="LFO3" text:continue-numbering="true">
        <text:list-item>
          <text:p text:style-name="P1081">受補助單位：</text:p>
        </text:list-item>
        <text:list-item>
          <text:p text:style-name="P1082">計畫補助總經費：○萬元(含轄屬○所校園○萬元)</text:p>
        </text:list-item>
        <text:list-item>
          <text:p text:style-name="P1083">計畫總期程：自115年8月1日至116年7月31日</text:p>
        </text:list-item>
        <text:list-item>
          <text:p text:style-name="P1084">期中工作執行情形(本計畫至○年○月○日止)：</text:p>
        </text:list-item>
      </text:list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編號</text:p>
          </table:table-cell>
          <table:table-cell table:style-name="TableCell1094">
            <text:p text:style-name="P1095">計畫事項</text:p>
          </table:table-cell>
          <table:table-cell table:style-name="TableCell1096">
            <text:p text:style-name="P1097">規劃月份、日期或所需工作天數</text:p>
          </table:table-cell>
          <table:table-cell table:style-name="TableCell1098">
            <text:p text:style-name="P1099">執行情形</text:p>
          </table:table-cell>
          <table:table-cell table:style-name="TableCell1100">
            <text:p text:style-name="P1101">完成時間</text:p>
          </table:table-cell>
        </table:table-row>
        <table:table-row table:style-name="TableRow1102">
          <table:table-cell table:style-name="TableCell1103">
            <text:p text:style-name="P1104">1</text:p>
          </table:table-cell>
          <table:table-cell table:style-name="TableCell1105">
            <text:p text:style-name="P1106"><text:span text:style-name="T1107">例：完成補助</text:span><text:span text:style-name="T1108">經費支用</text:span></text:p>
          </table:table-cell>
          <table:table-cell table:style-name="TableCell1109">
            <text:p text:style-name="P1110"><text:span text:style-name="T1111">12月底前</text:span></text:p>
          </table:table-cell>
          <table:table-cell table:style-name="TableCell1112">
            <text:p text:style-name="P1113"><text:span text:style-name="T1114">依計畫核定意見，審查校(園)經費明細表及請領收據，通過後完成各校(園)第1期款經費撥付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</text:p>
          </table:table-cell>
          <table:table-cell table:style-name="TableCell1120">
            <text:p text:style-name="P1121">其他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5">
            <text:p text:style-name="P1163">執行中所遭遇困難點及解決機制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困難與問題</text:p>
          </table:table-cell>
          <table:table-cell table:style-name="TableCell1167" table:number-columns-spanned="4">
            <text:p text:style-name="P1168">1.</text:p>
            <text:p text:style-name="P1169"/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解決機制或補救措施</text:p>
          </table:table-cell>
          <table:table-cell table:style-name="TableCell1173" table:number-columns-spanned="4">
            <text:p text:style-name="P1174"/>
            <text:p text:style-name="P1175"/>
            <text:p text:style-name="P1176"/>
          </table:table-cell>
          <table:covered-table-cell/>
          <table:covered-table-cell/>
          <table:covered-table-cell/>
        </table:table-row>
      </table:table>
      <text:h text:style-name="P1177" text:outline-level="2"/>
      <text:h text:style-name="P1178" text:outline-level="2">承辦人：<text:s text:c="29"/>單位主管：</text:h>
      <text:h text:style-name="P1179" text:outline-level="2"/>
      <text:h text:style-name="P1180" text:outline-level="2"><text:span text:style-name="T1181">填表日期： <text:s text:c="4"/>年 <text:s text:c="4"/>月 <text:s text:c="5"/>日</text:span></text:h>
      <text:p text:style-name="P1182"/>
      <text:p text:style-name="P1183"/>
      <text:p text:style-name="P1184"/>
      <text:soft-page-break/>
      <text:p text:style-name="P1185"><text:span text:style-name="T1186"><text:s text:c="2"/></text:span><text:span text:style-name="T1187">推動客語生活學校實施計畫經費支給參考表</text:span><text:span text:style-name="T1188"><text:s text:c="3"/></text:span><text:span text:style-name="T1189"><text:s/></text:span><text:span text:style-name="T1190"><text:s/></text:span><text:span text:style-name="T1191">單位：新臺幣(元)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header-rows>
          <table:table-row table:style-name="TableRow1198">
            <table:table-cell table:style-name="TableCell1199">
              <text:p text:style-name="P1200"/>
            </table:table-cell>
            <table:table-cell table:style-name="TableCell1201">
              <text:p text:style-name="P1202">項目</text:p>
            </table:table-cell>
            <table:table-cell table:style-name="TableCell1203">
              <text:p text:style-name="P1204">單位</text:p>
            </table:table-cell>
            <table:table-cell table:style-name="TableCell1205">
              <text:p text:style-name="P1206">編列基準</text:p>
            </table:table-cell>
            <table:table-cell table:style-name="TableCell1207">
              <text:p text:style-name="P1208">定義及範圍</text:p>
            </table:table-cell>
          </table:table-row>
        </table:table-header-rows>
        <table:table-row table:style-name="TableRow1209">
          <table:table-cell table:style-name="TableCell1210">
            <text:p text:style-name="P1211">一</text:p>
          </table:table-cell>
          <table:table-cell table:style-name="TableCell1212" table:number-columns-spanned="4">
            <text:p text:style-name="P1213">鐘點費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1</text:p>
          </table:table-cell>
          <table:table-cell table:style-name="TableCell1217">
            <text:p text:style-name="P1218"><text:span text:style-name="T1219">授課鐘點費</text:span></text:p>
          </table:table-cell>
          <table:table-cell table:style-name="TableCell1220">
            <text:p text:style-name="P1221">節</text:p>
          </table:table-cell>
          <table:table-cell table:style-name="TableCell1222">
            <text:p text:style-name="P1223">國小：450元/節</text:p>
            <text:p text:style-name="P1224">國中：455元/節</text:p>
            <text:p text:style-name="P1225">高中：505元/節</text:p>
          </table:table-cell>
          <table:table-cell table:style-name="TableCell1226">
            <text:p text:style-name="P1227">如客家獅、</text:p>
            <text:p text:style-name="P1228">客家偶戲、</text:p>
            <text:p text:style-name="P1229">客家藍染、</text:p>
            <text:p text:style-name="P1230">客家草編、</text:p>
            <text:p text:style-name="P1231">客家古蹟導覽、</text:p>
            <text:p text:style-name="P1232">客家八音、</text:p>
            <text:p text:style-name="P1233">客家美食教學、</text:p>
            <text:p text:style-name="P1234">客家傳統文化傳授(如做甕菜教學)、</text:p>
            <text:p text:style-name="P1235">客語教學、</text:p>
            <text:p text:style-name="P1236"><text:span text:style-name="T1237">客語夏</text:span><text:span text:style-name="T1238">(冬)</text:span><text:span text:style-name="T1239">令營</text:span><text:span text:style-name="T1240">、</text:span></text:p>
            <text:p text:style-name="P1241"><text:span text:style-name="T1242">寒暑假沉浸式密集客語學習班</text:span><text:span text:style-name="T1243">(</text:span><text:span text:style-name="T1244">辦理全天課程者，於午餐時間輔導學生</text:span><text:span text:style-name="T1245">)</text:span></text:p>
          </table:table-cell>
        </table:table-row>
        <table:table-row table:style-name="TableRow1246">
          <table:table-cell table:style-name="TableCell1247">
            <text:p text:style-name="P1248">2</text:p>
          </table:table-cell>
          <table:table-cell table:style-name="TableCell1249">
            <text:p text:style-name="P1250"><text:span text:style-name="T1251">助教費</text:span></text:p>
          </table:table-cell>
          <table:table-cell table:style-name="TableCell1252">
            <text:p text:style-name="P1253">節</text:p>
          </table:table-cell>
          <table:table-cell table:style-name="TableCell1254">
            <text:p text:style-name="P1255">以該節次鐘點費之1/2計算。</text:p>
          </table:table-cell>
          <table:table-cell table:style-name="TableCell1256">
            <text:p text:style-name="P1257"><text:span text:style-name="T1258">限</text:span><text:span text:style-name="T1259">客語夏(冬)令營、</text:span><text:span text:style-name="T1260">寒暑假沉浸式密集客語學習班。</text:span></text:p>
          </table:table-cell>
        </table:table-row>
        <table:table-row table:style-name="TableRow1261">
          <table:table-cell table:style-name="TableCell1262">
            <text:p text:style-name="P1263">二</text:p>
          </table:table-cell>
          <table:table-cell table:style-name="TableCell1264" table:number-columns-spanned="4">
            <text:p text:style-name="P1265">業務費</text:p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保險費</text:p>
          </table:table-cell>
          <table:table-cell table:style-name="TableCell1272">
            <text:p text:style-name="P1273">式</text:p>
          </table:table-cell>
          <table:table-cell table:style-name="TableCell1274">
            <text:p text:style-name="P1275"><text:span text:style-name="T1276">1.含旅遊平安險、</text:span><text:span text:style-name="T1277">二代健保及</text:span><text:span text:style-name="T1278">客語支援教師勞健保費及勞退提撥費用</text:span><text:span text:style-name="T1279">，機關負擔費用</text:span><text:span text:style-name="T1280">。</text:span></text:p>
            <text:p text:style-name="P1281"><text:span text:style-name="T1282">2.採覈實支付</text:span><text:span text:style-name="T1283">。</text:span></text:p>
          </table:table-cell>
          <table:table-cell table:style-name="TableCell1284">
            <text:p text:style-name="P1285">依衍生補充保費之鐘點費經費項目，乘以補充保費費率為編列上限。</text:p>
          </table:table-cell>
        </table:table-row>
        <table:table-row table:style-name="TableRow1286">
          <table:table-cell table:style-name="TableCell1287">
            <text:p text:style-name="P1288">2</text:p>
          </table:table-cell>
          <table:table-cell table:style-name="TableCell1289">
            <text:p text:style-name="P1290">教材費</text:p>
          </table:table-cell>
          <table:table-cell table:style-name="TableCell1291">
            <text:p text:style-name="P1292">份</text:p>
          </table:table-cell>
          <table:table-cell table:style-name="TableCell1293">
            <text:p text:style-name="P1294"><text:span text:style-name="T1295">每人</text:span><text:span text:style-name="T1296">每份以</text:span><text:span text:style-name="T1297">200元</text:span><text:span text:style-name="T1298">整為上限。</text:span></text:p>
          </table:table-cell>
          <table:table-cell table:style-name="TableCell1299">
            <text:p text:style-name="P1300"><text:span text:style-name="T1301">講義資料之印刷費、書籍</text:span></text:p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材料費</text:p>
          </table:table-cell>
          <table:table-cell table:style-name="TableCell1307">
            <text:p text:style-name="P1308">份</text:p>
          </table:table-cell>
          <table:table-cell table:style-name="TableCell1309">
            <text:p text:style-name="P1310"><text:span text:style-name="T1311">每人</text:span><text:span text:style-name="T1312">每份以</text:span><text:span text:style-name="T1313">200元</text:span><text:span text:style-name="T1314">整為上限。</text:span></text:p>
          </table:table-cell>
          <table:table-cell table:style-name="TableCell1315">
            <text:p text:style-name="P1316">依課程屬性個別編列，需覈實。</text:p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>情境布置費</text:p>
          </table:table-cell>
          <table:table-cell table:style-name="TableCell1322">
            <text:p text:style-name="P1323">式</text:p>
          </table:table-cell>
          <table:table-cell table:style-name="TableCell1324">
            <text:p text:style-name="P1325"><text:span text:style-name="T1326">每校以1萬元</text:span><text:span text:style-name="T1327">為原則</text:span><text:span text:style-name="T1328">；</text:span></text:p>
            <text:p text:style-name="P1329"><text:span text:style-name="T1330">客語開班數達13班以上，每增加1班補助金額再增加1</text:span><text:span text:style-name="T1331">,</text:span><text:span text:style-name="T1332">000元為原則。</text:span></text:p>
          </table:table-cell>
          <table:table-cell table:style-name="TableCell1333">
            <text:p text:style-name="P1334">所編列須詳實並符合實際所需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客家日相關活動</text:p>
          </table:table-cell>
          <table:table-cell table:style-name="TableCell1340">
            <text:p text:style-name="P1341">式</text:p>
          </table:table-cell>
          <table:table-cell table:style-name="TableCell1342">
            <text:p text:style-name="P1343"><text:span text:style-name="T1344">以1萬元為上限。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6</text:p>
          </table:table-cell>
          <table:table-cell table:style-name="TableCell1350">
            <text:p text:style-name="P1351">客語闖關活動(含學習護照活動)</text:p>
          </table:table-cell>
          <table:table-cell table:style-name="TableCell1352">
            <text:p text:style-name="P1353">式</text:p>
          </table:table-cell>
          <table:table-cell table:style-name="TableCell1354">
            <text:p text:style-name="P1355">以1萬元為上限；</text:p>
            <text:p text:style-name="P1356"><text:span text:style-name="T1357">客語開班數達13班以上，每增加1班補助金額再增加1</text:span><text:span text:style-name="T1358">,</text:span><text:span text:style-name="T1359">000元為原則。</text:span></text:p>
          </table:table-cell>
          <table:table-cell table:style-name="TableCell1360">
            <text:p text:style-name="P1361">含印刷護照卡費、場地、關主費、獎勵品。</text:p>
          </table:table-cell>
        </table:table-row>
        <text:soft-page-break/>
        <table:table-row table:style-name="TableRow1362">
          <table:table-cell table:style-name="TableCell1363">
            <text:p text:style-name="P1364">7</text:p>
          </table:table-cell>
          <table:table-cell table:style-name="TableCell1365">
            <text:p text:style-name="P1366">獎勵品</text:p>
          </table:table-cell>
          <table:table-cell table:style-name="TableCell1367">
            <text:p text:style-name="P1368">份</text:p>
          </table:table-cell>
          <table:table-cell table:style-name="TableCell1369">
            <text:p text:style-name="P1370">每份100元以內，5,000元為上限；</text:p>
            <text:p text:style-name="P1371"><text:span text:style-name="T1372">客語開班數達13班以上，每增加1班補助金額再增加</text:span><text:span text:style-name="T1373">500</text:span><text:span text:style-name="T1374">元為原則。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8</text:p>
          </table:table-cell>
          <table:table-cell table:style-name="TableCell1380">
            <text:p text:style-name="P1381">成果發表</text:p>
          </table:table-cell>
          <table:table-cell table:style-name="TableCell1382">
            <text:p text:style-name="P1383">式</text:p>
          </table:table-cell>
          <table:table-cell table:style-name="TableCell1384">
            <text:p text:style-name="P1385">以1萬元為上限。</text:p>
          </table:table-cell>
          <table:table-cell table:style-name="TableCell1386">
            <text:p text:style-name="P1387">含資料印刷費、場租、服裝租借、音響租借。</text:p>
          </table:table-cell>
        </table:table-row>
        <table:table-row table:style-name="TableRow1388">
          <table:table-cell table:style-name="TableCell1389">
            <text:p text:style-name="P1390">9</text:p>
          </table:table-cell>
          <table:table-cell table:style-name="TableCell1391">
            <text:p text:style-name="P1392">租借費</text:p>
          </table:table-cell>
          <table:table-cell table:style-name="TableCell1393">
            <text:p text:style-name="P1394">式</text:p>
          </table:table-cell>
          <table:table-cell table:style-name="TableCell1395">
            <text:p text:style-name="P1396">檢據覈實支應。</text:p>
          </table:table-cell>
          <table:table-cell table:style-name="TableCell1397">
            <text:p text:style-name="P1398">配合課程所需，含租借設備器材。</text:p>
          </table:table-cell>
        </table:table-row>
        <table:table-row table:style-name="TableRow1399">
          <table:table-cell table:style-name="TableCell1400">
            <text:p text:style-name="P1401">10</text:p>
          </table:table-cell>
          <table:table-cell table:style-name="TableCell1402">
            <text:p text:style-name="P1403">餐費</text:p>
          </table:table-cell>
          <table:table-cell table:style-name="TableCell1404">
            <text:p text:style-name="P1405">人次</text:p>
          </table:table-cell>
          <table:table-cell table:style-name="TableCell1406">
            <text:p text:style-name="P1407">限寒暑假沉浸式密集客語學習班課程、客語夏(冬)令營。</text:p>
          </table:table-cell>
          <table:table-cell table:style-name="TableCell1408">
            <text:p text:style-name="P1409">辦理全天課程者可編列餐費。若當天業安排客家美食製作等相關課程，則不可編列，原則以每人每餐最高不得超過120元為原則。</text:p>
          </table:table-cell>
        </table:table-row>
        <table:table-row table:style-name="TableRow1410">
          <table:table-cell table:style-name="TableCell1411">
            <text:p text:style-name="P1412">11</text:p>
          </table:table-cell>
          <table:table-cell table:style-name="TableCell1413">
            <text:p text:style-name="P1414">交通費</text:p>
          </table:table-cell>
          <table:table-cell table:style-name="TableCell1415">
            <text:p text:style-name="P1416">式</text:p>
          </table:table-cell>
          <table:table-cell table:style-name="TableCell1417">
            <text:p text:style-name="P1418">限寒暑假沉浸式密集客語學習班課程、客語夏(冬)令營。</text:p>
          </table:table-cell>
          <table:table-cell table:style-name="TableCell1419">
            <text:p text:style-name="P1420">外聘講師、助教交通費，請依國內差旅費報支要點規定辦理。另，偏鄉學校可編列校車接駁費用，故本案比照提供交通車接駁之油資補助。</text:p>
          </table:table-cell>
        </table:table-row>
        <table:table-row table:style-name="TableRow1421">
          <table:table-cell table:style-name="TableCell1422">
            <text:p text:style-name="P1423"><text:span text:style-name="T1424">12</text:span></text:p>
          </table:table-cell>
          <table:table-cell table:style-name="TableCell1425">
            <text:p text:style-name="P1426">雜支</text:p>
          </table:table-cell>
          <table:table-cell table:style-name="TableCell1427">
            <text:p text:style-name="P1428">式</text:p>
          </table:table-cell>
          <table:table-cell table:style-name="TableCell1429">
            <text:p text:style-name="P1430">本項計算為除雜支外，業務費1-11總額之5%為上限。</text:p>
          </table:table-cell>
          <table:table-cell table:style-name="TableCell1431">
            <text:p text:style-name="P1432">凡前項費用未列之項目。如文具用品、紙張、資訊耗材、資料夾、郵資等，以各項業務費總額之5%為上限。</text:p>
          </table:table-cell>
        </table:table-row>
      </table:table>
      <text:p text:style-name="P1433"><text:span text:style-name="T1434">※備註：申請總經費</text:span><text:span text:style-name="T1435">：</text:span><text:span text:style-name="T1436">客語開班數未達13班</text:span><text:span text:style-name="T1437">，</text:span><text:span text:style-name="T1438">至多以20萬</text:span><text:span text:style-name="T1439">元</text:span><text:span text:style-name="T1440">為原則，客語開班數達13班(含)以上，</text:span><text:span text:style-name="T1441">至多</text:span><text:span text:style-name="T1442">以25萬</text:span><text:span text:style-name="T1443">元</text:span><text:span text:style-name="T1444">為</text:span><text:span text:style-name="T1445">原則</text:span><text:span text:style-name="T1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Mincho Light" svg:font-family="Yu Mincho Light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Yu Mincho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Yu Mincho Light" style:font-name-complex="Yu Mincho Light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Yu Mincho Light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Yu Mincho Light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Yu Mincho Ligh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Yu Mincho Light" style:font-name-complex="Yu Mincho Light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Yu Mincho Light" style:font-name-complex="Yu Mincho Light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Yu Mincho Light" style:font-name-complex="Yu Mincho Ligh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Yu Mincho Light" style:font-name-complex="Yu Mincho Ligh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Yu Mincho Light" style:font-name-complex="Yu Mincho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Yu Mincho Light" style:font-name-complex="Yu Mincho Light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Yu Mincho Light" style:font-name-complex="Yu Mincho Ligh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Yu Mincho Light" style:font-name-asian="Yu Mincho Light" style:font-name-complex="Yu Mincho Light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Yu Mincho Light" style:font-name-asian="Yu Mincho Light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Yu Mincho Light" style:font-name-asian="Yu Mincho Light" style:font-name-complex="Yu Mincho Light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-asian="Yu Mincho Light" fo:color="#000000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Mincho Light" style:font-name-asian="Yu Mincho Light" style:font-name-complex="Yu Mincho Light" fo:font-weight="bold" style:font-weight-asian="bold" fo:font-size="14pt" style:font-size-asian="14pt" style:font-size-complex="14pt"/>
    </style:style>
    <style:style style:name="WW_CharLFO1LVL2" style:family="text">
      <style:text-properties style:font-name="Yu Mincho Light" style:font-name-asian="Yu Mincho Light" style:font-name-complex="Yu Mincho Light" fo:font-weight="bold" style:font-weight-asian="bold" fo:font-size="14pt" style:font-size-asian="14pt" style:font-size-complex="14pt"/>
    </style:style>
    <style:style style:name="WW_CharLFO1LVL3" style:family="text">
      <style:text-properties style:font-name="Yu Mincho Light" style:font-name-asian="Yu Mincho Light" style:font-name-complex="Yu Mincho Light" fo:font-weight="bold" style:font-weight-asian="bold" fo:font-size="14pt" style:font-size-asian="14pt" style:font-size-complex="14pt"/>
    </style:style>
    <style:style style:name="WW_CharLFO3LVL1" style:family="text">
      <style:text-properties style:font-name="Yu Mincho Light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頁尾"><draw:frame draw:z-index="251657728" draw:id="id1" draw:style-name="a1" draw:name="Text Box 1" text:anchor-type="paragraph" svg:x="0in" svg:y="0.00069in" svg:width="0.01597in" svg:height="0.02014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6-04-16T03:43:00Z</meta:creation-date>
    <dc:date>2026-04-16T03:43:00Z</dc:date>
    <meta:print-date>2026-04-09T03:38:00Z</meta:print-date>
    <meta:template xlink:href="Normal.dotm" xlink:type="simple"/>
    <meta:editing-cycles>2</meta:editing-cycles>
    <meta:editing-duration>PT60S</meta:editing-duration>
    <meta:document-statistic meta:page-count="14" meta:paragraph-count="8" meta:word-count="642" meta:character-count="4298" meta:row-count="30" meta:non-whitespace-character-count="3664"/>
  </office:meta>
</office:document-meta>
</file>