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9062in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1.068in"/>
    </style:style>
    <style:style style:name="TableColumn6" style:family="table-column">
      <style:table-column-properties style:column-width="1.0722in"/>
    </style:style>
    <style:style style:name="TableColumn7" style:family="table-column">
      <style:table-column-properties style:column-width="1.0687in"/>
    </style:style>
    <style:style style:name="TableColumn8" style:family="table-column">
      <style:table-column-properties style:column-width="1.0715in"/>
    </style:style>
    <style:style style:name="TableColumn9" style:family="table-column">
      <style:table-column-properties style:column-width="0.8763in"/>
    </style:style>
    <style:style style:name="Table2" style:family="table">
      <style:table-properties style:width="7.004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25" style:family="table-row">
      <style:table-row-properties style:min-row-height="1.0159in"/>
    </style:style>
    <style:style style:name="TableCell2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3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37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41" style:family="table-cell">
      <style:table-cell-properties fo:border-top="0.0208in solid #000000" fo:border-left="0.0034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43" style:family="table-row">
      <style:table-row-properties style:min-row-height="0.4104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24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「115學年度推動客語生活學校補助計畫」修正差異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建議調整項目</text:p>
            </table:table-cell>
            <table:table-cell table:style-name="TableCell13">
              <text:p text:style-name="P14">原計畫編列基準</text:p>
            </table:table-cell>
            <table:table-cell table:style-name="TableCell15">
              <text:p text:style-name="P16">定義及範圍</text:p>
            </table:table-cell>
            <table:table-cell table:style-name="TableCell17">
              <text:p text:style-name="P18">調整後項目</text:p>
            </table:table-cell>
            <table:table-cell table:style-name="TableCell19">
              <text:p text:style-name="P20">調整後計畫編列基準</text:p>
            </table:table-cell>
            <table:table-cell table:style-name="TableCell21">
              <text:p text:style-name="P22">定義及範圍</text:p>
            </table:table-cell>
            <table:table-cell table:style-name="TableCell23">
              <text:p text:style-name="P24">備註</text:p>
            </table:table-cell>
          </table:table-row>
        </table:table-header-rows>
        <table:table-row table:style-name="TableRow25">
          <table:table-cell table:style-name="TableCell26">
            <text:p text:style-name="P27">講座鐘點費</text:p>
            <text:p text:style-name="P28"/>
          </table:table-cell>
          <table:table-cell table:style-name="TableCell29">
            <text:p text:style-name="P30">外聘－專家學者2,000元/節。</text:p>
            <text:p text:style-name="P31">內聘－主辦或訓練機關學校人員1,000元/節。</text:p>
            <text:p text:style-name="P32"/>
          </table:table-cell>
          <table:table-cell table:style-name="TableCell33">
            <text:p text:style-name="P34">凡辦理教師研習、座談會、訓練進修、演講、客家文化導覽及客語夏(冬)令營(外聘)，其擔任授課人員發給鐘點費。</text:p>
          </table:table-cell>
          <table:table-cell table:style-name="TableCell35">
            <text:p text:style-name="P36">刪除</text:p>
          </table:table-cell>
          <table:table-cell table:style-name="TableCell37">
            <text:p text:style-name="P38">刪除</text:p>
          </table:table-cell>
          <table:table-cell table:style-name="TableCell39">
            <text:p text:style-name="P40">刪除</text:p>
          </table:table-cell>
          <table:table-cell table:style-name="TableCell41">
            <text:p text:style-name="P42">為鼓勵各縣(市)踴躍申請客語生活學校輔導訪視計畫，辦理教師研習、進修等增能，將此項目移至該計畫申請</text:p>
          </table:table-cell>
        </table:table-row>
        <table:table-row table:style-name="TableRow43">
          <table:table-cell table:style-name="TableCell44">
            <text:p text:style-name="P45">特殊客家技藝指導傳承</text:p>
          </table:table-cell>
          <table:table-cell table:style-name="TableCell46">
            <text:p text:style-name="P47">外聘－專家學者800元/節。</text:p>
            <text:p text:style-name="P48">內聘－主辦或訓練機關學校人員</text:p>
            <text:p text:style-name="P49">450元/節。</text:p>
          </table:table-cell>
          <table:table-cell table:style-name="TableCell50">
            <text:p text:style-name="P51">如客家獅、客家偶戲、客家藍染、客家草編、客家古蹟導覽及客家八音等。</text:p>
          </table:table-cell>
          <table:table-cell table:style-name="TableCell52" table:number-rows-spanned="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授課鐘點費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 table:number-rows-spanned="5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國小：450元/節</text:p>
            <text:p text:style-name="P96">國中：455元/節</text:p>
            <text:p text:style-name="P97">高中：505元/節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 table:number-rows-spanned="5">
            <text:p text:style-name="P110"/>
            <text:p text:style-name="P111"/>
            <text:p text:style-name="P112"/>
            <text:p text:style-name="P113"/>
            <text:p text:style-name="P114">如客家獅、</text:p>
            <text:p text:style-name="P115">客家偶戲、</text:p>
            <text:p text:style-name="P116">客家藍染、</text:p>
            <text:p text:style-name="P117">客家草編、</text:p>
            <text:p text:style-name="P118">客家古蹟導覽、</text:p>
            <text:p text:style-name="P119">客家八音、</text:p>
            <text:p text:style-name="P120">客家美食教學、</text:p>
            <text:p text:style-name="P121">客家傳統文化傳授(如做甕菜教學)、<text:s/></text:p>
            <text:p text:style-name="P122">客語教學、</text:p>
            <text:p text:style-name="P123">客語夏(冬)令營、</text:p>
            <text:p text:style-name="P124">寒暑假沉浸式密集客語學習班(辦理全天課程者，於午餐時間輔導學生)</text:p>
            <text:p text:style-name="P125"/>
            <text:p text:style-name="P126"/>
            <text:p text:style-name="P127"/>
            <text:p text:style-name="P128"/>
          </table:table-cell>
          <table:table-cell table:style-name="TableCell129" table:number-rows-spanned="5">
            <text:p text:style-name="P130"/>
            <text:p text:style-name="P131"/>
            <text:p text:style-name="P132">整併為授課鐘點費。另教育部訂有《教育部補助辦理藝術教育活動實施要點》補助辦理多元藝術教育活動，且全國中小學客家藝文競賽行政費用可支應客語歌唱、客語戲劇等鐘點費，爰刪除客語歌唱、客語戲劇指導課程</text:p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比照補助學校發展教育特色人員鐘點費</text:p>
          </table:table-cell>
          <table:table-cell table:style-name="TableCell141">
            <text:p text:style-name="P142">450元/節</text:p>
          </table:table-cell>
          <table:table-cell table:style-name="TableCell143">
            <text:p text:style-name="P144">客語歌唱、客語戲劇指導、客家美食教學、客家傳統文化傳授如做甕菜教學等。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課後客語學習班</text:p>
          </table:table-cell>
          <table:table-cell table:style-name="TableCell152">
            <text:p text:style-name="P153">450元/節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本土語言教學支援人員授課鐘點費</text:p>
          </table:table-cell>
          <table:table-cell table:style-name="TableCell163">
            <text:p text:style-name="P164">450元/節</text:p>
          </table:table-cell>
          <table:table-cell table:style-name="TableCell165">
            <text:p text:style-name="P166">客語教學</text:p>
            <text:p text:style-name="P167">限寒暑假沉浸式密集客語學習班、客語夏令營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臨時導師鐘點費</text:p>
          </table:table-cell>
          <table:table-cell table:style-name="TableCell175">
            <text:p text:style-name="P176">450元/節</text:p>
          </table:table-cell>
          <table:table-cell table:style-name="TableCell177">
            <text:p text:style-name="P178">限寒暑假沉浸式密集客語學習班，辦理全天課程者，於午<text:soft-page-break/>餐時間輔導學生。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餐費</text:p>
          </table:table-cell>
          <table:table-cell table:style-name="TableCell186">
            <text:p text:style-name="P187">限寒暑假沉浸式密集客語學習班課程、客語夏令營。</text:p>
          </table:table-cell>
          <table:table-cell table:style-name="TableCell188">
            <text:p text:style-name="P189"><text:span text:style-name="T190">辦理全天課程者可編列餐費。若當天業安排客家美食製作等相關課程，則不可編列，原則以每人每餐最高不得超過</text:span><text:span text:style-name="T191">100元</text:span><text:span text:style-name="T192">為原則。</text:span></text:p>
          </table:table-cell>
          <table:table-cell table:style-name="TableCell193">
            <text:p text:style-name="P194">不變</text:p>
          </table:table-cell>
          <table:table-cell table:style-name="TableCell195">
            <text:p text:style-name="P196">限寒暑假沉浸式密集客語學習班課程、客語夏(冬)令營。</text:p>
          </table:table-cell>
          <table:table-cell table:style-name="TableCell197">
            <text:p text:style-name="P198"><text:span text:style-name="T199">辦理全天課程者可編列餐費。若當天業安排客家美食製作等相關課程，則不可編列，原則以每人每餐最高不得超過</text:span><text:span text:style-name="T200">120元</text:span><text:span text:style-name="T201">為原則。</text:span></text:p>
          </table:table-cell>
          <table:table-cell table:style-name="TableCell202">
            <text:p text:style-name="P203">考量近年物價上漲，餐費由100元提高為120元；客語夏(冬)令營</text:p>
          </table:table-cell>
        </table:table-row>
        <table:table-row table:style-name="TableRow204">
          <table:table-cell table:style-name="TableCell205">
            <text:p text:style-name="P206">交通費</text:p>
          </table:table-cell>
          <table:table-cell table:style-name="TableCell207">
            <text:p text:style-name="P208">限寒暑假沉浸式密集客語學習班課程、客語夏令營。</text:p>
          </table:table-cell>
          <table:table-cell table:style-name="TableCell209">
            <text:p text:style-name="P210">不變</text:p>
          </table:table-cell>
          <table:table-cell table:style-name="TableCell211">
            <text:p text:style-name="P212">不變</text:p>
          </table:table-cell>
          <table:table-cell table:style-name="TableCell213">
            <text:p text:style-name="P214">限寒暑假沉浸式密集客語學習班課程、客語夏(冬)令營。</text:p>
          </table:table-cell>
          <table:table-cell table:style-name="TableCell215">
            <text:p text:style-name="P216">不變</text:p>
          </table:table-cell>
          <table:table-cell table:style-name="TableCell217">
            <text:p text:style-name="P218">客語夏(冬)令營</text:p>
          </table:table-cell>
        </table:table-row>
        <table:table-row table:style-name="TableRow219">
          <table:table-cell table:style-name="TableCell220">
            <text:p text:style-name="P221">雜支</text:p>
          </table:table-cell>
          <table:table-cell table:style-name="TableCell222">
            <text:p text:style-name="P223">本項計算為除項外，各項業務費總額之5%為上限</text:p>
          </table:table-cell>
          <table:table-cell table:style-name="TableCell224">
            <text:p text:style-name="P225">不變</text:p>
          </table:table-cell>
          <table:table-cell table:style-name="TableCell226">
            <text:p text:style-name="P227">不變</text:p>
          </table:table-cell>
          <table:table-cell table:style-name="TableCell228">
            <text:p text:style-name="P229">本項計算為除雜支外，業務費1-11總額之5%為上限。</text:p>
          </table:table-cell>
          <table:table-cell table:style-name="TableCell230">
            <text:p text:style-name="P231">不變</text:p>
          </table:table-cell>
          <table:table-cell table:style-name="TableCell232">
            <text:p text:style-name="P233">修正</text:p>
            <text:p text:style-name="P234">文字敘述規定</text:p>
          </table:table-cell>
        </table:table-row>
        <table:table-row table:style-name="TableRow235">
          <table:table-cell table:style-name="TableCell236">
            <text:p text:style-name="P237">未定</text:p>
          </table:table-cell>
          <table:table-cell table:style-name="TableCell238">
            <text:p text:style-name="P239">未定</text:p>
          </table:table-cell>
          <table:table-cell table:style-name="TableCell240">
            <text:p text:style-name="P241">未定</text:p>
          </table:table-cell>
          <table:table-cell table:style-name="TableCell242">
            <text:p text:style-name="P243">備註：<text:bookmark-start text:name="_Hlk225763606"/>申請總經費<text:bookmark-end text:name="_Hlk225763606"/></text:p>
          </table:table-cell>
          <table:table-cell table:style-name="TableCell244">
            <text:p text:style-name="P245"><text:bookmark-start text:name="_Hlk225763632"/>客語開班數未達13班，至多以20萬元為原則，客語開班數達13班(含)以上，至多以25萬元為原則。<text:bookmark-end text:name="_Hlk225763632"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訂定申請總經費上限規定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雅婷</meta:initial-creator>
    <dc:creator>范雅婷</dc:creator>
    <meta:creation-date>2026-04-16T03:42:00Z</meta:creation-date>
    <dc:date>2026-04-16T03:42:00Z</dc:date>
    <meta:print-date>2026-04-0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