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0.058cm" fo:margin-top="0cm" fo:margin-bottom="0cm" table:align="left" style:writing-mode="page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4" style:family="table-row">
      <style:table-row-properties style:min-row-height="0.593cm" fo:keep-together="auto"/>
    </style:style>
    <style:style style:name="表格1.A4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0.751cm" fo:keep-together="auto"/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8" style:family="table-row">
      <style:table-row-properties style:min-row-height="2.02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0.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1.14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0.815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2" style:family="table-row">
      <style:table-row-properties style:min-row-height="1.545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49cm" fo:keep-together="always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1.651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281cm" fo:keep-together="always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min-row-height="0.723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36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81cm" fo:keep-together="always"/>
    </style:style>
    <style:style style:name="表格1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734cm" fo:keep-together="always"/>
    </style:style>
    <style:style style:name="表格1.B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0" style:family="table-row">
      <style:table-row-properties style:min-row-height="0.804cm" fo:keep-together="always"/>
    </style:style>
    <style:style style:name="P1" style:family="paragraph" style:parent-style-name="Footer">
      <style:paragraph-properties fo:line-height="0.635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706cm" fo:text-align="end" style:justify-single-word="false"/>
    </style:style>
    <style:style style:name="P4" style:family="paragraph" style:parent-style-name="Standard">
      <style:paragraph-properties fo:margin-left="-1.27cm" fo:margin-right="-0.635cm" fo:line-height="0.847cm" fo:text-align="center" style:justify-single-word="false" fo:text-indent="1.413cm" style:auto-text-indent="false" style:snap-to-layout-grid="false"/>
    </style:style>
    <style:style style:name="P5" style:family="paragraph" style:parent-style-name="Standard">
      <style:paragraph-properties fo:margin-left="-1.27cm" fo:margin-right="-0.635cm" fo:line-height="0.847cm" fo:text-indent="1.06cm" style:auto-text-indent="false" style:snap-to-layout-grid="false"/>
    </style:style>
    <style:style style:name="P6" style:family="paragraph" style:parent-style-name="Standard">
      <style:paragraph-properties fo:margin-left="-1.27cm" fo:margin-right="-0.635cm" fo:line-height="0.847cm" fo:text-indent="1.589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564cm"/>
      <style:text-properties fo:color="#000000" loext:opacity="100%" style:font-name="標楷體" style:font-name-asian="標楷體1" style:font-name-complex="標楷體1" style:font-size-complex="12pt" style:font-weight-complex="bold"/>
    </style:style>
    <style:style style:name="P8" style:family="paragraph" style:parent-style-name="Standard">
      <style:paragraph-properties fo:line-height="0.494cm"/>
      <style:text-properties fo:color="#000000" loext:opacity="100%" style:font-name="標楷體" style:font-name-asian="標楷體1" style:font-name-complex="標楷體1" style:font-size-complex="12pt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0.564cm"/>
      <style:text-properties fo:color="#000000" loext:opacity="100%" style:font-name="標楷體" style:font-name-asian="標楷體1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1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1" style:font-weight-complex="bold"/>
    </style:style>
    <style:style style:name="P1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1" style:font-weight-complex="bold"/>
    </style:style>
    <style:style style:name="P20" style:family="paragraph" style:parent-style-name="Standard">
      <style:paragraph-properties fo:line-height="0.494cm" fo:orphans="2" fo:widows="2"/>
      <style:text-properties fo:color="#000000" loext:opacity="100%" style:font-name-asian="標楷體1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1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1" style:font-size-complex="12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line-height="0.494cm" fo:orphans="2" fo:widows="2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新細明體1" style:font-size-complex="12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name-complex="新細明體1" style:font-size-complex="12pt"/>
    </style:style>
    <style:style style:name="P34" style:family="paragraph" style:parent-style-name="Standard">
      <style:paragraph-properties fo:line-height="0.776cm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size-complex="14pt" style:font-weight-complex="bold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style:font-name="標楷體" style:font-name-asian="標楷體1" style:font-size-complex="12pt" style:font-weight-complex="bold"/>
    </style:style>
    <style:style style:name="T15" style:family="text">
      <style:text-properties fo:color="#000000" loext:opacity="100%" style:font-name="標楷體" style:font-name-asian="標楷體1" style:font-weight-complex="bold"/>
    </style:style>
    <style:style style:name="T16" style:family="text">
      <style:text-properties fo:color="#000000" loext:opacity="100%" style:font-name="標楷體" style:font-name-asian="標楷體1" style:font-name-complex="標楷體1" style:font-size-complex="12pt" style:font-weight-complex="bold"/>
    </style:style>
    <style:style style:name="T17" style:family="text">
      <style:text-properties fo:color="#000000" loext:opacity="100%" style:font-name="標楷體" style:font-name-asian="標楷體1" style:font-name-complex="標楷體1" style:font-size-complex="12pt"/>
    </style:style>
    <style:style style:name="T18" style:family="text">
      <style:text-properties fo:color="#000000" loext:opacity="100%" style:font-name="標楷體" style:font-name-asian="標楷體1" style:font-name-complex="標楷體1"/>
    </style:style>
    <style:style style:name="T19" style:family="text">
      <style:text-properties fo:color="#000000" loext:opacity="100%" style:font-name="標楷體" style:font-name-asian="標楷體1" style:font-name-complex="標楷體1" style:font-weight-complex="bold"/>
    </style:style>
    <style:style style:name="T2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1" style:family="text">
      <style:text-properties fo:color="#000000" loext:opacity="100%" style:font-name="標楷體" fo:font-weight="bold" style:font-name-asian="標楷體1" style:font-weight-asian="bold"/>
    </style:style>
    <style:style style:name="T22" style:family="text">
      <style:text-properties fo:color="#000000" loext:opacity="100%" style:font-name="標楷體" fo:font-weight="bold" style:font-name-asian="標楷體1" style:font-weight-asian="bold" style:font-size-complex="10pt"/>
    </style:style>
    <style:style style:name="T2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24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T2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6" style:family="text"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T27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28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29" style:family="text">
      <style:text-properties fo:color="#000000" loext:opacity="100%" style:font-name="標楷體" fo:font-size="12pt" style:font-name-asian="標楷體1" style:font-size-asian="12pt" style:font-size-complex="12pt" style:font-weight-complex="bold"/>
    </style:style>
    <style:style style:name="T30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-asian="標楷體1"/>
    </style:style>
    <style:style style:name="T32" style:family="text">
      <style:text-properties fo:color="#000000" loext:opacity="100%" style:font-name-asian="標楷體1" style:font-size-complex="12pt"/>
    </style:style>
    <style:style style:name="T33" style:family="text">
      <style:text-properties fo:color="#000000" loext:opacity="100%" fo:font-weight="bold" style:font-name-asian="標楷體1" style:font-weight-asian="bold" style:font-weight-complex="bold"/>
    </style:style>
    <style:style style:name="T34" style:family="text">
      <style:text-properties style:font-name="標楷體" style:font-name-asian="標楷體1" style:font-name-complex="新細明體1" style:font-size-complex="12pt"/>
    </style:style>
    <style:style style:name="T35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36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T37" style:family="text">
      <style:text-properties fo:color="#000000" loext:opacity="100%" style:font-name="標楷體" style:letter-kerning="false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附件11</text:span></text:p>
      <text:p text:style-name="P4" loext:marker-style-name="T7"><text:span text:style-name="T7">客家委員會</text:span><text:span text:style-name="T7"/></text:p>
      <text:p text:style-name="P5" loext:marker-style-name="T7"><text:span text:style-name="T4"><text:s text:c="8"/></text:span><text:span text:style-name="T3"><text:s text:c="3"/></text:span><text:span text:style-name="T7">○○學年度客語沉浸式教學計畫變更差異對照表參考</text:span></text:p>
      <text:p text:style-name="P6" loext:marker-style-name="T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 loext:marker-style-name="T30"><text:span text:style-name="T30">申請單位：</text:span><text:span text:style-name="T9">○市/</text:span><text:span text:style-name="T30">縣</text:span><text:span text:style-name="T9">○</text:span><text:span text:style-name="T30">鄉</text:span><text:span text:style-name="T9">○○</text:span><text:span text:style-name="T30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3" loext:marker-style-name="T31"><text:span text:style-name="T31">計畫名稱：</text:span><text:span text:style-name="T12">○○○</text:span></text:p>
            <text:p text:style-name="P23" loext:marker-style-name="T12"><text:span text:style-name="T12">本</text:span><text:span text:style-name="T31">會核定文號</text:span><text:span text:style-name="T12">：</text:span><text:span text:style-name="T31">115年9月1日客會語字第11500067773號函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 loext:marker-style-name="T33"><text:span text:style-name="T13">申請單位切結事項</text:span><text:span text:style-name="T35"/></text:p>
          </table:table-cell>
          <table:covered-table-cell/>
          <table:table-cell table:style-name="表格1.A2" table:number-columns-spanned="5" office:value-type="string">
            <text:p text:style-name="P23" loext:marker-style-name="T12"><text:span text:style-name="T12">一、本變更計畫悉依相關法令規定辦理，未有任何不法意圖及願負完全法律責任。</text:span><text:span text:style-name="T12"/></text:p>
            <text:p text:style-name="P23" loext:marker-style-name="T12"><text:span text:style-name="T12">二、計畫變更後所增加之經費，悉由本校(園)自行負擔。</text:span><text:span text:style-name="T12"/></text:p>
            <text:p text:style-name="P23" loext:marker-style-name="T31"><text:span text:style-name="T12">三、確依申請變更計畫執行，並於執行完畢後，即依規定辦理核銷結案。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4" loext:marker-style-name="T20"><text:span text:style-name="T20">原提送計畫總經費</text:span><text:span text:style-name="T20"/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4" loext:marker-style-name="T12"><text:span text:style-name="T21">本會核定計畫經費</text:span><text:span text:style-name="T21"/></text:p>
          </table:table-cell>
          <table:covered-table-cell/>
          <table:table-cell table:style-name="表格1.A4" office:value-type="string">
            <text:p text:style-name="P24" loext:marker-style-name="T12"><text:span text:style-name="T22">依核定經費變更計畫經費</text:span><text:span text:style-name="T22"/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4" loext:marker-style-name="T12"><text:span text:style-name="T12">○萬○元</text:span><text:span text:style-name="T12"/>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4" loext:marker-style-name="T21"><text:span text:style-name="T21">○萬○元</text:span><text:span text:style-name="T21"/></text:p>
          </table:table-cell>
          <table:covered-table-cell/>
          <table:table-cell table:style-name="表格1.A5" office:value-type="string">
            <text:p text:style-name="P24" loext:marker-style-name="T21"><text:span text:style-name="T21">○萬○元</text:span><text:span text:style-name="T21"/></text:p>
          </table:table-cell>
        </table:table-row>
        <table:table-row table:style-name="表格1.1">
          <table:table-cell table:style-name="表格1.A6" table:number-columns-spanned="7" office:value-type="string">
            <text:p text:style-name="P24" loext:marker-style-name="T33"><text:span text:style-name="T10">計畫修正經費變更差異對照表(</text:span><text:span text:style-name="T15">單位：新臺幣/元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 loext:marker-style-name="T33"><text:span text:style-name="T33">序</text:span><text:span text:style-name="T33"/></text:p>
          </table:table-cell>
          <table:table-cell table:style-name="表格1.A7" table:number-columns-spanned="2" office:value-type="string">
            <text:p text:style-name="P25" loext:marker-style-name="T31"><text:span text:style-name="T31">項目</text:span><text:span text:style-name="T31"/></text:p>
          </table:table-cell>
          <table:covered-table-cell/>
          <table:table-cell table:style-name="表格1.A7" office:value-type="string">
            <text:p text:style-name="P25" loext:marker-style-name="T31"><text:span text:style-name="T31">原計畫</text:span><text:span text:style-name="T31"/></text:p>
          </table:table-cell>
          <table:table-cell table:style-name="表格1.A7" office:value-type="string">
            <text:p text:style-name="P25" loext:marker-style-name="T31"><text:span text:style-name="T12">核定經費</text:span><text:span text:style-name="T12"/></text:p>
          </table:table-cell>
          <table:table-cell table:style-name="表格1.A7" office:value-type="string">
            <text:p text:style-name="P25" loext:marker-style-name="T31"><text:span text:style-name="T31">變更後經費</text:span><text:span text:style-name="T31"/></text:p>
          </table:table-cell>
          <table:table-cell table:style-name="表格1.A7" office:value-type="string">
            <text:p text:style-name="P25" loext:marker-style-name="T31"><text:span text:style-name="T31">差異說明</text:span><text:span text:style-name="T31"/></text:p>
          </table:table-cell>
        </table:table-row>
        <table:table-row table:style-name="表格1.8">
          <table:table-cell table:style-name="表格1.A5" table:number-rows-spanned="2" office:value-type="string">
            <text:p text:style-name="P29" loext:marker-style-name="T12"><text:span text:style-name="T12">1</text:span><text:span text:style-name="T12"/></text:p>
          </table:table-cell>
          <table:table-cell table:style-name="表格1.B8" table:number-rows-spanned="2" office:value-type="string">
            <text:p text:style-name="P30" loext:marker-style-name="T15"><text:span text:style-name="T15">陪</text:span><text:span text:style-name="T15"/></text:p>
            <text:p text:style-name="P30" loext:marker-style-name="T15"><text:span text:style-name="T15">伴</text:span><text:span text:style-name="T15"/></text:p>
            <text:p text:style-name="P30" loext:marker-style-name="T11"><text:span text:style-name="T15">員</text:span><text:span text:style-name="T11"/></text:p>
            <text:p text:style-name="P7" loext:marker-style-name="T16"/>
          </table:table-cell>
          <table:table-cell table:style-name="表格1.A5" office:value-type="string">
            <text:p text:style-name="P26" loext:marker-style-name="T24"><text:span text:style-name="T24">鐘點費</text:span><text:span text:style-name="T24"/></text:p>
            <text:p text:style-name="P26" loext:marker-style-name="T28"><text:span text:style-name="T27">(每人每學年17萬元內為限)</text:span><text:span text:style-name="T36"/></text:p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25" loext:marker-style-name="T12"><text:span text:style-name="T12">不變</text:span><text:span text:style-name="T12"/></text:p>
          </table:table-cell>
          <table:table-cell table:style-name="表格1.A5" office:value-type="string">
            <text:p text:style-name="P27" loext:marker-style-name="T18"><text:span text:style-name="T25">○姓名自○年○月○日至○年○月○日計○時(節)</text:span><text:span text:style-name="T37"/></text:p>
          </table:table-cell>
        </table:table-row>
        <table:table-row table:style-name="表格1.9">
          <table:covered-table-cell table:style-name="表格1.A9"/>
          <table:covered-table-cell table:style-name="表格1.B9"/>
          <table:table-cell table:style-name="表格1.C9" office:value-type="string">
            <text:p text:style-name="P26" loext:marker-style-name="T16"><text:span text:style-name="T16">交通費</text:span><text:span text:style-name="T16"/></text:p>
          </table:table-cell>
          <table:table-cell table:style-name="表格1.D9" office:value-type="string">
            <text:p text:style-name="P12" loext:marker-style-name="T14"/>
          </table:table-cell>
          <table:table-cell table:style-name="表格1.E9" office:value-type="string">
            <text:p text:style-name="P12" loext:marker-style-name="T14"/>
          </table:table-cell>
          <table:table-cell table:style-name="表格1.F9" office:value-type="string">
            <text:p text:style-name="P25" loext:marker-style-name="T12"><text:span text:style-name="T12">不變</text:span><text:span text:style-name="T12"/></text:p>
          </table:table-cell>
          <table:table-cell table:style-name="表格1.G9" office:value-type="string">
            <text:p text:style-name="P27" loext:marker-style-name="T25"><text:span text:style-name="T25">○姓名</text:span><text:span text:style-name="T25"/></text:p>
          </table:table-cell>
        </table:table-row>
        <table:table-row table:style-name="表格1.10">
          <table:table-cell table:style-name="表格1.A5" office:value-type="string">
            <text:p text:style-name="P29" loext:marker-style-name="T12"><text:span text:style-name="T12">2</text:span><text:span text:style-name="T12"/></text:p>
          </table:table-cell>
          <table:table-cell table:style-name="表格1.B10" table:number-columns-spanned="2" office:value-type="string">
            <text:p text:style-name="P8" loext:marker-style-name="T16"/>
          </table:table-cell>
          <table:covered-table-cell/>
          <table:table-cell table:style-name="表格1.D10" office:value-type="string">
            <text:p text:style-name="P18" loext:marker-style-name="T15"/>
          </table:table-cell>
          <table:table-cell table:style-name="表格1.E10" office:value-type="string">
            <text:p text:style-name="P18" loext:marker-style-name="T15"/>
          </table:table-cell>
          <table:table-cell table:style-name="表格1.F10" office:value-type="string">
            <text:p text:style-name="P15" loext:marker-style-name="T12"/>
          </table:table-cell>
          <table:table-cell table:style-name="表格1.G10" office:value-type="string">
            <text:p text:style-name="P26" loext:marker-style-name="T18"><text:span text:style-name="T25">○○○自○年○月○日至○年○月○日計○時(節)</text:span><text:span text:style-name="T37"/></text:p>
          </table:table-cell>
        </table:table-row>
        <table:table-row table:style-name="表格1.11">
          <table:table-cell table:style-name="表格1.A11" office:value-type="string">
            <text:p text:style-name="P29" loext:marker-style-name="T31"><text:span text:style-name="T12">3</text:span><text:span text:style-name="T12"/></text:p>
          </table:table-cell>
          <table:table-cell table:style-name="表格1.B11" table:number-columns-spanned="2" office:value-type="string">
            <text:p text:style-name="P19" loext:marker-style-name="T15"/>
          </table:table-cell>
          <table:covered-table-cell/>
          <table:table-cell table:style-name="表格1.D11" office:value-type="string">
            <text:p text:style-name="P15" loext:marker-style-name="T12"/>
          </table:table-cell>
          <table:table-cell table:style-name="表格1.D11" office:value-type="string">
            <text:p text:style-name="P15" loext:marker-style-name="T12"/>
          </table:table-cell>
          <table:table-cell table:style-name="表格1.D11" office:value-type="string">
            <text:p text:style-name="P15" loext:marker-style-name="T12"/>
          </table:table-cell>
          <table:table-cell table:style-name="表格1.D11" office:value-type="string">
            <text:p text:style-name="P20" loext:marker-style-name="T31"/>
          </table:table-cell>
        </table:table-row>
        <table:table-row table:style-name="表格1.12">
          <table:table-cell table:style-name="表格1.A12" table:number-rows-spanned="2" office:value-type="string">
            <text:p text:style-name="P29" loext:marker-style-name="T12"><text:span text:style-name="T12">4</text:span><text:span text:style-name="T12"/></text:p>
          </table:table-cell>
          <table:table-cell table:style-name="表格1.B12" table:number-rows-spanned="2" office:value-type="string">
            <text:p text:style-name="P28" loext:marker-style-name="T15"><text:span text:style-name="T15">語</text:span><text:span text:style-name="T15"/></text:p>
            <text:p text:style-name="P28" loext:marker-style-name="T15"><text:span text:style-name="T15">言</text:span><text:span text:style-name="T15"/></text:p>
            <text:p text:style-name="P28" loext:marker-style-name="T15"><text:span text:style-name="T15">研</text:span><text:span text:style-name="T15"/></text:p>
            <text:p text:style-name="P28" loext:marker-style-name="T15"><text:span text:style-name="T15">究</text:span><text:span text:style-name="T15"/></text:p>
            <text:p text:style-name="P28" loext:marker-style-name="T15"><text:span text:style-name="T15">費</text:span><text:span text:style-name="T15"/></text:p>
          </table:table-cell>
          <table:table-cell table:style-name="表格1.A5" office:value-type="string">
            <text:p text:style-name="P28" loext:marker-style-name="T6"><text:span text:style-name="T5">客語能力中高級認證者</text:span><text:span text:style-name="T6"/></text:p>
          </table:table-cell>
          <table:table-cell table:style-name="表格1.A5" office:value-type="string">
            <text:p text:style-name="P18" loext:marker-style-name="T15"/>
          </table:table-cell>
          <table:table-cell table:style-name="表格1.A5" office:value-type="string">
            <text:p text:style-name="P18" loext:marker-style-name="T15"/>
          </table:table-cell>
          <table:table-cell table:style-name="表格1.A5" office:value-type="string">
            <text:p text:style-name="P15" loext:marker-style-name="T12"/>
          </table:table-cell>
          <table:table-cell table:style-name="表格1.A5" office:value-type="string">
            <text:p text:style-name="P27" loext:marker-style-name="T25"><text:span text:style-name="T25">○○班級○○姓名○月*1人，證號： </text:span><text:span text:style-name="T25"/></text:p>
            <text:p text:style-name="P27" loext:marker-style-name="T34"><text:span text:style-name="T25">○○班級○○姓名○月*1人，證號：</text:span><text:span text:style-name="T25"/></text:p>
          </table:table-cell>
        </table:table-row>
        <table:table-row table:style-name="表格1.13">
          <table:covered-table-cell table:style-name="表格1.A13"/>
          <table:covered-table-cell table:style-name="表格1.B13"/>
          <table:table-cell table:style-name="表格1.A5" office:value-type="string">
            <text:p text:style-name="P28" loext:marker-style-name="T6"><text:span text:style-name="T5">初/中級客語能力認證者</text:span><text:span text:style-name="T6"/></text:p>
          </table:table-cell>
          <table:table-cell table:style-name="表格1.A5" office:value-type="string">
            <text:p text:style-name="P18" loext:marker-style-name="T15"/>
          </table:table-cell>
          <table:table-cell table:style-name="表格1.A5" office:value-type="string">
            <text:p text:style-name="P18" loext:marker-style-name="T15"/>
          </table:table-cell>
          <table:table-cell table:style-name="表格1.A5" office:value-type="string">
            <text:p text:style-name="P15" loext:marker-style-name="T12"/>
          </table:table-cell>
          <table:table-cell table:style-name="表格1.A5" office:value-type="string">
            <text:p text:style-name="P27" loext:marker-style-name="T34"><text:span text:style-name="T25">○○班級○○姓名○月*1人，證號： </text:span><text:span text:style-name="T25"/></text:p>
          </table:table-cell>
        </table:table-row>
        <table:table-row table:style-name="表格1.14">
          <table:table-cell table:style-name="表格1.A14" table:number-rows-spanned="2" office:value-type="string">
            <text:p text:style-name="P29" loext:marker-style-name="T12"><text:span text:style-name="T12">5</text:span><text:span text:style-name="T12"/></text:p>
          </table:table-cell>
          <table:table-cell table:style-name="表格1.B14" table:number-rows-spanned="2" office:value-type="string">
            <text:p text:style-name="P28" loext:marker-style-name="T15"><text:span text:style-name="T15">教</text:span><text:span text:style-name="T15"/></text:p>
            <text:p text:style-name="P28" loext:marker-style-name="T15"><text:span text:style-name="T15">材</text:span><text:span text:style-name="T15"/></text:p>
            <text:p text:style-name="P28" loext:marker-style-name="T15"><text:span text:style-name="T15">編</text:span><text:span text:style-name="T15"/></text:p>
            <text:p text:style-name="P28" loext:marker-style-name="T15"><text:span text:style-name="T15">輯</text:span><text:span text:style-name="T15"/></text:p>
            <text:p text:style-name="P28" loext:marker-style-name="T15"><text:span text:style-name="T15">費</text:span><text:span text:style-name="T15"/></text:p>
          </table:table-cell>
          <table:table-cell table:style-name="表格1.A5" office:value-type="string">
            <text:p text:style-name="P28" loext:marker-style-name="T6"><text:span text:style-name="T5">客語能力中高級認證者</text:span><text:span text:style-name="T6"/></text:p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13" loext:marker-style-name="T13"/>
          </table:table-cell>
          <table:table-cell table:style-name="表格1.A5" office:value-type="string">
            <text:p text:style-name="P27" loext:marker-style-name="T34"><text:span text:style-name="T25">○○班級○○姓名○月*1人，證號：</text:span><text:span text:style-name="T25"/></text:p>
          </table:table-cell>
        </table:table-row>
        <table:table-row table:style-name="表格1.15">
          <table:covered-table-cell table:style-name="表格1.A15"/>
          <table:covered-table-cell table:style-name="表格1.B15"/>
          <table:table-cell table:style-name="表格1.A5" office:value-type="string">
            <text:p text:style-name="P28" loext:marker-style-name="T6"><text:span text:style-name="T5">初/中級客語能力認證者</text:span><text:span text:style-name="T6"/></text:p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12" loext:marker-style-name="T14"/>
          </table:table-cell>
          <table:table-cell table:style-name="表格1.A5" office:value-type="string">
            <text:p text:style-name="P13" loext:marker-style-name="T13"/>
          </table:table-cell>
          <table:table-cell table:style-name="表格1.A5" office:value-type="string">
            <text:p text:style-name="P27" loext:marker-style-name="T34"><text:span text:style-name="T25">○○班級○○姓名○月*1人，證號：</text:span><text:span text:style-name="T25"/></text:p>
          </table:table-cell>
        </table:table-row>
        <table:table-row table:style-name="表格1.16">
          <table:table-cell table:style-name="表格1.A16" office:value-type="string">
            <text:p text:style-name="P29" loext:marker-style-name="T12"><text:span text:style-name="T12">6</text:span><text:span text:style-name="T12"/></text:p>
          </table:table-cell>
          <table:table-cell table:style-name="表格1.B16" table:number-columns-spanned="2" office:value-type="string">
            <text:p text:style-name="P31" loext:marker-style-name="T15"><text:span text:style-name="T26">教材教具費</text:span><text:span text:style-name="T26"/></text:p>
          </table:table-cell>
          <table:covered-table-cell/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11" loext:marker-style-name="T18"/>
          </table:table-cell>
        </table:table-row>
        <table:table-row table:style-name="表格1.17">
          <table:table-cell table:style-name="表格1.A17" office:value-type="string">
            <text:p text:style-name="P29" loext:marker-style-name="T12"><text:span text:style-name="T12">7</text:span><text:span text:style-name="T12"/></text:p>
          </table:table-cell>
          <table:table-cell table:style-name="表格1.B17" table:number-columns-spanned="2" office:value-type="string">
            <text:p text:style-name="P31" loext:marker-style-name="T15"><text:span text:style-name="T26">專業成長社群費</text:span><text:span text:style-name="T26"/></text:p>
          </table:table-cell>
          <table:covered-table-cell/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32" loext:marker-style-name="T34"/>
          </table:table-cell>
          <table:table-cell table:style-name="表格1.A5" office:value-type="string">
            <text:p text:style-name="P11" loext:marker-style-name="T18"/>
          </table:table-cell>
        </table:table-row>
        <table:table-row table:style-name="表格1.18">
          <table:table-cell table:style-name="表格1.A18" office:value-type="string">
            <text:p text:style-name="P29" loext:marker-style-name="T19"><text:span text:style-name="T19">8</text:span><text:span text:style-name="T19"/></text:p>
          </table:table-cell>
          <table:table-cell table:style-name="表格1.B18" table:number-columns-spanned="2" office:value-type="string">
            <text:p text:style-name="P31" loext:marker-style-name="T26"><text:span text:style-name="T26">活動費</text:span><text:span text:style-name="T26"/></text:p>
          </table:table-cell>
          <table:covered-table-cell/>
          <table:table-cell table:style-name="表格1.A11" office:value-type="string">
            <text:p text:style-name="P14" loext:marker-style-name="T12"/>
          </table:table-cell>
          <table:table-cell table:style-name="表格1.A11" office:value-type="string">
            <text:p text:style-name="P14" loext:marker-style-name="T12"/>
          </table:table-cell>
          <table:table-cell table:style-name="表格1.A11" office:value-type="string">
            <text:p text:style-name="P14" loext:marker-style-name="T12"/>
          </table:table-cell>
          <table:table-cell table:style-name="表格1.A11" office:value-type="string">
            <text:p text:style-name="P21" loext:marker-style-name="T31"/>
          </table:table-cell>
        </table:table-row>
        <table:table-row table:style-name="表格1.19">
          <table:table-cell table:style-name="表格1.D11" office:value-type="string">
            <text:p text:style-name="P29" loext:marker-style-name="T31"><text:span text:style-name="T31">9</text:span><text:span text:style-name="T31"/></text:p>
          </table:table-cell>
          <table:table-cell table:style-name="表格1.B19" table:number-columns-spanned="2" office:value-type="string">
            <text:p text:style-name="P31" loext:marker-style-name="T26"><text:span text:style-name="T26">雜支</text:span><text:span text:style-name="T26"/></text:p>
          </table:table-cell>
          <table:covered-table-cell/>
          <table:table-cell table:style-name="表格1.D11" office:value-type="string">
            <text:p text:style-name="P9" loext:marker-style-name="T17"/>
          </table:table-cell>
          <table:table-cell table:style-name="表格1.D11" office:value-type="string">
            <text:p text:style-name="P9" loext:marker-style-name="T17"/>
          </table:table-cell>
          <table:table-cell table:style-name="表格1.D11" office:value-type="string">
            <text:p text:style-name="P22" loext:marker-style-name="T32"/>
          </table:table-cell>
          <table:table-cell table:style-name="表格1.D11" office:value-type="string">
            <text:p text:style-name="P10" loext:marker-style-name="T17"/>
          </table:table-cell>
        </table:table-row>
        <table:table-row table:style-name="表格1.20">
          <table:table-cell table:style-name="表格1.A5" table:number-columns-spanned="3" office:value-type="string">
            <text:p text:style-name="P24" loext:marker-style-name="T23"><text:span text:style-name="T23">總計</text:span><text:span text:style-name="T23"/></text:p>
          </table:table-cell>
          <table:covered-table-cell/>
          <table:covered-table-cell/>
          <table:table-cell table:style-name="表格1.A5" office:value-type="string">
            <text:p text:style-name="P24" loext:marker-style-name="T12"><text:span text:style-name="T14">000,000</text:span><text:span text:style-name="T14"/></text:p>
          </table:table-cell>
          <table:table-cell table:style-name="表格1.A5" office:value-type="string">
            <text:p text:style-name="P24" loext:marker-style-name="T12"><text:span text:style-name="T14">000,000</text:span><text:span text:style-name="T14"/></text:p>
          </table:table-cell>
          <table:table-cell table:style-name="表格1.A5" office:value-type="string">
            <text:p text:style-name="P1" loext:marker-style-name="T29"><text:span text:style-name="T29">000,000</text:span><text:span text:style-name="T29"/></text:p>
          </table:table-cell>
          <table:table-cell table:style-name="表格1.A5" office:value-type="string">
            <text:p text:style-name="P33" loext:marker-style-name="T34"/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loext:linked-style-name="本文_20_字元" style:class="text">
      <style:paragraph-properties fo:line-height="0.776cm" fo:text-align="justify" style:justify-single-word="false"/>
      <style:text-properties fo:color="#000000" loext:opacity="100%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="標楷體" fo:font-family="標楷體" style:font-pitch="variable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○" style:num-suffix="○" text:bullet-char="○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3.776cm" fo:text-indent="-0.847cm" fo:margin-left="13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.623cm" fo:text-indent="-0.847cm" fo:margin-left="14.6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-" style:num-suffix="-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83" loext:num-list-format="%1%-%2%、" style:num-suffix="、" style:num-format="1" text:display-levels="2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3" text:style-name="ListLabel_20_84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85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ListLabel_20_86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ListLabel_20_87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7" text:style-name="ListLabel_20_88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89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ListLabel_20_90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-" style:num-suffix="-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1" loext:num-list-format="%1%-%2%、" style:num-suffix="、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2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103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4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05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106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7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08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0" loext:num-list-format="%1%-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11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112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14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115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16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17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58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姜汶均</meta:initial-creator>
    <dc:creator>雷小燕</dc:creator>
    <meta:editing-cycles>564</meta:editing-cycles>
    <meta:print-date>2024-05-02T03:23:00</meta:print-date>
    <meta:creation-date>2023-04-18T01:47:00</meta:creation-date>
    <dc:date>2026-03-16T01:24:00</dc:date>
    <meta:editing-duration>PT4H24M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2" meta:paragraph-count="71" meta:word-count="483" meta:character-count="549" meta:non-whitespace-character-count="536"/>
    <meta:user-defined meta:name="AppVersion">16.0000</meta:user-defined>
    <meta:template xlink:type="simple" xlink:actuate="onRequest" xlink:title="Normal.dotm" xlink:href=""/>
  </office:meta>
</office:document-meta>
</file>