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12" svg:font-family="12" style:font-family-generic="roman" style:font-pitch="variable"/>
    <style:font-face style:name="Arial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細明體" svg:font-family="細明體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252cm" fo:margin-left="1.501cm" fo:margin-top="0cm" fo:margin-bottom="0cm" table:align="left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7.003cm"/>
    </style:style>
    <style:style style:name="表格1.D" style:family="table-column">
      <style:table-column-properties style:column-width="3.249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7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743cm" fo:margin-left="0cm" fo:margin-top="0cm" fo:margin-bottom="0cm" table:align="left" style:writing-mode="page"/>
    </style:style>
    <style:style style:name="表格2.A" style:family="table-column">
      <style:table-column-properties style:column-width="3.24cm"/>
    </style:style>
    <style:style style:name="表格2.B" style:family="table-column">
      <style:table-column-properties style:column-width="4.251cm"/>
    </style:style>
    <style:style style:name="表格2.C" style:family="table-column">
      <style:table-column-properties style:column-width="4.253cm"/>
    </style:style>
    <style:style style:name="表格2.D" style:family="table-column">
      <style:table-column-properties style:column-width="5.997cm"/>
    </style:style>
    <style:style style:name="表格2.1" style:family="table-row">
      <style:table-row-properties style:min-row-height="0.702cm" fo:keep-together="auto"/>
    </style:style>
    <style:style style:name="表格2.A1" style:family="table-cell">
      <style:table-cell-properties style:vertical-align="middle"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2.C1" style:family="table-cell">
      <style:table-cell-properties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2.258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C2" style:family="table-cell">
      <style:table-cell-properties fo:padding-left="0.049cm" fo:padding-right="0.049cm" fo:padding-top="0cm" fo:padding-bottom="0cm" fo:border="0.5pt solid #000000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C3" style:family="table-cell">
      <style:table-cell-properties fo:padding-left="0.049cm" fo:padding-right="0.049cm" fo:padding-top="0cm" fo:padding-bottom="0cm" fo:border="0.5pt solid #000000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6.986cm" fo:margin-left="0.506cm" fo:margin-top="0cm" fo:margin-bottom="0cm" table:align="left" style:writing-mode="lr-tb"/>
    </style:style>
    <style:style style:name="表格3.A" style:family="table-column">
      <style:table-column-properties style:column-width="1.928cm"/>
    </style:style>
    <style:style style:name="表格3.B" style:family="table-column">
      <style:table-column-properties style:column-width="2.566cm"/>
    </style:style>
    <style:style style:name="表格3.C" style:family="table-column">
      <style:table-column-properties style:column-width="2.752cm"/>
    </style:style>
    <style:style style:name="表格3.D" style:family="table-column">
      <style:table-column-properties style:column-width="2.75cm"/>
    </style:style>
    <style:style style:name="表格3.E" style:family="table-column">
      <style:table-column-properties style:column-width="3.5cm"/>
    </style:style>
    <style:style style:name="表格3.F" style:family="table-column">
      <style:table-column-properties style:column-width="3.489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86cm" fo:margin-left="0.506cm" fo:margin-top="0cm" fo:margin-bottom="0cm" table:align="left" style:writing-mode="lr-tb"/>
    </style:style>
    <style:style style:name="表格4.A" style:family="table-column">
      <style:table-column-properties style:column-width="1.928cm"/>
    </style:style>
    <style:style style:name="表格4.B" style:family="table-column">
      <style:table-column-properties style:column-width="2.566cm"/>
    </style:style>
    <style:style style:name="表格4.C" style:family="table-column">
      <style:table-column-properties style:column-width="2.752cm"/>
    </style:style>
    <style:style style:name="表格4.D" style:family="table-column">
      <style:table-column-properties style:column-width="2.75cm"/>
    </style:style>
    <style:style style:name="表格4.E" style:family="table-column">
      <style:table-column-properties style:column-width="3.5cm"/>
    </style:style>
    <style:style style:name="表格4.F" style:family="table-column">
      <style:table-column-properties style:column-width="3.489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503cm" fo:margin-left="0cm" fo:margin-top="0cm" fo:margin-bottom="0cm" table:align="left" style:writing-mode="page"/>
    </style:style>
    <style:style style:name="表格5.A" style:family="table-column">
      <style:table-column-properties style:column-width="1.734cm"/>
    </style:style>
    <style:style style:name="表格5.B" style:family="table-column">
      <style:table-column-properties style:column-width="2.018cm"/>
    </style:style>
    <style:style style:name="表格5.C" style:family="table-column">
      <style:table-column-properties style:column-width="3.999cm"/>
    </style:style>
    <style:style style:name="表格5.D" style:family="table-column">
      <style:table-column-properties style:column-width="4.002cm"/>
    </style:style>
    <style:style style:name="表格5.E" style:family="table-column">
      <style:table-column-properties style:column-width="5.75cm"/>
    </style:style>
    <style:style style:name="表格5.1" style:family="table-row">
      <style:table-row-properties style:min-row-height="0.702cm" fo:keep-together="auto"/>
    </style:style>
    <style:style style:name="表格5.A1" style:family="table-cell">
      <style:table-cell-properties style:vertical-align="middle"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972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2" style:family="table-cell">
      <style:table-cell-properties fo:padding-left="0.049cm" fo:padding-right="0.049cm" fo:padding-top="0cm" fo:padding-bottom="0cm" fo:border="0.5pt solid #000000"/>
    </style:style>
    <style:style style:name="表格5.D2" style:family="table-cell">
      <style:table-cell-properties fo:padding-left="0.049cm" fo:padding-right="0.049cm" fo:padding-top="0cm" fo:padding-bottom="0cm" fo:border="0.5pt solid #000000"/>
    </style:style>
    <style:style style:name="表格5.E2" style:family="table-cell">
      <style:table-cell-properties fo:padding-left="0.049cm" fo:padding-right="0.049cm" fo:padding-top="0cm" fo:padding-bottom="0cm" fo:border="0.5pt solid #000000"/>
    </style:style>
    <style:style style:name="表格5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3" style:family="table-cell">
      <style:table-cell-properties fo:padding-left="0.049cm" fo:padding-right="0.049cm" fo:padding-top="0cm" fo:padding-bottom="0cm" fo:border="0.5pt solid #000000"/>
    </style:style>
    <style:style style:name="表格5.D3" style:family="table-cell">
      <style:table-cell-properties fo:padding-left="0.049cm" fo:padding-right="0.049cm" fo:padding-top="0cm" fo:padding-bottom="0cm" fo:border="0.5pt solid #000000"/>
    </style:style>
    <style:style style:name="表格5.E3" style:family="table-cell">
      <style:table-cell-properties fo:padding-left="0.049cm" fo:padding-right="0.049cm" fo:padding-top="0cm" fo:padding-bottom="0cm" fo:border="0.5pt solid #000000"/>
    </style:style>
    <style:style style:name="表格6" style:family="table">
      <style:table-properties style:width="17.494cm" fo:margin-top="0cm" fo:margin-bottom="0cm" table:align="center" style:writing-mode="page"/>
    </style:style>
    <style:style style:name="表格6.A" style:family="table-column">
      <style:table-column-properties style:column-width="1.492cm"/>
    </style:style>
    <style:style style:name="表格6.B" style:family="table-column">
      <style:table-column-properties style:column-width="3.249cm"/>
    </style:style>
    <style:style style:name="表格6.C" style:family="table-column">
      <style:table-column-properties style:column-width="6.251cm"/>
    </style:style>
    <style:style style:name="表格6.D" style:family="table-column">
      <style:table-column-properties style:column-width="6.5cm"/>
    </style:style>
    <style:style style:name="表格6.1" style:family="table-row">
      <style:table-row-properties style:row-height="0.808cm" fo:keep-together="auto"/>
    </style:style>
    <style:style style:name="表格6.A1" style:family="table-cell">
      <style:table-cell-properties style:vertical-align="middle" fo:background-color="#f2f2f2" fo:padding-left="0.009cm" fo:padding-right="0.009cm" fo:padding-top="0cm" fo:padding-bottom="0cm" fo:border="0.5pt solid #000000">
        <style:background-image/>
      </style:table-cell-properties>
    </style:style>
    <style:style style:name="表格6.2" style:family="table-row">
      <style:table-row-properties style:row-height="0.792cm" fo:keep-together="auto"/>
    </style:style>
    <style:style style:name="表格6.A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6.B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6.C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6.D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6.3" style:family="table-row">
      <style:table-row-properties style:row-height="0.796cm" fo:keep-together="auto"/>
    </style:style>
    <style:style style:name="表格6.A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6.B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6.C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6.D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6.A4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6.B4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6.C4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6.D4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6.A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6.B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6.C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6.D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6.A6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6.B6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6.C6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6.D6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7" style:family="table">
      <style:table-properties style:width="17.494cm" fo:margin-top="0cm" fo:margin-bottom="0cm" table:align="center" style:writing-mode="page"/>
    </style:style>
    <style:style style:name="表格7.A" style:family="table-column">
      <style:table-column-properties style:column-width="0.91cm"/>
    </style:style>
    <style:style style:name="表格7.B" style:family="table-column">
      <style:table-column-properties style:column-width="2.865cm"/>
    </style:style>
    <style:style style:name="表格7.C" style:family="table-column">
      <style:table-column-properties style:column-width="3.967cm"/>
    </style:style>
    <style:style style:name="表格7.D" style:family="table-column">
      <style:table-column-properties style:column-width="2.75cm"/>
    </style:style>
    <style:style style:name="表格7.E" style:family="table-column">
      <style:table-column-properties style:column-width="7.003cm"/>
    </style:style>
    <style:style style:name="表格7.1" style:family="table-row">
      <style:table-row-properties style:row-height="0.683cm" fo:keep-together="auto"/>
    </style:style>
    <style:style style:name="表格7.A1" style:family="table-cell">
      <style:table-cell-properties style:vertical-align="middle" fo:background-color="#f2f2f2" fo:padding-left="0.009cm" fo:padding-right="0.009cm" fo:padding-top="0cm" fo:padding-bottom="0cm" fo:border="0.5pt solid #000000">
        <style:background-image/>
      </style:table-cell-properties>
    </style:style>
    <style:style style:name="表格7.2" style:family="table-row">
      <style:table-row-properties style:row-height="1.663cm" fo:keep-together="auto"/>
    </style:style>
    <style:style style:name="表格7.A2" style:family="table-cell">
      <style:table-cell-properties style:vertical-align="middle" fo:background-color="#ffffff" fo:padding-left="0.009cm" fo:padding-right="0.009cm" fo:padding-top="0cm" fo:padding-bottom="0cm" fo:border="0.5pt solid #000000">
        <style:background-image/>
      </style:table-cell-properties>
    </style:style>
    <style:style style:name="表格7.C2" style:family="table-cell">
      <style:table-cell-properties fo:background-color="#ffffff" fo:padding-left="0.009cm" fo:padding-right="0.009cm" fo:padding-top="0cm" fo:padding-bottom="0cm" fo:border="0.5pt solid #000000">
        <style:background-image/>
      </style:table-cell-properties>
    </style:style>
    <style:style style:name="表格7.3" style:family="table-row">
      <style:table-row-properties style:row-height="2.02cm" fo:keep-together="auto"/>
    </style:style>
    <style:style style:name="表格7.C3" style:family="table-cell">
      <style:table-cell-properties fo:background-color="#ffffff" fo:padding-left="0.009cm" fo:padding-right="0.009cm" fo:padding-top="0cm" fo:padding-bottom="0cm" fo:border="0.5pt solid #000000">
        <style:background-image/>
      </style:table-cell-properties>
    </style:style>
    <style:style style:name="表格8" style:family="table">
      <style:table-properties style:width="17.244cm" fo:margin-left="0cm" fo:margin-top="0cm" fo:margin-bottom="0cm" table:align="left" style:writing-mode="page"/>
    </style:style>
    <style:style style:name="表格8.A" style:family="table-column">
      <style:table-column-properties style:column-width="1.092cm"/>
    </style:style>
    <style:style style:name="表格8.B" style:family="table-column">
      <style:table-column-properties style:column-width="2.91cm"/>
    </style:style>
    <style:style style:name="表格8.C" style:family="table-column">
      <style:table-column-properties style:column-width="5.489cm"/>
    </style:style>
    <style:style style:name="表格8.D" style:family="table-column">
      <style:table-column-properties style:column-width="7.751cm"/>
    </style:style>
    <style:style style:name="表格8.1" style:family="table-row">
      <style:table-row-properties style:min-row-height="0.704cm" fo:keep-together="auto"/>
    </style:style>
    <style:style style:name="表格8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B1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8.2" style:family="table-row">
      <style:table-row-properties style:min-row-height="0.923cm" fo:keep-together="auto"/>
    </style:style>
    <style:style style:name="表格8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8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8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3" style:family="table-row">
      <style:table-row-properties style:min-row-height="1.27cm" fo:keep-together="auto"/>
    </style:style>
    <style:style style:name="表格8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B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8.C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8.D3" style:family="table-cell">
      <style:table-cell-properties fo:padding-left="0.049cm" fo:padding-right="0.049cm" fo:padding-top="0cm" fo:padding-bottom="0cm" fo:border="0.5pt solid #000000"/>
    </style:style>
    <style:style style:name="表格9" style:family="table">
      <style:table-properties style:width="17.244cm" fo:margin-left="0cm" fo:margin-top="0cm" fo:margin-bottom="0cm" table:align="left" style:writing-mode="page"/>
    </style:style>
    <style:style style:name="表格9.A" style:family="table-column">
      <style:table-column-properties style:column-width="1.092cm"/>
    </style:style>
    <style:style style:name="表格9.B" style:family="table-column">
      <style:table-column-properties style:column-width="2.91cm"/>
    </style:style>
    <style:style style:name="表格9.C" style:family="table-column">
      <style:table-column-properties style:column-width="5.489cm"/>
    </style:style>
    <style:style style:name="表格9.D" style:family="table-column">
      <style:table-column-properties style:column-width="7.751cm"/>
    </style:style>
    <style:style style:name="表格9.1" style:family="table-row">
      <style:table-row-properties style:min-row-height="0.704cm" fo:keep-together="auto"/>
    </style:style>
    <style:style style:name="表格9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9.B1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9.2" style:family="table-row">
      <style:table-row-properties style:min-row-height="0.923cm" fo:keep-together="auto"/>
    </style:style>
    <style:style style:name="表格9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9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9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3" style:family="table-row">
      <style:table-row-properties style:min-row-height="1.27cm" fo:keep-together="auto"/>
    </style:style>
    <style:style style:name="表格9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B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9.C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9.D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 fo:line-height="0.564cm" fo:text-align="center" style:justify-single-word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564cm" fo:text-align="start" style:justify-single-word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564cm" fo:text-align="start" style:justify-single-word="false" style:snap-to-layout-grid="false"/>
      <style:text-properties fo:color="#000000" loext:opacity="100%" style:font-name="12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cm" style:contextual-spacing="false" fo:line-height="0.564cm" fo:text-align="center" style:justify-single-word="false" style:snap-to-layout-grid="false"/>
      <style:text-properties fo:color="#000000" loext:opacity="100%" style:font-name="12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2pt" style:language-complex="ar" style:country-complex="SA" style:font-weight-complex="bold">
        <loext:char-complex-color loext:theme-type="dark1" loext:color-type="theme"/>
      </style:text-properties>
    </style:style>
    <style:style style:name="P5" style:family="paragraph" style:parent-style-name="List_20_Paragraph">
      <style:paragraph-properties fo:margin-left="0cm" fo:margin-top="0cm" fo:margin-bottom="0cm" style:contextual-spacing="true" fo:line-height="0.811cm" fo:text-align="start" style:justify-single-word="false" style:snap-to-layout-grid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6" style:family="paragraph" style:parent-style-name="List_20_Paragraph">
      <style:paragraph-properties fo:margin-left="0cm" fo:margin-top="0cm" fo:margin-bottom="0cm" style:contextual-spacing="true" fo:line-height="0.811cm" fo:text-align="start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List_20_Paragraph">
      <style:paragraph-properties fo:margin-left="0cm" fo:margin-top="0cm" fo:margin-bottom="0cm" style:contextual-spacing="true" fo:line-height="0.811cm" fo:text-align="center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List_20_Paragraph" style:list-style-name="WWNum9">
      <style:paragraph-properties fo:margin-left="1cm" fo:margin-top="0cm" fo:margin-bottom="0cm" style:contextual-spacing="true" fo:line-height="0.811cm" fo:text-indent="-1cm" style:auto-text-indent="false" style:snap-to-layout-grid="false"/>
    </style:style>
    <style:style style:name="P10" style:family="paragraph" style:parent-style-name="List_20_Paragraph" style:list-style-name="WWNum9">
      <style:paragraph-properties fo:margin-left="1.503cm" fo:margin-top="0cm" fo:margin-bottom="0cm" style:contextual-spacing="true" fo:line-height="0.811cm" fo:text-indent="-0.998cm" style:auto-text-indent="false" style:snap-to-layout-grid="false"/>
    </style:style>
    <style:style style:name="P11" style:family="paragraph" style:parent-style-name="List_20_Paragraph" style:list-style-name="WWNum9">
      <style:paragraph-properties fo:margin-left="1.498cm" fo:margin-top="0cm" fo:margin-bottom="0cm" style:contextual-spacing="true" fo:line-height="0.811cm" fo:text-indent="-0.998cm" style:auto-text-indent="false" style:snap-to-layout-grid="false"/>
    </style:style>
    <style:style style:name="P12" style:family="paragraph" style:parent-style-name="List_20_Paragraph" style:list-style-name="WWNum9">
      <style:paragraph-properties fo:margin-left="0.002cm" fo:margin-top="0cm" fo:margin-bottom="0cm" style:contextual-spacing="true" fo:line-height="0.811cm" fo:text-indent="0.499cm" style:auto-text-indent="false" style:snap-to-layout-grid="false"/>
    </style:style>
    <style:style style:name="P13" style:family="paragraph" style:parent-style-name="List_20_Paragraph" style:list-style-name="WWNum9">
      <style:paragraph-properties fo:margin-left="0.497cm" fo:margin-top="0cm" fo:margin-bottom="0cm" style:contextual-spacing="true" fo:line-height="0.811cm" fo:text-indent="-0.002cm" style:auto-text-indent="false" style:snap-to-layout-grid="false"/>
    </style:style>
    <style:style style:name="P14" style:family="paragraph" style:parent-style-name="List_20_Paragraph" style:list-style-name="WWNum9">
      <style:paragraph-properties fo:margin-left="1.499cm" fo:margin-top="0cm" fo:margin-bottom="0cm" style:contextual-spacing="true" fo:line-height="0.811cm" fo:text-indent="-1.496cm" style:auto-text-indent="false" style:snap-to-layout-grid="false"/>
    </style:style>
    <style:style style:name="P15" style:family="paragraph" style:parent-style-name="List_20_Paragraph" style:list-style-name="WWNum9">
      <style:paragraph-properties fo:margin-left="1cm" fo:margin-top="0cm" fo:margin-bottom="0cm" style:contextual-spacing="true" fo:line-height="0.811cm" fo:text-indent="-1.251cm" style:auto-text-indent="false" style:snap-to-layout-grid="false"/>
    </style:style>
    <style:style style:name="P16" style:family="paragraph" style:parent-style-name="List_20_Paragraph" style:list-style-name="WWNum18">
      <style:paragraph-properties fo:line-height="0.564cm" fo:text-align="justify" style:justify-single-word="false" style:snap-to-layout-grid="false"/>
    </style:style>
    <style:style style:name="P17" style:family="paragraph" style:parent-style-name="List_20_Paragraph" style:list-style-name="WWNum17">
      <style:paragraph-properties fo:line-height="0.564cm" fo:text-align="justify" style:justify-single-word="false" style:snap-to-layout-grid="false"/>
    </style:style>
    <style:style style:name="P18" style:family="paragraph" style:parent-style-name="List_20_Paragraph" style:list-style-name="WWNum19">
      <style:paragraph-properties fo:line-height="0.564cm" fo:text-align="justify" style:justify-single-word="false" style:snap-to-layout-grid="false"/>
    </style:style>
    <style:style style:name="P19" style:family="paragraph" style:parent-style-name="List_20_Paragraph" style:list-style-name="WWNum17">
      <style:paragraph-properties fo:line-height="0.564cm" style:snap-to-layout-grid="false"/>
    </style:style>
    <style:style style:name="P20" style:family="paragraph" style:parent-style-name="List_20_Paragraph" style:list-style-name="WWNum21">
      <style:paragraph-properties fo:line-height="0.564cm" style:snap-to-layout-grid="false"/>
    </style:style>
    <style:style style:name="P21" style:family="paragraph" style:parent-style-name="List_20_Paragraph" style:list-style-name="WWNum19">
      <style:paragraph-properties fo:line-height="0.564cm" style:snap-to-layout-grid="false"/>
    </style:style>
    <style:style style:name="P22" style:family="paragraph" style:parent-style-name="List_20_Paragraph" style:list-style-name="WWNum22">
      <style:paragraph-properties fo:line-height="0.564cm" style:snap-to-layout-grid="false"/>
    </style:style>
    <style:style style:name="P23" style:family="paragraph" style:parent-style-name="List_20_Paragraph" style:list-style-name="WWNum16">
      <style:paragraph-properties fo:margin-left="0.709cm" fo:line-height="0.564cm" fo:text-indent="-0.709cm" style:auto-text-indent="false" style:snap-to-layout-grid="false"/>
    </style:style>
    <style:style style:name="P24" style:family="paragraph" style:parent-style-name="List_20_Paragraph" style:list-style-name="WWNum2">
      <style:paragraph-properties fo:line-height="0.564cm" fo:orphans="2" fo:widows="2"/>
    </style:style>
    <style:style style:name="P25" style:family="paragraph" style:parent-style-name="List_20_Paragraph" style:list-style-name="WWNum13">
      <style:paragraph-properties fo:line-height="0.564cm" fo:orphans="2" fo:widows="2"/>
    </style:style>
    <style:style style:name="P26" style:family="paragraph" style:parent-style-name="List_20_Paragraph" style:list-style-name="WWNum14">
      <style:paragraph-properties fo:line-height="0.564cm" fo:orphans="2" fo:widows="2"/>
    </style:style>
    <style:style style:name="P27" style:family="paragraph" style:parent-style-name="List_20_Paragraph" style:list-style-name="WWNum1">
      <style:paragraph-properties fo:margin-left="0.452cm" fo:line-height="0.564cm" fo:orphans="2" fo:widows="2" fo:text-indent="-0.452cm" style:auto-text-indent="false"/>
    </style:style>
    <style:style style:name="P28" style:family="paragraph" style:parent-style-name="List_20_Paragraph" style:list-style-name="WWNum1">
      <style:paragraph-properties fo:margin-left="0.508cm" fo:line-height="0.564cm" fo:orphans="2" fo:widows="2" fo:text-indent="-0.499cm" style:auto-text-indent="false"/>
    </style:style>
    <style:style style:name="P29" style:family="paragraph" style:parent-style-name="List_20_Paragraph" style:list-style-name="WWNum4">
      <style:paragraph-properties fo:line-height="0.564cm" fo:orphans="2" fo:widows="2"/>
    </style:style>
    <style:style style:name="P30" style:family="paragraph" style:parent-style-name="List_20_Paragraph" style:list-style-name="WWNum5">
      <style:paragraph-properties fo:line-height="0.564cm" fo:orphans="2" fo:widows="2"/>
    </style:style>
    <style:style style:name="P31" style:family="paragraph" style:parent-style-name="List_20_Paragraph" style:list-style-name="WWNum24">
      <style:paragraph-properties fo:line-height="0.564cm" fo:orphans="2" fo:widows="2"/>
    </style:style>
    <style:style style:name="P32" style:family="paragraph" style:parent-style-name="List_20_Paragraph" style:list-style-name="WWNum25">
      <style:paragraph-properties fo:line-height="0.564cm" fo:orphans="2" fo:widows="2"/>
    </style:style>
    <style:style style:name="P33" style:family="paragraph" style:parent-style-name="List_20_Paragraph" style:list-style-name="WWNum26">
      <style:paragraph-properties fo:margin-left="0.688cm" fo:line-height="0.564cm" fo:orphans="2" fo:widows="2" fo:text-indent="-0.688cm" style:auto-text-indent="false"/>
    </style:style>
    <style:style style:name="P34" style:family="paragraph" style:parent-style-name="List_20_Paragraph" style:list-style-name="WWNum30">
      <style:paragraph-properties fo:line-height="0.564cm" fo:orphans="2" fo:widows="2"/>
    </style:style>
    <style:style style:name="P35" style:family="paragraph" style:parent-style-name="List_20_Paragraph" style:list-style-name="WWNum23">
      <style:paragraph-properties fo:margin-left="0.455cm" fo:line-height="0.564cm" fo:orphans="2" fo:widows="2" fo:text-indent="-0.499cm" style:auto-text-indent="false"/>
    </style:style>
    <style:style style:name="P36" style:family="paragraph" style:parent-style-name="List_20_Paragraph" style:list-style-name="WWNum28">
      <style:paragraph-properties fo:line-height="0.564cm" fo:orphans="2" fo:widows="2"/>
    </style:style>
    <style:style style:name="P37" style:family="paragraph" style:parent-style-name="List_20_Paragraph" style:list-style-name="WWNum29">
      <style:paragraph-properties fo:line-height="0.564cm" fo:orphans="2" fo:widows="2"/>
    </style:style>
    <style:style style:name="P38" style:family="paragraph" style:parent-style-name="List_20_Paragraph">
      <style:paragraph-properties fo:margin-left="1cm" fo:margin-top="0cm" fo:margin-bottom="0cm" style:contextual-spacing="true" fo:line-height="0.811cm" style:snap-to-layout-grid="false"/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>
        <loext:char-complex-color loext:theme-type="dark1" loext:color-type="theme"/>
      </style:text-properties>
    </style:style>
    <style:style style:name="P39" style:family="paragraph" style:parent-style-name="List_20_Paragraph">
      <style:paragraph-properties fo:margin-left="0cm" fo:margin-top="0cm" fo:margin-bottom="0cm" style:contextual-spacing="true" fo:line-height="0.811cm" fo:text-align="start" style:justify-single-word="false" style:snap-to-layout-grid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40" style:family="paragraph" style:parent-style-name="List_20_Paragraph" style:list-style-name="WWNum5">
      <style:paragraph-properties fo:line-height="0.564cm" fo:orphans="2" fo:widows="2"/>
      <style:text-properties fo:color="#000000" loext:opacity="100%" style:font-name="標楷體" style:letter-kerning="false" style:font-name-asian="標楷體1" style:font-name-complex="新細明體1" style:font-size-complex="12pt">
        <loext:char-complex-color loext:theme-type="dark1" loext:color-type="theme"/>
      </style:text-properties>
    </style:style>
    <style:style style:name="P41" style:family="paragraph" style:parent-style-name="List_20_Paragraph" style:list-style-name="WWNum29">
      <style:paragraph-properties fo:line-height="0.564cm" fo:orphans="2" fo:widows="2"/>
      <style:text-properties fo:color="#000000" loext:opacity="100%" style:font-name="標楷體" style:letter-kerning="false" style:font-name-asian="標楷體1" style:font-name-complex="新細明體1" style:font-size-complex="12pt">
        <loext:char-complex-color loext:theme-type="dark1" loext:color-type="theme"/>
      </style:text-properties>
    </style:style>
    <style:style style:name="P42" style:family="paragraph" style:parent-style-name="List_20_Paragraph" style:list-style-name="WWNum3">
      <style:paragraph-properties fo:margin-left="0.956cm" fo:line-height="0.6cm" fo:orphans="2" fo:widows="2" fo:text-indent="-0.446cm" style:auto-text-indent="false">
        <style:tab-stops>
          <style:tab-stop style:position="1.207cm"/>
        </style:tab-stops>
      </style:paragraph-properties>
      <style:text-properties fo:color="#000000" loext:opacity="100%" style:font-name="標楷體" style:letter-kerning="false" style:font-name-asian="標楷體1" style:font-name-complex="新細明體1" style:font-size-complex="12pt">
        <loext:char-complex-color loext:theme-type="dark1" loext:color-type="theme"/>
      </style:text-properties>
    </style:style>
    <style:style style:name="P43" style:family="paragraph" style:parent-style-name="List_20_Paragraph">
      <style:paragraph-properties fo:margin-left="0cm" fo:margin-top="0cm" fo:margin-bottom="0cm" style:contextual-spacing="true" fo:line-height="0.811cm" fo:text-align="start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44" style:family="paragraph" style:parent-style-name="List_20_Paragraph">
      <style:paragraph-properties fo:margin-left="0cm" fo:margin-top="0cm" fo:margin-bottom="0cm" style:contextual-spacing="true" fo:line-height="0.811cm" fo:text-align="center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45" style:family="paragraph" style:parent-style-name="List_20_Paragraph" style:list-style-name="WWNum9">
      <style:paragraph-properties fo:margin-left="1.496cm" fo:margin-top="0cm" fo:margin-bottom="0cm" style:contextual-spacing="true" fo:line-height="0.776cm" fo:text-indent="-1.245cm" style:auto-text-indent="false" style:snap-to-layout-grid="false">
        <style:tab-stops>
          <style:tab-stop style:position="1.501cm"/>
        </style:tab-stops>
      </style:paragraph-properties>
    </style:style>
    <style:style style:name="P46" style:family="paragraph" style:parent-style-name="List_20_Paragraph" style:list-style-name="WWNum9">
      <style:paragraph-properties fo:margin-left="1.499cm" fo:margin-top="0cm" fo:margin-bottom="0cm" style:contextual-spacing="true" fo:line-height="0.776cm" fo:text-indent="-1.245cm" style:auto-text-indent="false" style:snap-to-layout-grid="false">
        <style:tab-stops>
          <style:tab-stop style:position="1.501cm"/>
        </style:tab-stops>
      </style:paragraph-properties>
    </style:style>
    <style:style style:name="P47" style:family="paragraph" style:parent-style-name="List_20_Paragraph" style:list-style-name="WWNum9">
      <style:paragraph-properties fo:margin-left="2cm" fo:margin-top="0cm" fo:margin-bottom="0cm" style:contextual-spacing="true" fo:line-height="0.776cm" fo:text-indent="-0.499cm" style:auto-text-indent="false" style:snap-to-layout-grid="false">
        <style:tab-stops>
          <style:tab-stop style:position="1.501cm"/>
        </style:tab-stops>
      </style:paragraph-properties>
    </style:style>
    <style:style style:name="P48" style:family="paragraph" style:parent-style-name="List_20_Paragraph" style:list-style-name="WWNum9">
      <style:paragraph-properties fo:margin-left="1.496cm" fo:margin-top="0.318cm" fo:margin-bottom="0cm" style:contextual-spacing="false" fo:line-height="0.882cm" fo:text-indent="-1.251cm" style:auto-text-indent="false" style:snap-to-layout-grid="false"/>
    </style:style>
    <style:style style:name="P49" style:family="paragraph" style:parent-style-name="List_20_Paragraph" style:list-style-name="WWNum3">
      <style:paragraph-properties fo:margin-left="0.956cm" fo:line-height="0.6cm" fo:orphans="2" fo:widows="2" fo:text-indent="-0.446cm" style:auto-text-indent="false">
        <style:tab-stops>
          <style:tab-stop style:position="1.207cm"/>
        </style:tab-stops>
      </style:paragraph-properties>
    </style:style>
    <style:style style:name="P50" style:family="paragraph" style:parent-style-name="Standard">
      <style:paragraph-properties fo:line-height="0.882cm" fo:text-align="end" style:justify-single-word="false"/>
    </style:style>
    <style:style style:name="P51" style:family="paragraph" style:parent-style-name="Standard">
      <style:paragraph-properties fo:margin-top="0.318cm" fo:margin-bottom="0cm" style:contextual-spacing="false" fo:line-height="0.882cm" fo:text-align="center" style:justify-single-word="false" style:snap-to-layout-grid="false"/>
    </style:style>
    <style:style style:name="P52" style:family="paragraph" style:parent-style-name="Standard">
      <style:paragraph-properties fo:margin-top="0.318cm" fo:margin-bottom="0cm" style:contextual-spacing="false" fo:line-height="0.776cm" fo:text-align="center" style:justify-single-word="false" style:snap-to-layout-grid="false"/>
    </style:style>
    <style:style style:name="P53" style:family="paragraph" style:parent-style-name="Standard">
      <style:paragraph-properties fo:line-height="0.776cm" fo:text-align="center" style:justify-single-word="false" style:snap-to-layout-grid="false"/>
    </style:style>
    <style:style style:name="P54" style:family="paragraph" style:parent-style-name="Standard">
      <style:paragraph-properties fo:line-height="0.564cm" fo:text-align="center" style:justify-single-word="false" style:snap-to-layout-grid="false"/>
    </style:style>
    <style:style style:name="P55" style:family="paragraph" style:parent-style-name="Standard">
      <style:paragraph-properties fo:line-height="0.564cm" style:snap-to-layout-grid="false"/>
    </style:style>
    <style:style style:name="P56" style:family="paragraph" style:parent-style-name="Standard">
      <style:paragraph-properties fo:line-height="0.564cm" fo:orphans="2" fo:widows="2">
        <style:tab-stops>
          <style:tab-stop style:position="0cm"/>
        </style:tab-stops>
      </style:paragraph-properties>
    </style:style>
    <style:style style:name="P57" style:family="paragraph" style:parent-style-name="Standard">
      <style:paragraph-properties fo:line-height="0.564cm" fo:orphans="2" fo:widows="2"/>
    </style:style>
    <style:style style:name="P58" style:family="paragraph" style:parent-style-name="Standard">
      <style:paragraph-properties fo:margin-top="0cm" fo:margin-bottom="0cm" style:contextual-spacing="false" fo:line-height="0.564cm" fo:text-align="start" style:justify-single-word="false" style:snap-to-layout-grid="false"/>
      <style:text-properties fo:color="#000000" loext:opacity="100%" style:font-name="12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59" style:family="paragraph" style:parent-style-name="Standard">
      <style:paragraph-properties fo:margin-top="0cm" fo:margin-bottom="0cm" style:contextual-spacing="false" fo:line-height="0.564cm" fo:text-align="center" style:justify-single-word="false" style:snap-to-layout-grid="false"/>
      <style:text-properties fo:color="#000000" loext:opacity="100%" style:font-name="12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2pt" style:language-complex="ar" style:country-complex="SA" style:font-weight-complex="bold">
        <loext:char-complex-color loext:theme-type="dark1" loext:color-type="theme"/>
      </style:text-properties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1" style:font-size-complex="12pt">
        <loext:char-complex-color loext:theme-type="dark1" loext:color-type="theme"/>
      </style:text-properties>
    </style:style>
    <style:style style:name="P61" style:family="paragraph" style:parent-style-name="Standard">
      <style:paragraph-properties fo:line-height="0.6cm" fo:orphans="2" fo:widows="2"/>
      <style:text-properties fo:color="#000000" loext:opacity="100%" style:font-name="標楷體" fo:font-weight="bold" style:letter-kerning="false" style:font-name-asian="標楷體1" style:font-weight-asian="bold" style:font-name-complex="新細明體1" style:font-size-complex="12pt" style:font-weight-complex="bold">
        <loext:char-complex-color loext:theme-type="dark1" loext:color-type="theme"/>
      </style:text-properties>
    </style:style>
    <style:style style:name="P62" style:family="paragraph" style:parent-style-name="Standard">
      <style:paragraph-properties fo:line-height="0.564cm" fo:orphans="2" fo:widows="2">
        <style:tab-stops>
          <style:tab-stop style:position="0cm"/>
        </style:tab-stops>
      </style:paragraph-properties>
      <style:text-properties fo:color="#000000" loext:opacity="100%" style:font-name="標楷體" style:letter-kerning="false" style:font-name-asian="標楷體1" style:font-name-complex="新細明體1" style:font-size-complex="12pt">
        <loext:char-complex-color loext:theme-type="dark1" loext:color-type="theme"/>
      </style:text-properties>
    </style:style>
    <style:style style:name="P63" style:family="paragraph" style:parent-style-name="Standard">
      <style:paragraph-properties fo:margin-top="0.318cm" fo:margin-bottom="0cm" style:contextual-spacing="false" style:snap-to-layout-grid="false"/>
      <style:text-properties fo:color="#000000" loext:opacity="100%" style:font-name="標楷體" fo:font-size="16pt" fo:background-color="#d8d8d8" style:font-name-asian="標楷體1" style:font-size-asian="16pt" style:font-size-complex="16pt">
        <loext:char-complex-color loext:theme-type="dark1" loext:color-type="theme"/>
      </style:text-properties>
    </style:style>
    <style:style style:name="P64" style:family="paragraph" style:parent-style-name="Standard">
      <style:paragraph-properties fo:margin-top="0.318cm" fo:margin-bottom="0cm" style:contextual-spacing="false" fo:line-height="0.882cm" fo:text-align="center" style:justify-single-word="false" style:snap-to-layout-grid="false"/>
      <style:text-properties fo:color="#000000" loext:opacity="100%" style:font-name="標楷體" fo:font-size="16pt" fo:font-weight="bold" style:font-name-asian="標楷體1" style:font-size-asian="16pt" style:font-weight-asian="bold" style:font-size-complex="16pt">
        <loext:char-complex-color loext:theme-type="dark1" loext:color-type="theme"/>
      </style:text-properties>
    </style:style>
    <style:style style:name="P65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fo:color="#000000" loext:opacity="100%" style:font-name="標楷體" fo:font-size="16pt" fo:font-weight="bold" style:font-name-asian="標楷體1" style:font-size-asian="16pt" style:font-weight-asian="bold" style:font-size-complex="16pt">
        <loext:char-complex-color loext:theme-type="dark1" loext:color-type="theme"/>
      </style:text-properties>
    </style:style>
    <style:style style:name="P66" style:family="paragraph" style:parent-style-name="Standard">
      <style:paragraph-properties fo:margin-top="0cm" fo:margin-bottom="0cm" style:contextual-spacing="false" fo:line-height="0.564cm" fo:text-align="center" style:justify-single-word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67" style:family="paragraph" style:parent-style-name="Standard">
      <style:paragraph-properties fo:margin-top="0cm" fo:margin-bottom="0cm" style:contextual-spacing="false" fo:line-height="0.564cm" fo:text-align="start" style:justify-single-word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68" style:family="paragraph" style:parent-style-name="Standard">
      <style:paragraph-properties fo:margin-top="0cm" fo:margin-bottom="0cm" style:contextual-spacing="true" fo:line-height="0.635cm" fo:text-align="center" style:justify-single-word="false" style:snap-to-layout-grid="false"/>
    </style:style>
    <style:style style:name="P69" style:family="paragraph" style:parent-style-name="Standard">
      <style:paragraph-properties fo:margin-top="0cm" fo:margin-bottom="0cm" style:contextual-spacing="true" fo:line-height="0.635cm" fo:text-align="justify" style:justify-single-word="false" style:snap-to-layout-grid="false"/>
    </style:style>
    <style:style style:name="P70" style:family="paragraph" style:parent-style-name="Standard">
      <style:paragraph-properties fo:margin-top="0cm" fo:margin-bottom="0cm" style:contextual-spacing="true" fo:line-height="0.635cm" style:snap-to-layout-grid="false"/>
    </style:style>
    <style:style style:name="P71" style:family="paragraph" style:parent-style-name="Standard">
      <style:paragraph-properties fo:text-align="center" style:justify-single-word="false" style:punctuation-wrap="hanging" style:snap-to-layout-grid="false"/>
    </style:style>
    <style:style style:name="P72" style:family="paragraph" style:parent-style-name="Standard">
      <style:paragraph-properties fo:text-align="center" style:justify-single-word="false" style:snap-to-layout-grid="false"/>
    </style:style>
    <style:style style:name="P73" style:family="paragraph" style:parent-style-name="Standard">
      <style:paragraph-properties fo:margin-top="0.318cm" fo:margin-bottom="0cm" style:contextual-spacing="false" fo:text-align="center" style:justify-single-word="false" style:snap-to-layout-grid="false"/>
    </style:style>
    <style:style style:name="P74" style:family="paragraph" style:parent-style-name="Standard">
      <style:paragraph-properties style:snap-to-layout-grid="false"/>
    </style:style>
    <style:style style:name="P75" style:family="paragraph" style:parent-style-name="Standard">
      <style:paragraph-properties fo:text-align="justify" style:justify-single-word="false" style:snap-to-layout-grid="false"/>
    </style:style>
    <style:style style:name="P76" style:family="paragraph" style:parent-style-name="Standard">
      <style:paragraph-properties fo:margin-top="0cm" fo:margin-bottom="0cm" style:contextual-spacing="true" fo:line-height="0.6cm" style:snap-to-layout-grid="false"/>
    </style:style>
    <style:style style:name="P77" style:family="paragraph" style:parent-style-name="Standard">
      <style:paragraph-properties fo:line-height="0.6cm" fo:text-align="center" style:justify-single-word="false" fo:orphans="2" fo:widows="2"/>
    </style:style>
    <style:style style:name="P78" style:family="paragraph" style:parent-style-name="Standard">
      <style:paragraph-properties fo:line-height="0.6cm" fo:text-align="center" style:justify-single-word="false"/>
    </style:style>
    <style:style style:name="P79" style:family="paragraph" style:parent-style-name="Standard">
      <style:paragraph-properties fo:line-height="0.6cm" fo:orphans="2" fo:widows="2"/>
    </style:style>
    <style:style style:name="P80" style:family="paragraph" style:parent-style-name="Standard">
      <style:paragraph-properties fo:line-height="0.529cm" fo:orphans="2" fo:widows="2">
        <style:tab-stops>
          <style:tab-stop style:position="0cm"/>
        </style:tab-stops>
      </style:paragraph-properties>
    </style:style>
    <style:style style:name="P81" style:family="paragraph" style:parent-style-name="Standard">
      <style:paragraph-properties fo:margin-top="0.318cm" fo:margin-bottom="0cm" style:contextual-spacing="false" style:snap-to-layout-grid="false"/>
      <style:text-properties fo:color="#000000" loext:opacity="100%" style:font-name="標楷體" fo:font-weight="bold" style:font-name-asian="標楷體1" style:font-weight-asian="bold"/>
    </style:style>
    <style:style style:name="T1" style:family="text">
      <style:text-properties fo:color="#000000" loext:opacity="100%" style:font-name="標楷體" fo:font-size="20pt" style:text-underline-style="solid" style:text-underline-width="auto" style:text-underline-color="font-color" fo:background-color="#d8d8d8" loext:char-shading-value="38" style:font-name-asian="標楷體1" style:font-size-asian="20pt" style:font-size-complex="20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標楷體" fo:font-size="16pt" fo:font-weight="bold" fo:background-color="#d8d8d8" loext:char-shading-value="38" style:font-name-asian="標楷體1" style:font-size-asian="16pt" style:font-weight-asian="bold" style:font-size-complex="16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>
        <loext:char-complex-color loext:theme-type="dark1" loext:color-type="theme"/>
      </style:text-properties>
    </style:style>
    <style:style style:name="T4" style:family="text">
      <style:text-properties fo:color="#000000" loext:opacity="100%" style:font-name="標楷體" fo:font-size="16pt" fo:background-color="#d8d8d8" loext:char-shading-value="38" style:font-name-asian="標楷體1" style:font-size-asian="16pt" style:font-size-complex="16pt">
        <loext:char-complex-color loext:theme-type="dark1" loext:color-type="theme"/>
      </style:text-properties>
    </style:style>
    <style:style style:name="T5" style:family="text">
      <style:text-properties fo:color="#000000" loext:opacity="100%" style:font-name="標楷體" fo:font-size="18pt" fo:font-weight="bold" style:font-name-asian="標楷體1" style:font-size-asian="18pt" style:font-weight-asian="bold" style:font-name-complex="Arial" style:font-size-complex="18pt" style:font-weight-complex="bold">
        <loext:char-complex-color loext:theme-type="dark1" loext:color-type="theme"/>
      </style:text-properties>
    </style:style>
    <style:style style:name="T6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>
        <loext:char-complex-color loext:theme-type="dark1" loext:color-type="theme"/>
      </style:text-properties>
    </style:style>
    <style:style style:name="T7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 fo:background-color="#ffff00">
        <loext:char-complex-color loext:theme-type="dark1" loext:color-type="theme"/>
      </style:text-properties>
    </style:style>
    <style:style style:name="T8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>
        <loext:char-complex-color loext:theme-type="dark1" loext:color-type="theme"/>
      </style:text-properties>
    </style:style>
    <style:style style:name="T9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標楷體1" style:font-size-complex="14pt" style:font-weight-complex="bold">
        <loext:char-complex-color loext:theme-type="dark1" loext:color-type="theme"/>
      </style:text-properties>
    </style:style>
    <style:style style:name="T10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Times New Roman1" style:font-size-complex="14pt" style:font-weight-complex="bold">
        <loext:char-complex-color loext:theme-type="dark1" loext:color-type="theme"/>
      </style:text-properties>
    </style:style>
    <style:style style:name="T11" style:family="text"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標楷體" fo:font-size="14pt" style:font-name-asian="標楷體1" style:font-size-asian="14pt" style:font-size-complex="14pt" style:font-weight-complex="bold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標楷體" fo:font-size="14pt" style:font-name-asian="標楷體1" style:font-size-asian="14pt" style:font-name-complex="標楷體1" style:font-size-complex="14pt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標楷體" fo:font-size="14pt" style:font-name-asian="標楷體1" style:font-size-asian="14pt" style:font-name-complex="Arial" style:font-size-complex="14pt" style:font-weight-complex="bold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標楷體" fo:font-size="14pt" style:letter-kerning="false" style:font-name-asian="標楷體1" style:font-size-asian="14pt" style:font-size-complex="14pt" style:font-weight-complex="bold">
        <loext:char-complex-color loext:theme-type="dark1" loext:color-type="theme"/>
      </style:text-properties>
    </style:style>
    <style:style style:name="T16" style:family="text">
      <style:text-properties fo:color="#000000" loext:opacity="100%" style:font-name="標楷體" fo:font-size="14pt" fo:letter-spacing="-0.035cm" style:font-name-asian="標楷體1" style:font-size-asian="14pt" style:font-name-complex="標楷體1" style:font-size-complex="14pt">
        <loext:char-complex-color loext:theme-type="dark1" loext:color-type="theme"/>
      </style:text-properties>
    </style:style>
    <style:style style:name="T17" style:family="text">
      <style:text-properties fo:color="#000000" loext:opacity="100%" style:font-name="標楷體" fo:font-weight="bold" style:font-name-asian="標楷體1" style:font-weight-asian="bold" style:font-size-complex="12pt" style:font-weight-complex="bold">
        <loext:char-complex-color loext:theme-type="dark1" loext:color-type="theme"/>
      </style:text-properties>
    </style:style>
    <style:style style:name="T18" style:family="text">
      <style:text-properties fo:color="#000000" loext:opacity="100%" style:font-name="標楷體" fo:font-weight="bold" style:font-name-asian="標楷體1" style:font-weight-asian="bold" style:font-weight-complex="bold">
        <loext:char-complex-color loext:theme-type="dark1" loext:color-type="theme"/>
      </style:text-properties>
    </style:style>
    <style:style style:name="T19" style:family="text">
      <style:text-properties fo:color="#000000" loext:opacity="100%" style:font-name="標楷體" fo:font-weight="bold" style:font-name-asian="標楷體1" style:font-weight-asian="bold" style:font-name-complex="標楷體1" style:font-size-complex="12pt" style:font-weight-complex="bold">
        <loext:char-complex-color loext:theme-type="dark1" loext:color-type="theme"/>
      </style:text-properties>
    </style:style>
    <style:style style:name="T20" style:family="text">
      <style:text-properties fo:color="#000000" loext:opacity="100%" style:font-name="標楷體" fo:font-weight="bold" style:letter-kerning="false" style:font-name-asian="標楷體1" style:font-weight-asian="bold" style:font-name-complex="新細明體1" style:font-size-complex="12pt" style:font-weight-complex="bold">
        <loext:char-complex-color loext:theme-type="dark1" loext:color-type="theme"/>
      </style:text-properties>
    </style:style>
    <style:style style:name="T21" style:family="text"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T22" style:family="text">
      <style:text-properties fo:color="#000000" loext:opacity="100%" style:font-name="標楷體" style:font-name-asian="標楷體1" style:font-size-complex="12pt">
        <loext:char-complex-color loext:theme-type="dark1" loext:color-type="theme"/>
      </style:text-properties>
    </style:style>
    <style:style style:name="T23" style:family="text">
      <style:text-properties fo:color="#000000" loext:opacity="100%" style:font-name="標楷體" style:font-name-asian="標楷體1" style:font-name-complex="Arial" style:font-size-complex="12pt" style:font-weight-complex="bold">
        <loext:char-complex-color loext:theme-type="dark1" loext:color-type="theme"/>
      </style:text-properties>
    </style:style>
    <style:style style:name="T24" style:family="text">
      <style:text-properties fo:color="#000000" loext:opacity="100%" style:font-name="標楷體" style:font-name-asian="標楷體1" style:font-name-complex="標楷體1" style:font-size-complex="12pt">
        <loext:char-complex-color loext:theme-type="dark1" loext:color-type="theme"/>
      </style:text-properties>
    </style:style>
    <style:style style:name="T25" style:family="text">
      <style:text-properties fo:color="#000000" loext:opacity="100%" style:font-name="標楷體" style:font-name-asian="標楷體1" style:font-name-complex="標楷體1">
        <loext:char-complex-color loext:theme-type="dark1" loext:color-type="theme"/>
      </style:text-properties>
    </style:style>
    <style:style style:name="T26" style:family="text">
      <style:text-properties fo:color="#000000" loext:opacity="100%" style:font-name="標楷體" style:font-name-asian="標楷體1" style:font-weight-complex="bold">
        <loext:char-complex-color loext:theme-type="dark1" loext:color-type="theme"/>
      </style:text-properties>
    </style:style>
    <style:style style:name="T27" style:family="text">
      <style:text-properties fo:color="#000000" loext:opacity="100%" style:font-name="標楷體" style:text-underline-style="solid" style:text-underline-width="auto" style:text-underline-color="font-color" style:font-name-asian="標楷體1">
        <loext:char-complex-color loext:theme-type="dark1" loext:color-type="theme"/>
      </style:text-properties>
    </style:style>
    <style:style style:name="T28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1" style:font-name-complex="新細明體1" style:font-size-complex="12pt">
        <loext:char-complex-color loext:theme-type="dark1" loext:color-type="theme"/>
      </style:text-properties>
    </style:style>
    <style:style style:name="T29" style:family="text">
      <style:text-properties fo:color="#000000" loext:opacity="100%" style:font-name="標楷體" style:text-underline-style="solid" style:text-underline-width="auto" style:text-underline-color="font-color" fo:font-weight="bold" style:letter-kerning="false" style:font-name-asian="標楷體1" style:font-weight-asian="bold" style:font-name-complex="新細明體1" style:font-size-complex="12pt" style:font-weight-complex="bold">
        <loext:char-complex-color loext:theme-type="dark1" loext:color-type="theme"/>
      </style:text-properties>
    </style:style>
    <style:style style:name="T30" style:family="text">
      <style:text-properties fo:color="#000000" loext:opacity="100%" style:font-name="標楷體" style:letter-kerning="false" style:font-name-asian="標楷體1" style:font-name-complex="新細明體1" style:font-size-complex="12pt">
        <loext:char-complex-color loext:theme-type="dark1" loext:color-type="theme"/>
      </style:text-properties>
    </style:style>
    <style:style style:name="T31" style:family="text">
      <style:text-properties fo:color="#000000" loext:opacity="100%" style:font-name="標楷體" style:letter-kerning="false" style:font-name-asian="標楷體1" style:font-name-complex="新細明體1" style:font-size-complex="12pt" style:font-weight-complex="bold">
        <loext:char-complex-color loext:theme-type="dark1" loext:color-type="theme"/>
      </style:text-properties>
    </style:style>
    <style:style style:name="T32" style:family="text">
      <style:text-properties fo:color="#000000" loext:opacity="100%" style:font-name="標楷體" fo:letter-spacing="0.004cm" fo:font-weight="bold" style:font-name-asian="標楷體1" style:font-weight-asian="bold" style:font-name-complex="標楷體1" style:font-size-complex="12pt" style:font-weight-complex="bold">
        <loext:char-complex-color loext:theme-type="dark1" loext:color-type="theme"/>
      </style:text-properties>
    </style:style>
    <style:style style:name="T33" style:family="text">
      <style:text-properties fo:color="#000000" loext:opacity="100%" style:font-name="標楷體" fo:letter-spacing="0.004cm" style:font-name-asian="標楷體1" style:font-name-complex="標楷體1" style:font-size-complex="12pt">
        <loext:char-complex-color loext:theme-type="dark1" loext:color-type="theme"/>
      </style:text-properties>
    </style:style>
    <style:style style:name="T34" style:family="text">
      <style:text-properties fo:color="#000000" loext:opacity="100%" style:font-name="標楷體" fo:letter-spacing="-0.035cm" style:font-name-asian="標楷體1" style:font-name-complex="標楷體1" style:font-size-complex="12pt">
        <loext:char-complex-color loext:theme-type="dark1" loext:color-type="theme"/>
      </style:text-properties>
    </style:style>
    <style:style style:name="T35" style:family="text">
      <style:text-properties fo:color="#000000" loext:opacity="100%" style:font-name="標楷體" fo:font-size="13pt" fo:letter-spacing="-0.035cm" style:font-name-asian="標楷體1" style:font-size-asian="13pt" style:font-name-complex="標楷體1" style:font-size-complex="13pt">
        <loext:char-complex-color loext:theme-type="dark1" loext:color-type="theme"/>
      </style:text-properties>
    </style:style>
    <style:style style:name="T36" style:family="text">
      <style:text-properties fo:color="#000000" loext:opacity="100%" style:font-name="標楷體" fo:font-size="13pt" fo:letter-spacing="-0.035cm" style:font-name-asian="標楷體1" style:font-size-asian="13pt" style:font-size-complex="13pt">
        <loext:char-complex-color loext:theme-type="dark1" loext:color-type="theme"/>
      </style:text-properties>
    </style:style>
    <style:style style:name="T37" style:family="text">
      <style:text-properties fo:color="#000000" loext:opacity="100%" style:font-name="12" fo:font-weight="bold" style:font-name-asian="標楷體1" style:font-weight-asian="bold" style:font-size-complex="12pt" style:font-weight-complex="bold">
        <loext:char-complex-color loext:theme-type="dark1" loext:color-type="theme"/>
      </style:text-properties>
    </style:style>
    <style:style style:name="T38" style:family="text">
      <style:text-properties fo:color="#000000" loext:opacity="100%" style:font-name="12" fo:font-weight="bold" style:font-name-asian="標楷體1" style:font-weight-asian="bold" style:font-weight-complex="bold">
        <loext:char-complex-color loext:theme-type="dark1" loext:color-type="theme"/>
      </style:text-properties>
    </style:style>
    <style:style style:name="T39" style:family="text">
      <style:text-properties fo:color="#000000" loext:opacity="100%" style:font-name="12" style:font-name-asian="標楷體1" style:font-size-complex="12pt">
        <loext:char-complex-color loext:theme-type="dark1" loext:color-type="theme"/>
      </style:text-properties>
    </style:style>
    <style:style style:name="T40" style:family="text">
      <style:text-properties fo:color="#000000" loext:opacity="100%" style:font-name="12" fo:font-size="11pt" fo:font-weight="bold" style:font-name-asian="標楷體1" style:font-size-asian="11pt" style:font-weight-asian="bold" style:font-weight-complex="bold">
        <loext:char-complex-color loext:theme-type="dark1" loext:color-type="theme"/>
      </style:text-properties>
    </style:style>
    <style:style style:name="T41" style:family="text">
      <style:text-properties fo:color="#000000" loext:opacity="100%" style:font-name="12" fo:font-size="11pt" style:font-name-asian="標楷體1" style:font-size-asian="11pt">
        <loext:char-complex-color loext:theme-type="dark1" loext:color-type="theme"/>
      </style:text-properties>
    </style:style>
    <style:style style:name="T42" style:family="text">
      <style:text-properties fo:color="#000000" loext:opacity="100%" style:font-name="Times New Roman" fo:font-weight="bold" style:font-weight-asian="bold" style:font-size-complex="12pt" style:font-weight-complex="bold">
        <loext:char-complex-color loext:theme-type="dark1" loext:color-type="theme"/>
      </style:text-properties>
    </style:style>
    <style:style style:name="T43" style:family="text">
      <style:text-properties fo:color="#000000" loext:opacity="100%" style:font-name="Times New Roman" style:font-size-complex="12pt">
        <loext:char-complex-color loext:theme-type="dark1" loext:color-type="theme"/>
      </style:text-properties>
    </style:style>
    <style:style style:name="T44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45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6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fo:background-color="#ffff00"/>
    </style:style>
    <style:style style:name="T47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48" style:family="text">
      <style:text-properties fo:color="#ff0000" loext:opacity="100%" style:font-name="標楷體" style:font-name-asian="標楷體1" style:font-name-complex="Arial" style:font-size-complex="12pt" style:font-weight-complex="bold"/>
    </style:style>
    <style:style style:name="T49" style:family="text">
      <style:text-properties fo:color="#ff0000" loext:opacity="100%" style:font-name="標楷體" style:font-name-asian="標楷體1"/>
    </style:style>
    <style:style style:name="T50" style:family="text">
      <style:text-properties fo:color="#ff0000" loext:opacity="100%" style:font-name="標楷體" style:letter-kerning="false" style:font-name-asian="標楷體1" style:font-name-complex="新細明體1" style:font-size-complex="12pt"/>
    </style:style>
    <style:style style:name="T51" style:family="text">
      <style:text-properties fo:color="#ff0000" loext:opacity="100%" style:font-name="標楷體" fo:font-weight="bold" style:letter-kerning="false" style:font-name-asian="標楷體1" style:font-weight-asian="bold" style:font-name-complex="新細明體1" style:font-size-complex="12pt"/>
    </style:style>
    <style:style style:name="T52" style:family="text">
      <style:text-properties fo:color="#ff0000" loext:opacity="100%"/>
    </style:style>
    <style:style style:name="T53" style:family="text">
      <style:text-properties style:font-name="新細明體"/>
    </style:style>
    <style:style style:name="T54" style:family="text"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T55" style:family="text">
      <style:text-properties fo:color="#000000" loext:opacity="100%" style:font-name="標楷體" fo:font-size="14pt" style:letter-kerning="false" style:font-name-asian="標楷體1" style:font-size-asian="14pt" style:font-size-complex="14pt" style:font-weight-complex="bold"/>
    </style:style>
    <style:style style:name="T56" style:family="text">
      <style:text-properties fo:color="#000000" loext:opacity="100%" style:font-name="標楷體" style:letter-kerning="false" style:font-name-asian="標楷體1" style:font-name-complex="新細明體1" style:font-weight-complex="bold"/>
    </style:style>
    <style:style style:name="T57" style:family="text">
      <style:text-properties fo:color="#000000" loext:opacity="100%" style:font-name="標楷體" style:font-name-asian="標楷體1" style:font-weight-complex="bold"/>
    </style:style>
    <style:style style:name="T58" style:family="text">
      <style:text-properties fo:color="#000000" loext:opacity="100%" style:font-name="標楷體" fo:font-weight="bold" style:font-name-asian="標楷體1" style:font-weight-asian="bold"/>
    </style:style>
    <style:style style:name="T59" style:family="text">
      <style:text-properties fo:color="#0000ff" loext:opacity="100%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T60" style:family="text">
      <style:text-properties style:font-name="標楷體" style:font-name-asian="標楷體1"/>
    </style:style>
    <style:style style:name="T61" style:family="text">
      <style:text-properties style:font-name="標楷體" style:letter-kerning="false" style:font-name-asian="標楷體1" style:font-name-complex="新細明體1" style:font-size-complex="12pt"/>
    </style:style>
    <style:style style:name="T62" style:family="text">
      <style:text-properties fo:color="#000000" loext:opacity="100%" style:font-name="Times New Roman" fo:font-weight="bold" style:font-name-asian="標楷體1" style:font-weight-asian="bold" style:font-name-complex="標楷體1" style:font-size-complex="12pt" style:font-weight-complex="bold">
        <loext:char-complex-color loext:theme-type="dark1" loext:color-type="theme"/>
      </style:text-properties>
    </style:style>
    <style:style style:name="T63" style:family="text">
      <style:text-properties fo:color="#000000" loext:opacity="100%" style:font-name="Times New Roman" fo:letter-spacing="0.004cm" fo:font-weight="bold" style:font-name-asian="標楷體1" style:font-weight-asian="bold" style:font-name-complex="標楷體1" style:font-size-complex="12pt" style:font-weight-complex="bold">
        <loext:char-complex-color loext:theme-type="dark1" loext:color-type="theme"/>
      </style:text-properties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fr3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 loext:marker-style-name="T2"><text:span text:style-name="T1">附件2</text:span></text:p>
      <text:p text:style-name="P52" loext:marker-style-name="T5"><text:span text:style-name="T5">客家委員會 <text:s text:c="13"/></text:span><text:span text:style-name="T5"/></text:p>
      <text:p text:style-name="P53" loext:marker-style-name="T3"><text:span text:style-name="T3">115學年度○○校(園)「客語沉浸式教學」計畫書【範例】</text:span><text:span text:style-name="T3"/></text:p>
      <text:p text:style-name="P53" loext:marker-style-name="T52"><text:span text:style-name="T44">【本計畫書不接受掃描檔，請以可編輯之PDF或WORD上傳，以利審查單位下載，</text:span><text:span text:style-name="T46">並依需求內容撰寫，及刪除非必要項目</text:span><text:span text:style-name="T47">，相關文件品質列為補助參考</text:span><text:span text:style-name="T44">】</text:span></text:p>
      <text:list text:style-name="WWNum9">
        <text:list-item>
          <text:p text:style-name="P9" loext:marker-style-name="T11"><text:span text:style-name="T6">校園簡介(重點150字-300字)：</text:span><text:span text:style-name="T6"/></text:p>
          <text:list>
            <text:list-item>
              <text:p text:style-name="P10" loext:marker-style-name="T11"><text:span text:style-name="T11">地理位置及語言環境：例如坐落於客家重點發展區之住商混合區、學校周邊或社區中心，周邊常見族群有○、○，校(園)之學童家長慣用○語言，教師、教保人員大都使用○語言互動，參加認證情形</text:span>..</text:p>
            </text:list-item>
            <text:list-item>
              <text:p text:style-name="P12" loext:marker-style-name="T11"><text:span text:style-name="T11">社區資源：填寫校(園)課程活動實施時，運用社區資源有</text:span><text:span text:style-name="T53">○</text:span><text:span text:style-name="T11">…。</text:span></text:p>
            </text:list-item>
          </text:list>
        </text:list-item>
        <text:list-item>
          <text:p text:style-name="P9" loext:marker-style-name="T11"><text:span text:style-name="T6">全園師生現況：</text:span><text:span text:style-name="T11"> </text:span></text:p>
          <text:list>
            <text:list-item>
              <text:p text:style-name="P11" loext:marker-style-name="T6"><text:span text:style-name="T11">全園教職員總人數○人【客籍○人、非客籍○人】，含教師○人、保育員○人、助理保育員○人。</text:span><text:span text:style-name="T6"/></text:p>
            </text:list-item>
            <text:list-item>
              <text:p text:style-name="P11" loext:marker-style-name="T6"><text:span text:style-name="T11">全園招生數：總計○班共○人【客籍生○人、非客籍○人】，含大班2班○人、中班○班○人、小班○班○人及幼幼班○班○人或3-5歲混齡○班共○人。</text:span><text:span text:style-name="T6"/></text:p>
            </text:list-item>
            <text:list-item>
              <text:p text:style-name="P11" loext:marker-style-name="T6"><text:span text:style-name="T7">全客語</text:span><text:span text:style-name="T6">幼兒園客語教學推動小組：</text:span>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 loext:marker-style-name="T37"><text:span text:style-name="T37">姓名</text:span><text:span text:style-name="T37"/></text:p>
          </table:table-cell>
          <table:table-cell table:style-name="表格1.A1" office:value-type="string">
            <text:p text:style-name="P1" loext:marker-style-name="T37"><text:span text:style-name="T37">園所職稱</text:span><text:span text:style-name="T37"/></text:p>
          </table:table-cell>
          <table:table-cell table:style-name="表格1.A1" office:value-type="string">
            <text:p text:style-name="P1" loext:marker-style-name="T37"><text:span text:style-name="T37">小組人員之工作執掌</text:span><text:span text:style-name="T37"/></text:p>
          </table:table-cell>
          <table:table-cell table:style-name="表格1.A1" office:value-type="string">
            <text:p text:style-name="P1" loext:marker-style-name="T37"><text:span text:style-name="T37">客語能力</text:span><text:span text:style-name="T37"/></text:p>
          </table:table-cell>
        </table:table-row>
        <table:table-row table:style-name="表格1.2">
          <table:table-cell table:style-name="表格1.A2" office:value-type="string">
            <text:p text:style-name="P2" loext:marker-style-name="T39"><text:span text:style-name="T39">○○○</text:span><text:span text:style-name="T39"/></text:p>
          </table:table-cell>
          <table:table-cell table:style-name="表格1.B2" office:value-type="string">
            <text:p text:style-name="P3" loext:marker-style-name="T39"/>
          </table:table-cell>
          <table:table-cell table:style-name="表格1.A2" office:value-type="string">
            <text:p text:style-name="P2" loext:marker-style-name="T39"><text:span text:style-name="T39">例如：會議召開(主持人)、班級實施情況…</text:span><text:span text:style-name="T39"/></text:p>
          </table:table-cell>
          <table:table-cell table:style-name="表格1.D2" office:value-type="string">
            <text:p text:style-name="P1" loext:marker-style-name="T39"><text:span text:style-name="T39">(○○腔)客語能力證書字號： <text:s text:c="4"/></text:span><text:span text:style-name="T39"/></text:p>
          </table:table-cell>
        </table:table-row>
        <table:table-row table:style-name="表格1.2">
          <table:table-cell table:style-name="表格1.A2" office:value-type="string">
            <text:p text:style-name="P2" loext:marker-style-name="T39"><text:span text:style-name="T39">○○○</text:span><text:span text:style-name="T39"/></text:p>
          </table:table-cell>
          <table:table-cell table:style-name="表格1.B3" office:value-type="string">
            <text:p text:style-name="P3" loext:marker-style-name="T39"/>
          </table:table-cell>
          <table:table-cell table:style-name="表格1.A2" office:value-type="string">
            <text:p text:style-name="P2" loext:marker-style-name="T39"><text:span text:style-name="T39">例如：教保課程、共同備課、創新教學、內部訓練…</text:span><text:span text:style-name="T39"/></text:p>
          </table:table-cell>
          <table:table-cell table:style-name="表格1.D3" office:value-type="string">
            <text:p text:style-name="P1" loext:marker-style-name="T39"><text:span text:style-name="T39">(○○腔)客語能力證書字號： </text:span><text:span text:style-name="T39"/></text:p>
          </table:table-cell>
        </table:table-row>
        <table:table-row table:style-name="表格1.2">
          <table:table-cell table:style-name="表格1.A2" office:value-type="string">
            <text:p text:style-name="P3" loext:marker-style-name="T39"/>
          </table:table-cell>
          <table:table-cell table:style-name="表格1.B4" office:value-type="string">
            <text:p text:style-name="P3" loext:marker-style-name="T39"/>
          </table:table-cell>
          <table:table-cell table:style-name="表格1.A2" office:value-type="string">
            <text:p text:style-name="P4" loext:marker-style-name="T37"/>
          </table:table-cell>
          <table:table-cell table:style-name="表格1.D4" office:value-type="string">
            <text:p text:style-name="P4" loext:marker-style-name="T37"/>
          </table:table-cell>
        </table:table-row>
        <table:table-row table:style-name="表格1.2">
          <table:table-cell table:style-name="表格1.A2" office:value-type="string">
            <text:p text:style-name="P3" loext:marker-style-name="T39"/>
          </table:table-cell>
          <table:table-cell table:style-name="表格1.B5" office:value-type="string">
            <text:p text:style-name="P3" loext:marker-style-name="T39"/>
          </table:table-cell>
          <table:table-cell table:style-name="表格1.A2" office:value-type="string">
            <text:p text:style-name="P4" loext:marker-style-name="T37"/>
          </table:table-cell>
          <table:table-cell table:style-name="表格1.D5" office:value-type="string">
            <text:p text:style-name="P4" loext:marker-style-name="T37"/>
          </table:table-cell>
        </table:table-row>
      </table:table>
      <text:list text:continue-numbering="true" text:style-name="WWNum9">
        <text:list-item>
          <text:p text:style-name="P9" loext:marker-style-name="T6"><text:span text:style-name="T6">幼兒園或</text:span><text:span text:style-name="T7">全客語</text:span><text:span text:style-name="T6">之開設客語班級及教學師資：</text:span></text:p>
        </text:list-item>
      </text:list>
      <text:p text:style-name="P38" loext:marker-style-name="T6"><draw:frame draw:style-name="fr3" draw:name="外框1" text:anchor-type="paragraph" svg:x="-0.009cm" svg:y="0.083cm" svg:width="17.743cm" draw:z-index="0" loext:may-break-between-pages="true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office:value-type="string"><text:p text:style-name="P54" loext:marker-style-name="T37"><text:span text:style-name="T37">班級/班別/人數</text:span></text:p></table:table-cell><table:table-cell table:style-name="表格2.A1" office:value-type="string"><text:p text:style-name="P54" loext:marker-style-name="T37"><text:span text:style-name="T37">帶班教師或教保員</text:span></text:p></table:table-cell><table:table-cell table:style-name="表格2.C1" office:value-type="string"><text:p text:style-name="P54" loext:marker-style-name="T17"><text:span text:style-name="T37">帶班教師或教保員</text:span></text:p></table:table-cell><table:table-cell table:style-name="表格2.A1" office:value-type="string"><text:p text:style-name="P54" loext:marker-style-name="T17"><text:span text:style-name="T17">是否申請客語陪伴員</text:span></text:p></table:table-cell></table:table-row><table:table-row table:style-name="表格2.2"><table:table-cell table:style-name="表格2.A2" office:value-type="string"><text:p text:style-name="P55" loext:marker-style-name="T18"><text:span text:style-name="T21">大班/蘋果班</text:span><text:span text:style-name="T18">○人，</text:span><text:span text:style-name="T48">幼兒會說客語比例占</text:span><text:span text:style-name="T49">該班級</text:span><text:span text:style-name="T48">30％</text:span></text:p></table:table-cell><table:table-cell table:style-name="表格2.B2" office:value-type="string"><text:list text:style-name="WWNum18"><text:list-item><text:p text:style-name="P16" loext:marker-style-name="T21"><text:span text:style-name="T21">姓名：</text:span></text:p></text:list-item><text:list-item><text:p text:style-name="P16" loext:marker-style-name="T21"><text:span text:style-name="T21">客語聽說：□流利 □普通□會一點□完全不會</text:span></text:p></text:list-item><text:list-item><text:p text:style-name="P16" loext:marker-style-name="T27"><text:span text:style-name="T21">客語能力證書字號：□無；□有</text:span><text:span text:style-name="T18">(○○腔) </text:span><text:span text:style-name="T27"><text:s text:c="12"/></text:span></text:p></text:list-item></text:list></table:table-cell><table:table-cell table:style-name="表格2.C2" office:value-type="string"><text:list xml:id="list3025171539" text:style-name="WWNum17"><text:list-item><text:p text:style-name="P19" loext:marker-style-name="T21"><text:span text:style-name="T21">姓名：</text:span></text:p></text:list-item><text:list-item><text:p text:style-name="P17" loext:marker-style-name="T21"><text:span text:style-name="T21">客語聽說：□流利 □普通□會一點 □完全不會</text:span></text:p></text:list-item><text:list-item><text:p text:style-name="P19" loext:marker-style-name="T21"><text:span text:style-name="T21">客語能力證書字號：□無；□有</text:span><text:span text:style-name="T18">(○○腔) </text:span><text:span text:style-name="T27"><text:s text:c="4"/></text:span></text:p></text:list-item></text:list></table:table-cell><table:table-cell table:style-name="表格2.D2" office:value-type="string"><text:p text:style-name="P55" loext:marker-style-name="T21"><text:span text:style-name="T21">□無、□有： <text:s text:c="11"/></text:span></text:p><text:list text:style-name="WWNum21"><text:list-item><text:p text:style-name="P20" loext:marker-style-name="T21"><text:span text:style-name="T21">姓名：</text:span></text:p></text:list-item><text:list-item><text:p text:style-name="P20" loext:marker-style-name="T21"><text:span text:style-name="T21">中高級證書(○○腔)：</text:span></text:p></text:list-item><text:list-item><text:p text:style-name="P20" loext:marker-style-name="T21"><text:span text:style-name="T21">陪伴時段：每日或週三，自00：00至00：00，計○時</text:span></text:p></text:list-item></text:list><text:list text:continue-list="list3025171539" text:style-name="WWNum17"><text:list-item><text:p text:style-name="P19" loext:marker-style-name="T18"><text:span text:style-name="T21">協同事項：</text:span></text:p></text:list-item></text:list></table:table-cell></table:table-row><table:table-row table:style-name="表格2.2"><table:table-cell table:style-name="表格2.A3" office:value-type="string"><text:p text:style-name="P55" loext:marker-style-name="T21"><text:span text:style-name="T21">中班/</text:span><text:span text:style-name="T22">○班</text:span><text:span text:style-name="T18">○人，</text:span><text:span text:style-name="T23">幼兒會說客語比例占</text:span><text:span text:style-name="T21">該班級</text:span><text:span text:style-name="T23">％</text:span></text:p></table:table-cell><table:table-cell table:style-name="表格2.B3" office:value-type="string"><text:list text:style-name="WWNum19"><text:list-item><text:p text:style-name="P21" loext:marker-style-name="T21"><text:span text:style-name="T21">姓名：</text:span></text:p></text:list-item><text:list-item><text:p text:style-name="P21" loext:marker-style-name="T21"><text:span text:style-name="T21">客語聽說：□流利 □普通□會一點 □完全不會</text:span></text:p></text:list-item><text:list-item><text:p text:style-name="P18" loext:marker-style-name="T21"><text:span text:style-name="T21">客語能力證書字號：□無；□有</text:span><text:span text:style-name="T18">(○○腔) </text:span><text:span text:style-name="T27"><text:s text:c="12"/></text:span></text:p></text:list-item></text:list></table:table-cell><table:table-cell table:style-name="表格2.C3" office:value-type="string"><text:list text:style-name="WWNum22"><text:list-item><text:p text:style-name="P22" loext:marker-style-name="T21"><text:span text:style-name="T21">姓名：</text:span></text:p></text:list-item><text:list-item><text:p text:style-name="P22" loext:marker-style-name="T21"><text:span text:style-name="T21">客語聽說：□流利 □普通□會一點□完全不會</text:span></text:p></text:list-item><text:list-item><text:p text:style-name="P22" loext:marker-style-name="T21"><text:span text:style-name="T21">客語能力證書字號：□無；□有</text:span><text:span text:style-name="T18">(○○腔)</text:span></text:p></text:list-item></text:list></table:table-cell><table:table-cell table:style-name="表格2.D3" office:value-type="string"><text:p text:style-name="P55" loext:marker-style-name="T18"><text:span text:style-name="T21">□無、□有：</text:span></text:p><text:list text:style-name="WWNum16"><text:list-item><text:p text:style-name="P23" loext:marker-style-name="T18"><text:span text:style-name="T21">姓名：</text:span></text:p></text:list-item><text:list-item><text:p text:style-name="P23" loext:marker-style-name="T18"><text:span text:style-name="T21">中高級證書(○○腔)： <text:s text:c="12"/></text:span><text:span text:style-name="T18"><text:s/></text:span></text:p></text:list-item><text:list-item><text:p text:style-name="P23" loext:marker-style-name="T18"><text:span text:style-name="T21">陪伴時段：每日或週三，自00：00至00：00，計○時</text:span></text:p></text:list-item><text:list-item><text:p text:style-name="P23" loext:marker-style-name="T18"><text:span text:style-name="T21">協同事項：</text:span></text:p></text:list-item></text:list></table:table-cell></table:table-row></table:table></draw:text-box></draw:frame><text:soft-page-break/></text:p>
      <text:list text:continue-list="list161808335382710" text:style-name="WWNum9">
        <text:list-item>
          <text:p text:style-name="P9" loext:marker-style-name="T6"><text:span text:style-name="T6">國民小學或國民中學：</text:span><text:span text:style-name="T6"/></text:p>
          <text:list>
            <text:list-item>
              <text:p text:style-name="P13" loext:marker-style-name="T11"><text:span text:style-name="T11">全校各年級參與情形： </text:span><text:span text:style-name="T11"/></text:p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6" loext:marker-style-name="T17"><text:span text:style-name="T17">年級</text:span><text:span text:style-name="T17"/></text:p>
          </table:table-cell>
          <table:table-cell table:style-name="表格3.A1" office:value-type="string">
            <text:p text:style-name="P6" loext:marker-style-name="T17"><text:span text:style-name="T17">總班級數</text:span><text:span text:style-name="T17"/></text:p>
          </table:table-cell>
          <table:table-cell table:style-name="表格3.A1" office:value-type="string">
            <text:p text:style-name="P6" loext:marker-style-name="T17"><text:span text:style-name="T17">總學生數</text:span><text:span text:style-name="T17"/></text:p>
          </table:table-cell>
          <table:table-cell table:style-name="表格3.A1" office:value-type="string">
            <text:p text:style-name="P6" loext:marker-style-name="T17"><text:span text:style-name="T17">參與班級數</text:span><text:span text:style-name="T17"/></text:p>
          </table:table-cell>
          <table:table-cell table:style-name="表格3.A1" office:value-type="string">
            <text:p text:style-name="P6" loext:marker-style-name="T17"><text:span text:style-name="T17">參與班級學生數</text:span><text:span text:style-name="T17"/></text:p>
          </table:table-cell>
          <table:table-cell table:style-name="表格3.A1" office:value-type="string">
            <text:p text:style-name="P7" loext:marker-style-name="T17"><text:span text:style-name="T17">參與客籍學生數</text:span><text:span text:style-name="T17"/></text:p>
          </table:table-cell>
        </table:table-row>
        <table:table-row table:style-name="表格3.1">
          <table:table-cell table:style-name="表格3.A2" office:value-type="string">
            <text:p text:style-name="P6" loext:marker-style-name="T22"><text:span text:style-name="T22">一年級</text:span><text:span text:style-name="T22"/></text:p>
          </table:table-cell>
          <table:table-cell table:style-name="表格3.B2" office:value-type="string">
            <text:p text:style-name="P5" loext:marker-style-name="T22"/>
          </table:table-cell>
          <table:table-cell table:style-name="表格3.C2" office:value-type="string">
            <text:p text:style-name="P5" loext:marker-style-name="T22"/>
          </table:table-cell>
          <table:table-cell table:style-name="表格3.D2" office:value-type="string">
            <text:p text:style-name="P5" loext:marker-style-name="T22"/>
          </table:table-cell>
          <table:table-cell table:style-name="表格3.E2" office:value-type="string">
            <text:p text:style-name="P5" loext:marker-style-name="T22"/>
          </table:table-cell>
          <table:table-cell table:style-name="表格3.F2" office:value-type="string">
            <text:p text:style-name="P5" loext:marker-style-name="T22"/>
          </table:table-cell>
        </table:table-row>
        <table:table-row table:style-name="表格3.1">
          <table:table-cell table:style-name="表格3.A3" office:value-type="string">
            <text:p text:style-name="P6" loext:marker-style-name="T22"><text:span text:style-name="T22">二年級</text:span><text:span text:style-name="T22"/></text:p>
          </table:table-cell>
          <table:table-cell table:style-name="表格3.B3" office:value-type="string">
            <text:p text:style-name="P5" loext:marker-style-name="T22"/>
          </table:table-cell>
          <table:table-cell table:style-name="表格3.C3" office:value-type="string">
            <text:p text:style-name="P5" loext:marker-style-name="T22"/>
          </table:table-cell>
          <table:table-cell table:style-name="表格3.D3" office:value-type="string">
            <text:p text:style-name="P5" loext:marker-style-name="T22"/>
          </table:table-cell>
          <table:table-cell table:style-name="表格3.E3" office:value-type="string">
            <text:p text:style-name="P5" loext:marker-style-name="T22"/>
          </table:table-cell>
          <table:table-cell table:style-name="表格3.F3" office:value-type="string">
            <text:p text:style-name="P5" loext:marker-style-name="T22"/>
          </table:table-cell>
        </table:table-row>
        <table:table-row table:style-name="表格3.1">
          <table:table-cell table:style-name="表格3.A4" office:value-type="string">
            <text:p text:style-name="P6" loext:marker-style-name="T22"><text:span text:style-name="T22">三年級</text:span><text:span text:style-name="T22"/></text:p>
          </table:table-cell>
          <table:table-cell table:style-name="表格3.B4" office:value-type="string">
            <text:p text:style-name="P5" loext:marker-style-name="T22"/>
          </table:table-cell>
          <table:table-cell table:style-name="表格3.C4" office:value-type="string">
            <text:p text:style-name="P5" loext:marker-style-name="T22"/>
          </table:table-cell>
          <table:table-cell table:style-name="表格3.D4" office:value-type="string">
            <text:p text:style-name="P5" loext:marker-style-name="T22"/>
          </table:table-cell>
          <table:table-cell table:style-name="表格3.E4" office:value-type="string">
            <text:p text:style-name="P5" loext:marker-style-name="T22"/>
          </table:table-cell>
          <table:table-cell table:style-name="表格3.F4" office:value-type="string">
            <text:p text:style-name="P5" loext:marker-style-name="T22"/>
          </table:table-cell>
        </table:table-row>
        <table:table-row table:style-name="表格3.1">
          <table:table-cell table:style-name="表格3.A5" office:value-type="string">
            <text:p text:style-name="P6" loext:marker-style-name="T22"><text:span text:style-name="T22">四年級</text:span><text:span text:style-name="T22"/></text:p>
          </table:table-cell>
          <table:table-cell table:style-name="表格3.B5" office:value-type="string">
            <text:p text:style-name="P5" loext:marker-style-name="T22"/>
          </table:table-cell>
          <table:table-cell table:style-name="表格3.C5" office:value-type="string">
            <text:p text:style-name="P5" loext:marker-style-name="T22"/>
          </table:table-cell>
          <table:table-cell table:style-name="表格3.D5" office:value-type="string">
            <text:p text:style-name="P5" loext:marker-style-name="T22"/>
          </table:table-cell>
          <table:table-cell table:style-name="表格3.E5" office:value-type="string">
            <text:p text:style-name="P5" loext:marker-style-name="T22"/>
          </table:table-cell>
          <table:table-cell table:style-name="表格3.F5" office:value-type="string">
            <text:p text:style-name="P5" loext:marker-style-name="T22"/>
          </table:table-cell>
        </table:table-row>
        <table:table-row table:style-name="表格3.1">
          <table:table-cell table:style-name="表格3.A6" office:value-type="string">
            <text:p text:style-name="P6" loext:marker-style-name="T22"><text:span text:style-name="T22">五年級</text:span><text:span text:style-name="T22"/></text:p>
          </table:table-cell>
          <table:table-cell table:style-name="表格3.B6" office:value-type="string">
            <text:p text:style-name="P5" loext:marker-style-name="T22"/>
          </table:table-cell>
          <table:table-cell table:style-name="表格3.C6" office:value-type="string">
            <text:p text:style-name="P5" loext:marker-style-name="T22"/>
          </table:table-cell>
          <table:table-cell table:style-name="表格3.D6" office:value-type="string">
            <text:p text:style-name="P5" loext:marker-style-name="T22"/>
          </table:table-cell>
          <table:table-cell table:style-name="表格3.E6" office:value-type="string">
            <text:p text:style-name="P5" loext:marker-style-name="T22"/>
          </table:table-cell>
          <table:table-cell table:style-name="表格3.F6" office:value-type="string">
            <text:p text:style-name="P5" loext:marker-style-name="T22"/>
          </table:table-cell>
        </table:table-row>
        <table:table-row table:style-name="表格3.1">
          <table:table-cell table:style-name="表格3.A7" office:value-type="string">
            <text:p text:style-name="P6" loext:marker-style-name="T22"><text:span text:style-name="T22">六年級</text:span><text:span text:style-name="T22"/></text:p>
          </table:table-cell>
          <table:table-cell table:style-name="表格3.B7" office:value-type="string">
            <text:p text:style-name="P5" loext:marker-style-name="T22"/>
          </table:table-cell>
          <table:table-cell table:style-name="表格3.C7" office:value-type="string">
            <text:p text:style-name="P5" loext:marker-style-name="T22"/>
          </table:table-cell>
          <table:table-cell table:style-name="表格3.D7" office:value-type="string">
            <text:p text:style-name="P5" loext:marker-style-name="T22"/>
          </table:table-cell>
          <table:table-cell table:style-name="表格3.E7" office:value-type="string">
            <text:p text:style-name="P5" loext:marker-style-name="T22"/>
          </table:table-cell>
          <table:table-cell table:style-name="表格3.F7" office:value-type="string">
            <text:p text:style-name="P5" loext:marker-style-name="T22"/>
          </table:table-cell>
        </table:table-row>
        <table:table-row table:style-name="表格3.1">
          <table:table-cell table:style-name="表格3.A8" office:value-type="string">
            <text:p text:style-name="P7" loext:marker-style-name="T17"><text:span text:style-name="T17">總計</text:span><text:span text:style-name="T17"/></text:p>
          </table:table-cell>
          <table:table-cell table:style-name="表格3.B8" office:value-type="string">
            <text:p text:style-name="P5" loext:marker-style-name="T22"/>
          </table:table-cell>
          <table:table-cell table:style-name="表格3.C8" office:value-type="string">
            <text:p text:style-name="P5" loext:marker-style-name="T22"/>
          </table:table-cell>
          <table:table-cell table:style-name="表格3.D8" office:value-type="string">
            <text:p text:style-name="P5" loext:marker-style-name="T22"/>
          </table:table-cell>
          <table:table-cell table:style-name="表格3.E8" office:value-type="string">
            <text:p text:style-name="P5" loext:marker-style-name="T22"/>
          </table:table-cell>
          <table:table-cell table:style-name="表格3.F8" office:value-type="string">
            <text:p text:style-name="P5" loext:marker-style-name="T22"/>
          </table:table-cell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6" loext:marker-style-name="T17"><text:span text:style-name="T17">年級</text:span><text:span text:style-name="T17"/></text:p>
          </table:table-cell>
          <table:table-cell table:style-name="表格4.A1" office:value-type="string">
            <text:p text:style-name="P6" loext:marker-style-name="T17"><text:span text:style-name="T17">總班級數</text:span><text:span text:style-name="T17"/></text:p>
          </table:table-cell>
          <table:table-cell table:style-name="表格4.A1" office:value-type="string">
            <text:p text:style-name="P6" loext:marker-style-name="T17"><text:span text:style-name="T17">總學生數</text:span><text:span text:style-name="T17"/></text:p>
          </table:table-cell>
          <table:table-cell table:style-name="表格4.A1" office:value-type="string">
            <text:p text:style-name="P6" loext:marker-style-name="T17"><text:span text:style-name="T17">參與班級數</text:span><text:span text:style-name="T17"/></text:p>
          </table:table-cell>
          <table:table-cell table:style-name="表格4.A1" office:value-type="string">
            <text:p text:style-name="P6" loext:marker-style-name="T17"><text:span text:style-name="T17">參與班級學生數</text:span><text:span text:style-name="T17"/></text:p>
          </table:table-cell>
          <table:table-cell table:style-name="表格4.A1" office:value-type="string">
            <text:p text:style-name="P7" loext:marker-style-name="T17"><text:span text:style-name="T17">參與客籍學生數</text:span><text:span text:style-name="T17"/></text:p>
          </table:table-cell>
        </table:table-row>
        <table:table-row table:style-name="表格4.1">
          <table:table-cell table:style-name="表格4.A2" office:value-type="string">
            <text:p text:style-name="P6" loext:marker-style-name="T22"><text:span text:style-name="T22">七年級</text:span><text:span text:style-name="T22"/></text:p>
          </table:table-cell>
          <table:table-cell table:style-name="表格4.B2" office:value-type="string">
            <text:p text:style-name="P5" loext:marker-style-name="T22"/>
          </table:table-cell>
          <table:table-cell table:style-name="表格4.C2" office:value-type="string">
            <text:p text:style-name="P5" loext:marker-style-name="T22"/>
          </table:table-cell>
          <table:table-cell table:style-name="表格4.D2" office:value-type="string">
            <text:p text:style-name="P5" loext:marker-style-name="T22"/>
          </table:table-cell>
          <table:table-cell table:style-name="表格4.E2" office:value-type="string">
            <text:p text:style-name="P5" loext:marker-style-name="T22"/>
          </table:table-cell>
          <table:table-cell table:style-name="表格4.F2" office:value-type="string">
            <text:p text:style-name="P5" loext:marker-style-name="T22"/>
          </table:table-cell>
        </table:table-row>
        <table:table-row table:style-name="表格4.1">
          <table:table-cell table:style-name="表格4.A3" office:value-type="string">
            <text:p text:style-name="P6" loext:marker-style-name="T22"><text:span text:style-name="T22">八年級</text:span><text:span text:style-name="T22"/></text:p>
          </table:table-cell>
          <table:table-cell table:style-name="表格4.B3" office:value-type="string">
            <text:p text:style-name="P5" loext:marker-style-name="T22"/>
          </table:table-cell>
          <table:table-cell table:style-name="表格4.C3" office:value-type="string">
            <text:p text:style-name="P5" loext:marker-style-name="T22"/>
          </table:table-cell>
          <table:table-cell table:style-name="表格4.D3" office:value-type="string">
            <text:p text:style-name="P5" loext:marker-style-name="T22"/>
          </table:table-cell>
          <table:table-cell table:style-name="表格4.E3" office:value-type="string">
            <text:p text:style-name="P5" loext:marker-style-name="T22"/>
          </table:table-cell>
          <table:table-cell table:style-name="表格4.F3" office:value-type="string">
            <text:p text:style-name="P5" loext:marker-style-name="T22"/>
          </table:table-cell>
        </table:table-row>
        <table:table-row table:style-name="表格4.1">
          <table:table-cell table:style-name="表格4.A4" office:value-type="string">
            <text:p text:style-name="P6" loext:marker-style-name="T22"><text:span text:style-name="T22">九年級</text:span><text:span text:style-name="T22"/></text:p>
          </table:table-cell>
          <table:table-cell table:style-name="表格4.B4" office:value-type="string">
            <text:p text:style-name="P5" loext:marker-style-name="T22"/>
          </table:table-cell>
          <table:table-cell table:style-name="表格4.C4" office:value-type="string">
            <text:p text:style-name="P5" loext:marker-style-name="T22"/>
          </table:table-cell>
          <table:table-cell table:style-name="表格4.D4" office:value-type="string">
            <text:p text:style-name="P5" loext:marker-style-name="T22"/>
          </table:table-cell>
          <table:table-cell table:style-name="表格4.E4" office:value-type="string">
            <text:p text:style-name="P5" loext:marker-style-name="T22"/>
          </table:table-cell>
          <table:table-cell table:style-name="表格4.F4" office:value-type="string">
            <text:p text:style-name="P5" loext:marker-style-name="T22"/>
          </table:table-cell>
        </table:table-row>
        <table:table-row table:style-name="表格4.1">
          <table:table-cell table:style-name="表格4.A5" office:value-type="string">
            <text:p text:style-name="P7" loext:marker-style-name="T22"><text:span text:style-name="T17">總計</text:span><text:span text:style-name="T17"/></text:p>
          </table:table-cell>
          <table:table-cell table:style-name="表格4.B5" office:value-type="string">
            <text:p text:style-name="P5" loext:marker-style-name="T22"/>
          </table:table-cell>
          <table:table-cell table:style-name="表格4.C5" office:value-type="string">
            <text:p text:style-name="P5" loext:marker-style-name="T22"/>
          </table:table-cell>
          <table:table-cell table:style-name="表格4.D5" office:value-type="string">
            <text:p text:style-name="P5" loext:marker-style-name="T22"/>
          </table:table-cell>
          <table:table-cell table:style-name="表格4.E5" office:value-type="string">
            <text:p text:style-name="P5" loext:marker-style-name="T22"/>
          </table:table-cell>
          <table:table-cell table:style-name="表格4.F5" office:value-type="string">
            <text:p text:style-name="P5" loext:marker-style-name="T22"/>
          </table:table-cell>
        </table:table-row>
      </table:table>
      <text:list text:continue-numbering="true" text:style-name="WWNum9">
        <text:list-item>
          <text:list>
            <text:list-item>
              <text:p text:style-name="P13" loext:marker-style-name="T11"><text:span text:style-name="T6">國中小學開設客語沉浸班別/學生數：共計○班○人(含客籍生○人)</text:span><text:span text:style-name="T6"/></text:p>
            </text:list-item>
          </text:list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header-rows>
          <table:table-row table:style-name="表格5.1">
            <table:table-cell table:style-name="表格5.A1" office:value-type="string">
              <text:p text:style-name="P68" loext:marker-style-name="T40"><text:span text:style-name="T40">參加級別</text:span><text:span text:style-name="T40"/></text:p>
            </table:table-cell>
            <table:table-cell table:style-name="表格5.A1" office:value-type="string">
              <text:p text:style-name="P68" loext:marker-style-name="T40"><text:span text:style-name="T40">班級/人數</text:span><text:span text:style-name="T40"/></text:p>
            </table:table-cell>
            <table:table-cell table:style-name="表格5.A1" office:value-type="string">
              <text:p text:style-name="P68" loext:marker-style-name="T40"><text:span text:style-name="T38">授課教師</text:span><text:span text:style-name="T40"/></text:p>
            </table:table-cell>
            <table:table-cell table:style-name="表格5.A1" office:value-type="string">
              <text:p text:style-name="P68" loext:marker-style-name="T37"><text:span text:style-name="T37">教授領域課程</text:span><text:span text:style-name="T37"/></text:p>
            </table:table-cell>
            <table:table-cell table:style-name="表格5.A1" office:value-type="string">
              <text:p text:style-name="P68" loext:marker-style-name="T18"><text:span text:style-name="T18">是否申請客語陪伴員</text:span><text:span text:style-name="T18"/></text:p>
            </table:table-cell>
          </table:table-row>
        </table:table-header-rows>
        <table:table-row table:style-name="表格5.2">
          <table:table-cell table:style-name="表格5.A2" office:value-type="string">
            <text:p text:style-name="P68" loext:marker-style-name="T41"><text:span text:style-name="T21">一年級</text:span><text:span text:style-name="T41"/></text:p>
          </table:table-cell>
          <table:table-cell table:style-name="表格5.B2" office:value-type="string">
            <text:p text:style-name="P68" loext:marker-style-name="T41"><text:span text:style-name="T21">□忠班/20人</text:span><text:span text:style-name="T41"/></text:p>
          </table:table-cell>
          <table:table-cell table:style-name="表格5.C2" office:value-type="string">
            <text:p text:style-name="P69" loext:marker-style-name="T21"><text:span text:style-name="T21">1.姓名：</text:span><text:span text:style-name="T21"/></text:p>
            <text:p text:style-name="P69" loext:marker-style-name="T27"><text:span text:style-name="T21">2.□無、□有，證書</text:span><text:soft-page-break/><text:span text:style-name="T21">編號</text:span><text:span text:style-name="T18">(○○腔)</text:span><text:span text:style-name="T21">：</text:span><text:span text:style-name="T27"> <text:s text:c="11"/></text:span></text:p>
            <text:p text:style-name="P70" loext:marker-style-name="T21"><text:span text:style-name="T21">3.客語聽說：□流利 □普通□會一點□完全不會</text:span><text:span text:style-name="T21"/></text:p>
          </table:table-cell>
          <table:table-cell table:style-name="表格5.D2" office:value-type="string">
            <text:p text:style-name="P69" loext:marker-style-name="T41"><text:span text:style-name="T21">□國語文□數學□生活課程□自然科學□</text:span><text:soft-page-break/><text:span text:style-name="T21">社會□綜合活動□藝術□健康與體育□科技；</text:span><text:span text:style-name="T18">共教授○科目，共○節。</text:span></text:p>
          </table:table-cell>
          <table:table-cell table:style-name="表格5.E2" office:value-type="string">
            <text:p text:style-name="P69" loext:marker-style-name="T21"><text:span text:style-name="T21">□無、□有：</text:span><text:span text:style-name="T21"/></text:p>
            <text:p text:style-name="P69" loext:marker-style-name="T21"><text:span text:style-name="T21">1.姓名：</text:span><text:span text:style-name="T21"/></text:p>
            <text:p text:style-name="P69" loext:marker-style-name="T21"><text:soft-page-break/><text:span text:style-name="T21">2.證書編號</text:span><text:span text:style-name="T18">(○○腔)</text:span><text:span text:style-name="T21">：</text:span></text:p>
            <text:p text:style-name="P69" loext:marker-style-name="T21"><text:span text:style-name="T21">3.陪伴時段：每日或週三，自00：00至00：00，總計○節</text:span><text:span text:style-name="T21"/></text:p>
            <text:p text:style-name="P69" loext:marker-style-name="T21"><text:span text:style-name="T21">4.協同事項：</text:span><text:span text:style-name="T21"/></text:p>
          </table:table-cell>
        </table:table-row>
        <table:table-row table:style-name="表格5.2">
          <table:table-cell table:style-name="表格5.A3" office:value-type="string">
            <text:p text:style-name="P68" loext:marker-style-name="T21"><text:span text:style-name="T21">一年級</text:span><text:span text:style-name="T21"/></text:p>
          </table:table-cell>
          <table:table-cell table:style-name="表格5.B3" office:value-type="string">
            <text:p text:style-name="P68" loext:marker-style-name="T21"><text:span text:style-name="T21">□孝班/25人</text:span><text:span text:style-name="T21"/></text:p>
          </table:table-cell>
          <table:table-cell table:style-name="表格5.C3" office:value-type="string">
            <text:p text:style-name="P69" loext:marker-style-name="T21"><text:span text:style-name="T21">1.姓名：</text:span><text:span text:style-name="T21"/></text:p>
            <text:p text:style-name="P69" loext:marker-style-name="T27"><text:span text:style-name="T21">2.□無、□有，證書編號</text:span><text:span text:style-name="T18">(○○腔)</text:span><text:span text:style-name="T21">：</text:span><text:span text:style-name="T27"> <text:s text:c="11"/></text:span></text:p>
            <text:p text:style-name="P70"><text:span text:style-name="T21">3.客語聽說：□流利 □普通□會一點□完全不會</text:span></text:p>
          </table:table-cell>
          <table:table-cell table:style-name="表格5.D3" office:value-type="string">
            <text:p text:style-name="P69"><text:span text:style-name="T21">□國語文□數學□生活課程□自然科學□社會□綜合活動□藝術□健康與體育□科技；</text:span><text:span text:style-name="T18">共教授○科目共○節。</text:span></text:p>
          </table:table-cell>
          <table:table-cell table:style-name="表格5.E3" office:value-type="string">
            <text:p text:style-name="P69" loext:marker-style-name="T21"><text:span text:style-name="T21">□無、□有：</text:span><text:span text:style-name="T21"/></text:p>
            <text:p text:style-name="P69" loext:marker-style-name="T21"><text:span text:style-name="T21">1.姓名：</text:span><text:span text:style-name="T21"/></text:p>
            <text:p text:style-name="P69" loext:marker-style-name="T21"><text:span text:style-name="T21">2.證書編號</text:span><text:span text:style-name="T18">(○○腔)</text:span><text:span text:style-name="T21">：</text:span></text:p>
            <text:p text:style-name="P69" loext:marker-style-name="T21"><text:span text:style-name="T21">3.陪伴時段：每日或週三，自00：00至00：00，總計○節</text:span><text:span text:style-name="T21"/></text:p>
            <text:p text:style-name="P69" loext:marker-style-name="T21"><text:span text:style-name="T21">4.協同事項：</text:span><text:span text:style-name="T21"/></text:p>
          </table:table-cell>
        </table:table-row>
      </table:table>
      <text:list text:continue-numbering="true" text:style-name="WWNum9">
        <text:list-item>
          <text:p text:style-name="P9" loext:marker-style-name="T23"><text:span text:style-name="T6">客語沉浸式教學規劃：</text:span></text:p>
          <text:list>
            <text:list-item>
              <text:p text:style-name="P45" loext:marker-style-name="T13"><text:span text:style-name="T13">續辦班級得免再提交客語教學規劃內容(如附件3)。</text:span><text:span text:style-name="T13"/></text:p>
            </text:list-item>
            <text:list-item>
              <text:p text:style-name="P46" loext:marker-style-name="T13"><text:span text:style-name="T13">新申辦請參考附件3範例，可依全學期課程活動表，說明客語重要學習內容(含目標語)，或提供一班級別(如申請班別有大、中、小班，須各提一班別)之教學模組或教案設計案例呈現。</text:span><text:span text:style-name="T13"/></text:p>
            </text:list-item>
            <text:list-item>
              <text:p text:style-name="P46" loext:marker-style-name="T13"><text:span text:style-name="T6">客語學習活動</text:span><text:span text:style-name="T45">(請依規劃辦理項目，說明實施內容及方式</text:span><text:span text:style-name="T6">)，例如</text:span><text:span text:style-name="T11">：</text:span></text:p>
              <text:list>
                <text:list-item>
                  <text:p text:style-name="P47" loext:marker-style-name="T30"><text:span text:style-name="T12">課後客語學習</text:span><text:span text:style-name="T11">(無則免填)</text:span><text:span text:style-name="T12">：</text:span><text:span text:style-name="T30">聘請○○身分，進行○○內容學習，…。</text:span></text:p>
                </text:list-item>
                <text:list-item>
                  <text:p text:style-name="P47" loext:marker-style-name="T30"><text:span text:style-name="T14">家庭</text:span><text:span text:style-name="T54">展能活動：</text:span><text:span text:style-name="T30">例如</text:span><text:span text:style-name="T22">依客語課程教學規劃之○月活動或○學習，</text:span><text:span text:style-name="T30">鼓勵家庭或親子共學</text:span><text:bookmark-start text:name="_Hlk222760510"/><text:span text:style-name="T30">○</text:span><text:bookmark-end text:name="_Hlk222760510"/><text:span text:style-name="T30">內容或於公共場域展現學習成效，請家長與孩子回饋○，引進家庭及社區..資源，提供集點○獎勵…。</text:span></text:p>
                </text:list-item>
                <text:list-item>
                  <text:p text:style-name="P47" loext:marker-style-name="T30"><text:span text:style-name="T15">成果發表：</text:span><text:span text:style-name="T30">透過○實體展示、○演出或○簡報、說明會，呈現學習中○努力成果。</text:span></text:p>
                </text:list-item>
                <text:list-item>
                  <text:p text:style-name="P47" loext:marker-style-name="T30"><text:span text:style-name="T55">觀摩學習：</text:span><text:span text:style-name="T22">依客語課程教學規劃之○學習活動，辦理校內、外觀摩…，實施地點、方式及進行戶內外教學時所需經費明細…例如：人力、保險及交通租車費..。</text:span></text:p>
                </text:list-item>
                <text:list-item>
                  <text:p text:style-name="P47" loext:marker-style-name="T30"><text:span text:style-name="T15">其他客語為主學習活動：</text:span><text:span text:style-name="T22">依客語課程教學規劃○..，強調日常○與節慶中○客語應用。</text:span></text:p>
                </text:list-item>
              </text:list>
            </text:list-item>
          </text:list>
        </text:list-item>
        <text:list-item>
          <text:p text:style-name="P9" loext:marker-style-name="T6"><text:span text:style-name="T6">專業成長社群經營(</text:span><text:span text:style-name="T17">□</text:span><text:span text:style-name="T9">校內、</text:span><text:span text:style-name="T17">□</text:span><text:span text:style-name="T9">跨校</text:span><text:span text:style-name="T6">)：無則免填及刪除該項目</text:span></text:p>
          <text:list>
            <text:list-item>
              <text:p text:style-name="P14" loext:marker-style-name="T13"><text:span text:style-name="T13">社群成員(至少4位以上，</text:span><text:span text:style-name="T16">含召集人</text:span><text:span text:style-name="T13">)</text:span></text:p>
            </text:list-item>
            <text:list-item>
              <text:p text:style-name="P48" loext:marker-style-name="T13"><draw:frame draw:style-name="fr2" draw:name="外框2" text:anchor-type="paragraph" svg:y="0.275cm" svg:width="17.494cm" draw:z-index="1" loext:may-break-between-pages="true"><draw:text-box fo:min-height="0cm"><table:table table:name="表格6" table:style-name="表格6"><table:table-column table:style-name="表格6.A"/><table:table-column table:style-name="表格6.B"/><table:table-column table:style-name="表格6.C"/><table:table-column table:style-name="表格6.D"/><table:table-row table:style-name="表格6.1"><table:table-cell table:style-name="表格6.A1" office:value-type="string"><text:p text:style-name="P71" loext:marker-style-name="T42"><text:span text:style-name="T32">編號</text:span></text:p></table:table-cell><table:table-cell table:style-name="表格6.A1" office:value-type="string"><text:p text:style-name="P71" loext:marker-style-name="T32"><text:span text:style-name="T32">姓名</text:span></text:p></table:table-cell><table:table-cell table:style-name="表格6.A1" office:value-type="string"><text:p text:style-name="P71" loext:marker-style-name="T32"><text:span text:style-name="T32">服務單位/職稱</text:span></text:p></table:table-cell><table:table-cell table:style-name="表格6.A1" office:value-type="string"><text:p text:style-name="P71" loext:marker-style-name="T32"><text:span text:style-name="T32">擔任社群主要工作</text:span></text:p></table:table-cell></table:table-row><table:table-row table:style-name="表格6.2"><table:table-cell table:style-name="表格6.A2" office:value-type="string"><text:p text:style-name="P72" loext:marker-style-name="T22"><text:span text:style-name="T22">1</text:span></text:p></table:table-cell><table:table-cell table:style-name="表格6.B2" office:value-type="string"><text:p text:style-name="P60" loext:marker-style-name="T22"/></table:table-cell><table:table-cell table:style-name="表格6.C2" office:value-type="string"><text:p text:style-name="P60" loext:marker-style-name="T22"/></table:table-cell><table:table-cell table:style-name="表格6.D2" office:value-type="string"><text:p text:style-name="P74" loext:marker-style-name="T22"><text:span text:style-name="T34">召集人：</text:span></text:p></table:table-cell></table:table-row><table:table-row table:style-name="表格6.3"><table:table-cell table:style-name="表格6.A3" office:value-type="string"><text:p text:style-name="P72" loext:marker-style-name="T22"><text:span text:style-name="T22">2</text:span></text:p></table:table-cell><table:table-cell table:style-name="表格6.B3" office:value-type="string"><text:p text:style-name="P60" loext:marker-style-name="T22"/></table:table-cell><table:table-cell table:style-name="表格6.C3" office:value-type="string"><text:p text:style-name="P60" loext:marker-style-name="T22"/></table:table-cell><table:table-cell table:style-name="表格6.D3" office:value-type="string"><text:p text:style-name="P74" loext:marker-style-name="T22"><text:span text:style-name="T22">組長：</text:span></text:p></table:table-cell></table:table-row><table:table-row table:style-name="表格6.2"><table:table-cell table:style-name="表格6.A4" office:value-type="string"><text:p text:style-name="P72" loext:marker-style-name="T22"><text:span text:style-name="T22">3</text:span></text:p></table:table-cell><table:table-cell table:style-name="表格6.B4" office:value-type="string"><text:p text:style-name="P60" loext:marker-style-name="T22"/></table:table-cell><table:table-cell table:style-name="表格6.C4" office:value-type="string"><text:p text:style-name="P60" loext:marker-style-name="T22"/></table:table-cell><table:table-cell table:style-name="表格6.D4" office:value-type="string"><text:p text:style-name="P74" loext:marker-style-name="T22"><text:span text:style-name="T22">組員：</text:span></text:p></table:table-cell></table:table-row><table:table-row table:style-name="表格6.2"><table:table-cell table:style-name="表格6.A5" office:value-type="string"><text:p text:style-name="P72" loext:marker-style-name="T22"><text:span text:style-name="T22">4</text:span></text:p></table:table-cell><table:table-cell table:style-name="表格6.B5" office:value-type="string"><text:p text:style-name="P60" loext:marker-style-name="T22"/></table:table-cell><table:table-cell table:style-name="表格6.C5" office:value-type="string"><text:p text:style-name="P60" loext:marker-style-name="T22"/></table:table-cell><table:table-cell table:style-name="表格6.D5" office:value-type="string"><text:p text:style-name="P74" loext:marker-style-name="T22"><text:span text:style-name="T22">組員：</text:span></text:p></table:table-cell></table:table-row><table:table-row table:style-name="表格6.2"><table:table-cell table:style-name="表格6.A6" office:value-type="string"><text:p text:style-name="P72" loext:marker-style-name="T22"><text:span text:style-name="T22">5</text:span></text:p></table:table-cell><table:table-cell table:style-name="表格6.B6" office:value-type="string"><text:p text:style-name="P60" loext:marker-style-name="T22"/></table:table-cell><table:table-cell table:style-name="表格6.C6" office:value-type="string"><text:p text:style-name="P60" loext:marker-style-name="T22"/></table:table-cell><table:table-cell table:style-name="表格6.D6" office:value-type="string"><text:p text:style-name="P74" loext:marker-style-name="T22"><text:span text:style-name="T22">行政：</text:span></text:p></table:table-cell></table:table-row></table:table></draw:text-box></draw:frame><text:soft-page-break/><text:span text:style-name="T9">社群辦理內容【範例】</text:span><text:span text:style-name="T35">（從○年8月1日至○年7</text:span><text:span text:style-name="T36">月31日，共 <text:s text:c="3"/>次</text:span><text:span text:style-name="T35">）</text:span><text:span text:style-name="T13">：</text:span></text:p>
            </text:list-item>
          </text:list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header-rows>
          <table:table-row table:style-name="表格7.1">
            <table:table-cell table:style-name="表格7.A1" office:value-type="string">
              <text:p text:style-name="P71" loext:marker-style-name="T42"><text:span text:style-name="T19">次</text:span><text:span text:style-name="T62"/></text:p>
            </table:table-cell>
            <table:table-cell table:style-name="表格7.A1" office:value-type="string">
              <text:p text:style-name="P71" loext:marker-style-name="T42"><text:span text:style-name="T19">預計日期時間</text:span><text:span text:style-name="T62"/></text:p>
            </table:table-cell>
            <table:table-cell table:style-name="表格7.A1" office:value-type="string">
              <text:p text:style-name="P71" loext:marker-style-name="T42"><text:span text:style-name="T19">帶領人及實施內容</text:span><text:span text:style-name="T62"/></text:p>
            </table:table-cell>
            <table:table-cell table:style-name="表格7.A1" office:value-type="string">
              <text:p text:style-name="P71" loext:marker-style-name="T42"><text:span text:style-name="T19">預計聘請專家</text:span><text:span text:style-name="T62"/></text:p>
            </table:table-cell>
            <table:table-cell table:style-name="表格7.A1" office:value-type="string">
              <text:p text:style-name="P71" loext:marker-style-name="T42"><text:span text:style-name="T32">辦理重點</text:span><text:span text:style-name="T63"/></text:p>
            </table:table-cell>
          </table:table-row>
        </table:table-header-rows>
        <table:table-row table:style-name="表格7.2">
          <table:table-cell table:style-name="表格7.A2" office:value-type="string">
            <text:p text:style-name="P72" loext:marker-style-name="T43"><text:span text:style-name="T43">1</text:span><text:span text:style-name="T43"/></text:p>
          </table:table-cell>
          <table:table-cell table:style-name="表格7.A2" office:value-type="string">
            <text:p text:style-name="P71" loext:marker-style-name="T24"><text:span text:style-name="T24">年/月/日</text:span><text:span text:style-name="T24"/></text:p>
            <text:p text:style-name="P71" loext:marker-style-name="T43"><text:span text:style-name="T33">時間：00-00計</text:span><text:span text:style-name="T22">○時</text:span></text:p>
          </table:table-cell>
          <table:table-cell table:style-name="表格7.C2" office:value-type="string">
            <text:p text:style-name="P75" loext:marker-style-name="T19"><text:span text:style-name="T19">帶領人：</text:span><text:span text:style-name="T35">○○</text:span></text:p>
            <text:p text:style-name="P74" loext:marker-style-name="T22"><text:span text:style-name="T24">探究實作</text:span><text:span text:style-name="T24"/></text:p>
          </table:table-cell>
          <table:table-cell table:style-name="表格7.A2" office:value-type="string">
            <text:p text:style-name="P60" loext:marker-style-name="T22"/>
          </table:table-cell>
          <table:table-cell table:style-name="表格7.A2" office:value-type="string">
            <text:p text:style-name="P60" loext:marker-style-name="T22"/>
          </table:table-cell>
        </table:table-row>
        <table:table-row table:style-name="表格7.3">
          <table:table-cell table:style-name="表格7.A2" office:value-type="string">
            <text:p text:style-name="P72" loext:marker-style-name="T43"><text:span text:style-name="T43">2</text:span><text:span text:style-name="T43"/></text:p>
          </table:table-cell>
          <table:table-cell table:style-name="表格7.A2" office:value-type="string">
            <text:p text:style-name="P71" loext:marker-style-name="T24"><text:span text:style-name="T24">年/月/日</text:span><text:span text:style-name="T24"/></text:p>
            <text:p text:style-name="P72" loext:marker-style-name="T43"><text:span text:style-name="T33">時間：00-00計</text:span><text:span text:style-name="T22">○時</text:span></text:p>
          </table:table-cell>
          <table:table-cell table:style-name="表格7.C3" office:value-type="string">
            <text:p text:style-name="P75" loext:marker-style-name="T19"><text:span text:style-name="T19">帶領人：</text:span><text:span text:style-name="T35">○○</text:span></text:p>
            <text:p text:style-name="P74" loext:marker-style-name="T22"><text:span text:style-name="T25">教學素材及教材設計</text:span><text:span text:style-name="T24"/></text:p>
          </table:table-cell>
          <table:table-cell table:style-name="表格7.A2" office:value-type="string">
            <text:p text:style-name="P60" loext:marker-style-name="T22"/>
          </table:table-cell>
          <table:table-cell table:style-name="表格7.A2" office:value-type="string">
            <text:p text:style-name="P60" loext:marker-style-name="T22"/>
          </table:table-cell>
        </table:table-row>
      </table:table>
      <text:p text:style-name="P76" loext:marker-style-name="T25"><text:soft-page-break/><text:span text:style-name="T25">【註】實施內容，例如：探究實作、實例分享、教學素材、教材研發、客語課程共備及其他。</text:span><text:span text:style-name="T25"/></text:p>
      <text:list text:continue-numbering="true" text:style-name="WWNum9">
        <text:list-item>
          <text:p text:style-name="P15" loext:marker-style-name="T6"><text:span text:style-name="T10">計畫總預算金額： <text:s/>萬 <text:s/>元整</text:span><text:span text:style-name="T6">(如附件4及附表1、2)，請另案上傳至系統。</text:span></text:p>
        </text:list-item>
        <text:list-item>
          <text:p text:style-name="P15" loext:marker-style-name="T6"><text:span text:style-name="T6">預期效益：</text:span><text:span text:style-name="T6"/></text:p>
        </text:list-item>
      </text:list>
      <text:p text:style-name="P51" loext:marker-style-name="T3"><text:span text:style-name="T3">115學年度○○幼兒園「客語沉浸式教學」計畫內容一覽表</text:span><text:span text:style-name="T3"/></text:p>
      <text:p text:style-name="P73" loext:marker-style-name="T4"><text:span text:style-name="T4">供所轄縣市政府彙整作業參考用</text:span><text:span text:style-name="T4"/></text:p>
      <text:p text:style-name="P63" loext:marker-style-name="T4"><draw:frame draw:style-name="fr1" draw:name="外框3" text:anchor-type="paragraph" svg:x="-0.009cm" svg:y="4.553cm" svg:width="17.244cm" draw:z-index="2" loext:may-break-between-pages="true"><draw:text-box fo:min-height="0cm"><table:table table:name="表格8" table:style-name="表格8"><table:table-column table:style-name="表格8.A"/><table:table-column table:style-name="表格8.B"/><table:table-column table:style-name="表格8.C"/><table:table-column table:style-name="表格8.D"/><table:table-header-rows><table:table-row table:style-name="表格8.1"><table:table-cell table:style-name="表格8.A1" table:number-rows-spanned="2" office:value-type="string"><text:p text:style-name="P77" loext:marker-style-name="T20"><text:span text:style-name="T20">編號</text:span></text:p></table:table-cell><table:table-cell table:style-name="表格8.B1" table:number-columns-spanned="3" office:value-type="string"><text:p text:style-name="P77" loext:marker-style-name="T20"><text:span text:style-name="T44">幼兒園</text:span><text:span text:style-name="T8">客語沉浸式教學計畫簡表</text:span></text:p></table:table-cell><table:covered-table-cell/><table:covered-table-cell/></table:table-row><table:table-row table:style-name="表格8.2"><table:covered-table-cell table:style-name="表格8.A2"/><table:table-cell table:style-name="表格8.B2" office:value-type="string"><text:p text:style-name="P77" loext:marker-style-name="T30"><text:span text:style-name="T30">申請單位</text:span></text:p></table:table-cell><table:table-cell table:style-name="表格8.C2" office:value-type="string"><text:p text:style-name="P77" loext:marker-style-name="T30"><text:span text:style-name="T30">計畫經費明細（單位：元）</text:span></text:p></table:table-cell><table:table-cell table:style-name="表格8.D2" office:value-type="string"><text:p text:style-name="P78" loext:marker-style-name="T31"><text:span text:style-name="T31">計畫期程/內容概要</text:span></text:p></table:table-cell></table:table-row></table:table-header-rows><table:table-row table:style-name="表格8.3"><table:table-cell table:style-name="表格8.A3" office:value-type="string"><text:p text:style-name="P79" loext:marker-style-name="T20"><text:span text:style-name="T20">1</text:span></text:p></table:table-cell><table:table-cell table:style-name="表格8.B3" office:value-type="string"><text:p text:style-name="P56" loext:marker-style-name="T30"><text:span text:style-name="T30">○○縣市○○幼兒園(地址：郵遞區號○○○/○○縣市○○區○○里○○路○號)/</text:span></text:p><text:p text:style-name="P56" loext:marker-style-name="T30"><text:span text:style-name="T30">負責人：</text:span></text:p><text:p text:style-name="P62" loext:marker-style-name="T30"/><text:p text:style-name="P56" loext:marker-style-name="T30"><text:span text:style-name="T30">連絡人：</text:span></text:p><text:p text:style-name="P56" loext:marker-style-name="T30"><text:span text:style-name="T30">電話：</text:span></text:p><text:p text:style-name="P56" loext:marker-style-name="T30"><text:span text:style-name="T30">手機：</text:span></text:p><text:p text:style-name="P57" loext:marker-style-name="T30"><text:span text:style-name="T30">信箱：</text:span></text:p></table:table-cell><table:table-cell table:style-name="表格8.C3" office:value-type="string"><text:p text:style-name="P57" loext:marker-style-name="T30"><text:span text:style-name="T30">總經費：0萬0,000元：</text:span></text:p><text:p text:style-name="P57" loext:marker-style-name="T20"><text:span text:style-name="T20">一、</text:span><text:span text:style-name="T17">教師專業支持費計</text:span><text:span text:style-name="T20">0萬0,000元</text:span></text:p><text:list text:style-name="WWNum2"><text:list-item><text:p text:style-name="P24" loext:marker-style-name="T30"><text:span text:style-name="T30">客語教學推動小組費計0元</text:span><text:span text:style-name="T59">(限全客語幼兒園項目)</text:span></text:p></text:list-item><text:list-item><text:p text:style-name="P24" loext:marker-style-name="T30"><text:span text:style-name="T30">陪伴員鐘點費○位0元及交通費計0元。</text:span></text:p></text:list-item><text:list-item><text:p text:style-name="P24" loext:marker-style-name="T30"><text:span text:style-name="T30">語言研究費0元</text:span></text:p></text:list-item><text:list-item><text:p text:style-name="P24" loext:marker-style-name="T30"><text:span text:style-name="T30">教材編輯費0元</text:span></text:p></text:list-item><text:list-item><text:p text:style-name="P24" loext:marker-style-name="T30"><text:span text:style-name="T60">教保服務短期鐘點費及勞、健保語勞退金計</text:span><text:span text:style-name="T30">0元</text:span></text:p></text:list-item><text:list-item><text:p text:style-name="P24" loext:marker-style-name="T30"><text:span text:style-name="T60">國內交通費</text:span><text:span text:style-name="T30">0元</text:span></text:p></text:list-item><text:list-item><text:p text:style-name="P24" loext:marker-style-name="T30"><text:span text:style-name="T30">教材教具費0元【含</text:span><text:span text:style-name="T56">專業書籍或數位教學工具</text:span><text:span text:style-name="T30">0元、</text:span><text:span text:style-name="T57">班級圖書</text:span><text:span text:style-name="T30">0元</text:span><text:span text:style-name="T57">、客語學習輔具</text:span><text:span text:style-name="T30">0元</text:span><text:span text:style-name="T57">、情境布置</text:span><text:span text:style-name="T30">0元】</text:span></text:p></text:list-item><text:list-item><text:p text:style-name="P24" loext:marker-style-name="T30"><text:span text:style-name="T30">專業成長社群費0元</text:span></text:p></text:list-item></text:list><text:p text:style-name="P57" loext:marker-style-name="T30"><text:span text:style-name="T20">二、</text:span><text:span text:style-name="T17">學生多元學習費計</text:span><text:span text:style-name="T20">0萬0,000元</text:span></text:p><text:list text:style-name="WWNum13"><text:list-item><text:p text:style-name="P25" loext:marker-style-name="T30"><text:span text:style-name="T26">課後客語學習鐘</text:span><text:span text:style-name="T57">點費</text:span><text:span text:style-name="T30">0元</text:span></text:p></text:list-item><text:list-item><text:p text:style-name="P25" loext:marker-style-name="T30"><text:span text:style-name="T30">學習材料費0元</text:span></text:p></text:list-item><text:list-item><text:p text:style-name="P25" loext:marker-style-name="T30"><text:span text:style-name="T30">教材印刷費0元</text:span></text:p></text:list-item><text:list-item><text:p text:style-name="P25" loext:marker-style-name="T30"><text:span text:style-name="T30">獎勵品0元</text:span></text:p></text:list-item><text:list-item><text:p text:style-name="P25" loext:marker-style-name="T30"><text:span text:style-name="T30">客語學習活動費0元【含○活動0元、○活動0元、○活動0元】</text:span></text:p></text:list-item></text:list><text:p text:style-name="P57" loext:marker-style-name="T17"><text:span text:style-name="T20">三、</text:span><text:span text:style-name="T17">其他費用</text:span></text:p><text:list text:style-name="WWNum14"><text:list-item><text:p text:style-name="P26" loext:marker-style-name="T30"><text:span text:style-name="T30">健保補充保費0元</text:span></text:p></text:list-item><text:list-item><text:p text:style-name="P26" loext:marker-style-name="T30"><text:span text:style-name="T30">雜支0元</text:span></text:p></text:list-item></text:list></table:table-cell><table:table-cell table:style-name="表格8.D3" office:value-type="string"><text:list xml:id="list2926460084" text:style-name="WWNum1"><text:list-item><text:p text:style-name="P27" loext:marker-style-name="T30"><text:span text:style-name="T30">115/8/1-116/7/31全園總計○班○人，開設客語沉浸3班計75人(含客籍生○人)。</text:span></text:p></text:list-item><text:list-item><text:p text:style-name="P27" loext:marker-style-name="T30"><text:span text:style-name="T30">帶班老師總計○位(含客籍○位)：○班○老師初級、○班○老師中級及○班○老師中高級，○班○老師尚未取得認證。</text:span><text:span text:style-name="T50">編制內待聘○班○老師中高級</text:span><text:span text:style-name="T30">。</text:span></text:p></text:list-item><text:list-item><text:p text:style-name="P27" loext:marker-style-name="T30"><text:span text:style-name="T30">陪伴員2位：</text:span></text:p></text:list-item></text:list><text:list text:style-name="WWNum4"><text:list-item><text:p text:style-name="P29" loext:marker-style-name="T30"><text:span text:style-name="T30">姓名○○○，客語證書編號【○○腔】：</text:span><text:span text:style-name="T28"> <text:s text:c="3"/></text:span><text:span text:style-name="T30">，每週(三、五)陪伴○班、○班，自9：30至00：00</text:span></text:p></text:list-item><text:list-item><text:p text:style-name="P29" loext:marker-style-name="T30"><text:span text:style-name="T30">姓名○○○，客語證書編號【○○腔】：</text:span><text:span text:style-name="T28"> <text:s text:c="3"/></text:span><text:span text:style-name="T30">，每天陪伴○班，自9：30至00：00，每日○時，計○天○時</text:span></text:p></text:list-item></text:list><text:list xml:id="list161807137563626" text:continue-list="list2926460084" text:style-name="WWNum1"><text:list-item><text:p text:style-name="P28" loext:marker-style-name="T30"><text:span text:style-name="T30">專業成長社群：辦理○次。</text:span></text:p></text:list-item><text:list-item><text:p text:style-name="P28" loext:marker-style-name="T30"><text:span text:style-name="T30">客語學習活動概述：</text:span></text:p></text:list-item></text:list><text:list text:style-name="WWNum5"><text:list-item><text:p text:style-name="P30" loext:marker-style-name="T30"><text:span text:style-name="T30">說明會：於○年○月辦理…。</text:span></text:p></text:list-item><text:list-item><text:p text:style-name="P30" loext:marker-style-name="T30"><text:span text:style-name="T30">學習觀摩：配合○教學，觀摩…，增進○○。</text:span></text:p></text:list-item><text:list-item><text:p text:style-name="P30" loext:marker-style-name="T30"><text:span text:style-name="T30">成果發表：於○年○月辦理..。</text:span></text:p></text:list-item><text:list-item><text:p text:style-name="P40" loext:marker-style-name="T30"/></text:list-item></text:list><text:list text:continue-list="list161807137563626" text:style-name="WWNum1"><text:list-item><text:p text:style-name="P28" loext:marker-style-name="T30"><text:span text:style-name="T30">客語學習評量：</text:span></text:p></text:list-item></text:list><text:list text:style-name="WWNum3"><text:list-item><text:p text:style-name="P49" loext:marker-style-name="T30"><text:span text:style-name="T30">學習單：提供○供親子學習..。</text:span></text:p></text:list-item><text:list-item><text:p text:style-name="P49" loext:marker-style-name="T30"><text:span text:style-name="T51">本計畫幼兒園須參加幼幼客語闖通關(在園或多梯次認證)</text:span></text:p></text:list-item><text:list-item><text:p text:style-name="P42" loext:marker-style-name="T30"/></text:list-item></text:list></table:table-cell></table:table-row></table:table></draw:text-box></draw:frame></text:p>
      <text:p text:style-name="P64" loext:marker-style-name="T3"><text:soft-page-break/></text:p>
      <text:p text:style-name="P64" loext:marker-style-name="T3"/>
      <text:p text:style-name="P64" loext:marker-style-name="T3"/>
      <text:p text:style-name="P51" loext:marker-style-name="T3"><text:span text:style-name="T3">115學年度○○學校「客語沉浸式教學」計畫內容一覽表</text:span><text:span text:style-name="T3"/></text:p>
      <text:p text:style-name="P73" loext:marker-style-name="T4"><text:span text:style-name="T4">供所轄縣市政府彙整作業參考用</text:span><text:span text:style-name="T4"/></text:p>
      <text:p text:style-name="P65" loext:marker-style-name="T3"><draw:frame draw:style-name="fr1" draw:name="外框4" text:anchor-type="paragraph" svg:x="-0.009cm" svg:y="3.812cm" svg:width="17.244cm" draw:z-index="3" loext:may-break-between-pages="true"><draw:text-box fo:min-height="0cm"><table:table table:name="表格9" table:style-name="表格9"><table:table-column table:style-name="表格9.A"/><table:table-column table:style-name="表格9.B"/><table:table-column table:style-name="表格9.C"/><table:table-column table:style-name="表格9.D"/><table:table-header-rows><table:table-row table:style-name="表格9.1"><table:table-cell table:style-name="表格9.A1" table:number-rows-spanned="2" office:value-type="string"><text:p text:style-name="P77" loext:marker-style-name="T20"><text:span text:style-name="T20">編號</text:span></text:p></table:table-cell><table:table-cell table:style-name="表格9.B1" table:number-columns-spanned="3" office:value-type="string"><text:p text:style-name="P77" loext:marker-style-name="T20"><text:span text:style-name="T44">國中小學</text:span><text:span text:style-name="T8">客語沉浸式教學計畫簡表</text:span></text:p></table:table-cell><table:covered-table-cell/><table:covered-table-cell/></table:table-row><table:table-row table:style-name="表格9.2"><table:covered-table-cell table:style-name="表格9.A2"/><table:table-cell table:style-name="表格9.B2" office:value-type="string"><text:p text:style-name="P77" loext:marker-style-name="T30"><text:span text:style-name="T30">申請單位</text:span></text:p></table:table-cell><table:table-cell table:style-name="表格9.C2" office:value-type="string"><text:p text:style-name="P77" loext:marker-style-name="T30"><text:span text:style-name="T30">計畫經費明細（單位：元）</text:span></text:p></table:table-cell><table:table-cell table:style-name="表格9.D2" office:value-type="string"><text:p text:style-name="P78" loext:marker-style-name="T31"><text:span text:style-name="T31">計畫期程/內容概要</text:span></text:p></table:table-cell></table:table-row></table:table-header-rows><table:table-row table:style-name="表格9.3"><table:table-cell table:style-name="表格9.A3" office:value-type="string"><text:p text:style-name="P79" loext:marker-style-name="T20"><text:span text:style-name="T20">1</text:span></text:p></table:table-cell><table:table-cell table:style-name="表格9.B3" office:value-type="string"><text:p text:style-name="P80" loext:marker-style-name="T61"><text:span text:style-name="T30">○○</text:span><text:span text:style-name="T61">市</text:span><text:span text:style-name="T30">○</text:span><text:span text:style-name="T61">區</text:span><text:span text:style-name="T30">○○</text:span><text:span text:style-name="T61">國民小學</text:span><text:span text:style-name="T30">(地址：郵遞區號○○○/○○縣市○○區○○里○○路○號)/</text:span></text:p><text:p text:style-name="P80" loext:marker-style-name="T61"><text:span text:style-name="T61">負責人：</text:span><text:span text:style-name="T30">○○</text:span><text:span text:style-name="T61">校長</text:span></text:p><text:p text:style-name="P56" loext:marker-style-name="T61"><text:span text:style-name="T61">聯絡人：</text:span></text:p><text:p text:style-name="P56" loext:marker-style-name="T30"><text:span text:style-name="T30">電話：</text:span></text:p><text:p text:style-name="P56" loext:marker-style-name="T30"><text:span text:style-name="T30">手機：</text:span></text:p><text:p text:style-name="P57" loext:marker-style-name="T30"><text:span text:style-name="T30">信箱：</text:span></text:p></table:table-cell><table:table-cell table:style-name="表格9.C3" office:value-type="string"><text:p text:style-name="P57" loext:marker-style-name="T30"><text:span text:style-name="T30">總經費：0萬0,000元：</text:span></text:p><text:list text:style-name="WWNum24"><text:list-item><text:p text:style-name="P31" loext:marker-style-name="T20"><text:span text:style-name="T17">教師專業支持費計</text:span><text:span text:style-name="T20">0萬0,000元</text:span></text:p></text:list-item></text:list><text:list text:style-name="WWNum25"><text:list-item><text:p text:style-name="P32" loext:marker-style-name="T30"><text:span text:style-name="T30">陪伴員鐘點費○位0元及交通費計0元。</text:span></text:p></text:list-item><text:list-item><text:p text:style-name="P32" loext:marker-style-name="T30"><text:span text:style-name="T30">語言研究費0元</text:span></text:p></text:list-item><text:list-item><text:p text:style-name="P32" loext:marker-style-name="T30"><text:span text:style-name="T30">教材編輯費0元</text:span></text:p></text:list-item><text:list-item><text:p text:style-name="P32" loext:marker-style-name="T30"><text:span text:style-name="T60">教師課務調整鐘點費及勞、健保語勞退金計</text:span><text:span text:style-name="T30">○人0元</text:span><text:span text:style-name="T60">：含宋</text:span><text:span text:style-name="T30">○○課務排代○節；邱○○減時授課○節</text:span><text:span text:style-name="T20">、</text:span><text:span text:style-name="T30">王○○</text:span><text:span text:style-name="T29">行政人員</text:span><text:span text:style-name="T30">○節。</text:span></text:p></text:list-item><text:list-item><text:p text:style-name="P32" loext:marker-style-name="T30"><text:span text:style-name="T60">國內交通費</text:span><text:span text:style-name="T30">0元。</text:span></text:p></text:list-item><text:list-item><text:p text:style-name="P32" loext:marker-style-name="T30"><text:span text:style-name="T30">教材教具費0元【含</text:span><text:span text:style-name="T56">專業書籍或數位教學工具</text:span><text:span text:style-name="T30">0元、</text:span><text:span text:style-name="T57">班級圖書</text:span><text:span text:style-name="T30">0元</text:span><text:span text:style-name="T57">、客語學習輔具</text:span><text:span text:style-name="T30">0元</text:span><text:span text:style-name="T57">、情境布置</text:span><text:span text:style-name="T30">0元】。</text:span></text:p></text:list-item><text:list-item><text:p text:style-name="P32" loext:marker-style-name="T30"><text:span text:style-name="T30">專業成長社群費0元</text:span></text:p></text:list-item></text:list><text:p text:style-name="P57" loext:marker-style-name="T30"><text:span text:style-name="T20">二、</text:span><text:span text:style-name="T17">學生多元學習費計</text:span><text:span text:style-name="T20">0萬0,000元</text:span></text:p><text:list text:style-name="WWNum26"><text:list-item><text:p text:style-name="P33" loext:marker-style-name="T30"><text:span text:style-name="T26">課後客語學習鐘</text:span><text:span text:style-name="T57">點費</text:span><text:span text:style-name="T30">0元</text:span></text:p></text:list-item><text:list-item><text:p text:style-name="P33" loext:marker-style-name="T30"><text:span text:style-name="T30">學習材料費0元</text:span></text:p></text:list-item><text:list-item><text:p text:style-name="P33" loext:marker-style-name="T30"><text:span text:style-name="T30">教材印刷費0元</text:span></text:p></text:list-item><text:list-item><text:p text:style-name="P33" loext:marker-style-name="T30"><text:span text:style-name="T30">獎勵品0元</text:span></text:p></text:list-item><text:list-item><text:p text:style-name="P33" loext:marker-style-name="T30"><text:span text:style-name="T30">客語學習活動費0元【含○活動0元、○活動0元、○活動0元】</text:span></text:p></text:list-item></text:list><text:p text:style-name="P57" loext:marker-style-name="T17"><text:span text:style-name="T17">三、其他費用計</text:span><text:span text:style-name="T20">0元</text:span></text:p><text:list text:style-name="WWNum30"><text:list-item><text:p text:style-name="P34" loext:marker-style-name="T30"><text:span text:style-name="T30">健保補充保費0元</text:span></text:p></text:list-item><text:list-item><text:p text:style-name="P34" loext:marker-style-name="T30"><text:span text:style-name="T30">雜支0元</text:span></text:p></text:list-item></text:list></table:table-cell><table:table-cell table:style-name="表格9.D3" office:value-type="string"><text:list xml:id="list1006653155" text:style-name="WWNum23"><text:list-item><text:p text:style-name="P35" loext:marker-style-name="T30"><text:span text:style-name="T30">115/8/1-116/7/31學校總計○班○人，</text:span><text:span text:style-name="T20">開設3班50人</text:span><text:span text:style-name="T30">(含2年級2班34人，5年級1班16人)，客籍生共22人。</text:span></text:p></text:list-item><text:list-item><text:p text:style-name="P35" loext:marker-style-name="T30"><text:span text:style-name="T30">開班教師3位(客籍)，宋○中高級教2年級○班健康與體育</text:span><text:span text:style-name="T29">(每週2節)</text:span><text:span text:style-name="T20">；</text:span><text:span text:style-name="T30">邱○中級教5年級○班藝術領域</text:span><text:span text:style-name="T29">(每週2節)</text:span><text:span text:style-name="T20">；</text:span><text:span text:style-name="T30">江○教2年級○班國語文，尚未取得客語認證。</text:span><text:span text:style-name="T50">編制內待聘○班國語文○老師中高級</text:span><text:span text:style-name="T30">。</text:span></text:p></text:list-item><text:list-item><text:p text:style-name="P35" loext:marker-style-name="T30"><text:span text:style-name="T30">陪伴員○位：姓名○○○，客語證書編號【○○腔】：</text:span><text:span text:style-name="T28"> <text:s text:c="3"/></text:span><text:span text:style-name="T30">每週(三、五)協同5年級○班客語藝術領域，自9：00至00：00，計○天○節。</text:span></text:p></text:list-item><text:list-item><text:p text:style-name="P35" loext:marker-style-name="T30"><text:span text:style-name="T30">專業成長社群：辦理○次。</text:span></text:p></text:list-item><text:list-item><text:p text:style-name="P35" loext:marker-style-name="T30"><text:span text:style-name="T30">客語學習活動概述：</text:span></text:p></text:list-item></text:list><text:list text:style-name="WWNum28"><text:list-item><text:p text:style-name="P36" loext:marker-style-name="T30"><text:span text:style-name="T30">說明會：於○年○月辦理…。</text:span></text:p></text:list-item><text:list-item><text:p text:style-name="P36" loext:marker-style-name="T30"><text:span text:style-name="T30">學習觀摩：配合○教學，辦理觀摩…，增進○○。</text:span></text:p></text:list-item><text:list-item><text:p text:style-name="P36" loext:marker-style-name="T30"><text:span text:style-name="T30">成果發表：於○年○月辦理..。</text:span></text:p></text:list-item></text:list><text:list text:continue-list="list1006653155" text:style-name="WWNum23"><text:list-item><text:p text:style-name="P35" loext:marker-style-name="T30"><text:span text:style-name="T30">客語學習評量：</text:span></text:p></text:list-item></text:list><text:list text:style-name="WWNum29"><text:list-item><text:p text:style-name="P37" loext:marker-style-name="T30"><text:span text:style-name="T30">學習單：提供○供學生學習..。</text:span></text:p></text:list-item><text:list-item><text:p text:style-name="P37" loext:marker-style-name="T30"><text:span text:style-name="T30">鼓勵○參加客語能力認證。</text:span></text:p></text:list-item><text:list-item><text:p text:style-name="P41" loext:marker-style-name="T30"/></text:list-item></text:list></table:table-cell></table:table-row></table:table></draw:text-box></draw:frame><text:soft-page-break/></text:p>
      <text:p text:style-name="P81" loext:marker-style-name="T5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12" svg:font-family="12" style:font-family-generic="roman" style:font-pitch="variable"/>
    <style:font-face style:name="Arial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細明體" svg:font-family="細明體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4cm" style:writing-mode="page"/>
      <style:text-properties style:use-window-font-color="true" loext:opacity="0%"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text-align="center" style:justify-single-word="false"/>
      <style:text-properties style:font-name="標楷體" fo:font-family="標楷體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loext:linked-style-name="清單段落_20_字元">
      <style:paragraph-properties fo:margin-left="0.847cm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清單段落1" style:family="paragraph" style:parent-style-name="Standard" loext:linked-style-name="List_20_Paragraph_20_Char">
      <style:paragraph-properties fo:margin-left="0.847cm"/>
      <style:text-properties style:font-name="Calibri2" fo:font-family="Calibri" style:font-family-generic="swiss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2" fo:font-family="Calibri" style:font-family-generic="swiss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fo:color="#000000" loext:opacity="100%" style:font-name="標楷體" fo:font-family="標楷體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>
        <loext:char-complex-color loext:theme-type="dark1" loext:color-type="theme"/>
      </style:text-properties>
    </style:style>
    <style:style style:name="Appendix" style:family="paragraph" style:parent-style-name="Standard" loext:linked-style-name="結語_20_字元" style:class="chapter">
      <style:paragraph-properties fo:margin-left="0.176cm"/>
      <style:text-properties fo:color="#000000" loext:opacity="100%" style:font-name="標楷體" fo:font-family="標楷體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>
        <loext:char-complex-color loext:theme-type="dark1" loext:color-type="theme"/>
      </style:text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標楷體" fo:font-family="標楷體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純文字_20_字元" style:display-name="純文字 字元" style:family="text" style:parent-style-name="Default_20_Paragraph_20_Font" loext:linked-style-name="Plain_20_Text">
      <style:text-properties style:font-name="細明體" fo:font-family="細明體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Paragraph_20_Char" style:display-name="List Paragraph Char" style:family="text" loext:linked-style-name="清單段落1">
      <style:text-properties style:font-name="Calibri2" fo:font-family="Calibri" style:font-family-generic="swiss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/>
    </style:style>
    <style:style style:name="清單段落_20_字元" style:display-name="清單段落 字元" style:family="text" loext:linked-style-name="List_20_Paragraph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釋標題_20_字元" style:display-name="註釋標題 字元" style:family="text" style:parent-style-name="Default_20_Paragraph_20_Font" loext:linked-style-name="Note_20_Heading">
      <style:text-properties fo:color="#000000" loext:opacity="100%" style:font-name="標楷體" fo:font-family="標楷體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>
        <loext:char-complex-color loext:theme-type="dark1" loext:color-type="theme"/>
      </style:text-properties>
    </style:style>
    <style:style style:name="結語_20_字元" style:display-name="結語 字元" style:family="text" style:parent-style-name="Default_20_Paragraph_20_Font">
      <style:text-properties fo:color="#000000" loext:opacity="100%" style:font-name="標楷體" fo:font-family="標楷體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>
        <loext:char-complex-color loext:theme-type="dark1" loext:color-type="theme"/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預設段落字型1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vkekvd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>
        <loext:char-complex-color loext:theme-type="dark1" loext:color-type="theme"/>
      </style:text-properties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000000" loext:opacity="100%">
        <loext:char-complex-color loext:theme-type="dark1" loext:color-type="theme"/>
      </style:text-properties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color="#000000" loext:opacity="100%" style:font-name="標楷體" fo:font-family="標楷體" style:font-pitch="variable" style:font-name-asian="標楷體1" style:font-family-asian="標楷體" style:font-family-generic-asian="system" style:font-pitch-asian="variable">
        <loext:char-complex-color loext:theme-type="dark1" loext:color-type="theme"/>
      </style:text-properties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4pt" fo:font-weight="bold" style:font-size-asian="14pt" style:font-weight-asian="bold" style:font-size-complex="14pt" style:font-weight-complex="normal"/>
    </style:style>
    <style:style style:name="ListLabel_20_74" style:display-name="ListLabel 74" style:family="text">
      <style:text-properties fo:font-size="14pt" style:font-size-asian="14pt" style:font-size-complex="14pt"/>
    </style:style>
    <style:style style:name="ListLabel_20_75" style:display-name="ListLabel 75" style:family="text">
      <style:text-properties fo:font-size="14pt" fo:font-weight="normal" style:font-size-asian="14pt" style:font-weight-asian="normal" style:font-size-complex="14pt" style:font-weight-complex="normal"/>
    </style:style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color="#000000" loext:opacity="100%">
        <loext:char-complex-color loext:theme-type="dark1" loext:color-type="theme"/>
      </style:text-properties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標楷體1" style:font-family-complex="標楷體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weight="normal" style:font-weight-asian="normal" style:font-weight-complex="normal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weight="normal" style:font-weight-asian="normal" style:font-weight-complex="normal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weight="normal" style:font-weight-asian="normal" style:font-weight-complex="normal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fo:color="#000000" loext:opacity="100%" fo:font-weight="normal" style:font-weight-asian="normal" style:font-weight-complex="normal">
        <loext:char-complex-color loext:theme-type="dark1" loext:color-type="theme"/>
      </style:text-properties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-complex="F" style:font-family-generic-complex="system" style:font-pitch-complex="variable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4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8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3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78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4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ListLabel_20_74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1.6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9.139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8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3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1.679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7.022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63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56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0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9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7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759cm"/>
        </style:list-level-properties>
      </text:list-level-style-number>
      <text:list-level-style-number text:level="3" text:style-name="ListLabel_20_102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2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64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1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7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04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5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9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8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5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42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8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5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82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8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43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076cm" fo:margin-left="1.752cm" fo:margin-right="1.74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76cm" fo:margin-left="0cm" fo:margin-right="0cm" fo:margin-top="0.57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孫處長于卿</meta:initial-creator>
    <dc:creator>雷小燕</dc:creator>
    <meta:editing-cycles>3648</meta:editing-cycles>
    <meta:print-date>2023-03-30T02:46:00</meta:print-date>
    <meta:creation-date>2024-02-23T01:23:00</meta:creation-date>
    <dc:date>2026-04-13T08:40:00</dc:date>
    <meta:editing-duration>P1DT41M</meta:editing-duration>
    <meta:generator>MODA_ODF_Application_Tools/4.0.4.2$Windows_X86_64 LibreOffice_project/44845c6227bc272b027b8d486d9fdb2bdcecbadd</meta:generator>
    <meta:document-statistic meta:table-count="9" meta:image-count="0" meta:object-count="0" meta:page-count="7" meta:paragraph-count="240" meta:word-count="3417" meta:character-count="3862" meta:non-whitespace-character-count="3731"/>
    <meta:user-defined meta:name="AppVersion">16.0000</meta:user-defined>
    <meta:template xlink:type="simple" xlink:actuate="onRequest" xlink:title="Normal.dotm" xlink:href=""/>
  </office:meta>
</office:document-meta>
</file>