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12" svg:font-family="12" style:font-family-generic="roman" style:font-pitch="variable"/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8cm" fo:margin-left="0.25cm" fo:margin-top="0cm" fo:margin-bottom="0cm" table:align="left" style:writing-mode="page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828cm"/>
    </style:style>
    <style:style style:name="表格1.C" style:family="table-column">
      <style:table-column-properties style:column-width="0.175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1.519cm"/>
    </style:style>
    <style:style style:name="表格1.H" style:family="table-column">
      <style:table-column-properties style:column-width="1.935cm"/>
    </style:style>
    <style:style style:name="表格1.I" style:family="table-column">
      <style:table-column-properties style:column-width="4.828cm"/>
    </style:style>
    <style:style style:name="表格1.1" style:family="table-row">
      <style:table-row-properties style:min-row-height="1.4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766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27cm" fo:keep-together="always"/>
    </style:style>
    <style:style style:name="表格1.6" style:family="table-row">
      <style:table-row-properties style:min-row-height="0.741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7" style:family="table-row">
      <style:table-row-properties style:min-row-height="0.915cm" fo:keep-together="auto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1.8" style:family="table-row">
      <style:table-row-properties style:min-row-height="1.55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I9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1.10" style:family="table-row">
      <style:table-row-properties style:min-row-height="0.58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1.11" style:family="table-row">
      <style:table-row-properties style:min-row-height="0.914cm" fo:keep-together="always"/>
    </style:style>
    <style:style style:name="表格1.A11" style:family="table-cell">
      <style:table-cell-properties style:vertical-align="middle"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1.12" style:family="table-row">
      <style:table-row-properties style:min-row-height="0.91cm" fo:keep-together="always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15" style:family="table-row">
      <style:table-row-properties style:min-row-height="3.127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" style:family="table">
      <style:table-properties style:width="18.323cm" fo:margin-top="0cm" fo:margin-bottom="0cm" table:align="center" style:writing-mode="lr-tb"/>
    </style:style>
    <style:style style:name="表格2.A" style:family="table-column">
      <style:table-column-properties style:column-width="1.651cm"/>
    </style:style>
    <style:style style:name="表格2.B" style:family="table-column">
      <style:table-column-properties style:column-width="3.041cm"/>
    </style:style>
    <style:style style:name="表格2.C" style:family="table-column">
      <style:table-column-properties style:column-width="2.367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2.51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4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8.553cm" fo:margin-left="0cm" fo:margin-top="0cm" fo:margin-bottom="0cm" table:align="left" style:writing-mode="page"/>
    </style:style>
    <style:style style:name="表格3.A" style:family="table-column">
      <style:table-column-properties style:column-width="1.092cm"/>
    </style:style>
    <style:style style:name="表格3.B" style:family="table-column">
      <style:table-column-properties style:column-width="2.459cm"/>
    </style:style>
    <style:style style:name="表格3.C" style:family="table-column">
      <style:table-column-properties style:column-width="5.999cm"/>
    </style:style>
    <style:style style:name="表格3.D" style:family="table-column">
      <style:table-column-properties style:column-width="6.253cm"/>
    </style:style>
    <style:style style:name="表格3.E" style:family="table-column">
      <style:table-column-properties style:column-width="2.75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end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>
        <loext:char-complex-color loext:theme-type="dark1" loext:color-type="theme"/>
      </style:text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line-height="0.706cm" style:snap-to-layout-grid="true">
        <style:tab-stops/>
      </style:paragraph-properties>
    </style:style>
    <style:style style:name="P8" style:family="paragraph" style:parent-style-name="Header">
      <style:paragraph-properties fo:line-height="0.706cm" fo:text-align="end" style:justify-single-word="false"/>
    </style:style>
    <style:style style:name="P9" style:family="paragraph" style:parent-style-name="Header">
      <style:paragraph-properties fo:line-height="0.706cm" fo:text-align="center" style:justify-single-word="false"/>
    </style:style>
    <style:style style:name="P10" style:family="paragraph" style:parent-style-name="Header">
      <style:paragraph-properties fo:text-align="end" style:justify-single-word="false" style:snap-to-layout-grid="true">
        <style:tab-stops/>
      </style:paragraph-properties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>
        <loext:char-complex-color loext:theme-type="dark1" loext:color-type="theme"/>
      </style:text-properties>
    </style:style>
    <style:style style:name="P11" style:family="paragraph" style:parent-style-name="Header">
      <style:paragraph-properties fo:line-height="0.706cm"/>
      <style:text-properties fo:color="#000000" loext:opacity="100%" style:font-name="標楷體" fo:font-size="16pt" fo:font-weight="bold" style:font-name-asian="標楷體1" style:font-size-asian="16pt" style:font-weight-asian="bold" style:font-size-complex="14pt">
        <loext:char-complex-color loext:theme-type="dark1" loext:color-type="theme"/>
      </style:text-properties>
    </style:style>
    <style:style style:name="P12" style:family="paragraph" style:parent-style-name="Header">
      <style:paragraph-properties fo:line-height="0.882cm"/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13" style:family="paragraph" style:parent-style-name="Header">
      <style:paragraph-properties fo:line-height="0.882cm"/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P14" style:family="paragraph" style:parent-style-name="Header">
      <style:paragraph-properties fo:margin-left="3.387cm" fo:line-height="0.882cm"/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P15" style:family="paragraph" style:parent-style-name="Header" style:list-style-name="WWNum35">
      <style:paragraph-properties fo:line-height="0.882cm"/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P16" style:family="paragraph" style:parent-style-name="Header">
      <style:paragraph-properties fo:line-height="0.882cm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17" style:family="paragraph" style:parent-style-name="Header">
      <style:paragraph-properties fo:text-align="end" style:justify-single-word="false" style:snap-to-layout-grid="true">
        <style:tab-stops/>
      </style:paragraph-properties>
    </style:style>
    <style:style style:name="P18" style:family="paragraph" style:parent-style-name="Header">
      <style:paragraph-properties fo:text-align="center" style:justify-single-word="false" style:snap-to-layout-grid="true">
        <style:tab-stops/>
      </style:paragraph-properties>
    </style:style>
    <style:style style:name="P19" style:family="paragraph" style:parent-style-name="Header" style:list-style-name="WWNum31">
      <style:paragraph-properties fo:line-height="0.882cm"/>
    </style:style>
    <style:style style:name="P20" style:family="paragraph" style:parent-style-name="Header" style:list-style-name="WWNum34">
      <style:paragraph-properties fo:line-height="0.882cm"/>
    </style:style>
    <style:style style:name="P21" style:family="paragraph" style:parent-style-name="Header" style:list-style-name="WWNum38">
      <style:paragraph-properties fo:line-height="0.882cm"/>
    </style:style>
    <style:style style:name="P22" style:family="paragraph" style:parent-style-name="Header" style:list-style-name="WWNum35">
      <style:paragraph-properties fo:line-height="0.882cm"/>
    </style:style>
    <style:style style:name="P23" style:family="paragraph" style:parent-style-name="Header">
      <style:paragraph-properties fo:line-height="0.882cm" fo:text-align="center" style:justify-single-word="false"/>
    </style:style>
    <style:style style:name="P24" style:family="paragraph" style:parent-style-name="List_20_Paragraph" style:list-style-name="WWNum13">
      <style:paragraph-properties fo:line-height="0.564cm" fo:orphans="2" fo:widows="2"/>
    </style:style>
    <style:style style:name="P25" style:family="paragraph" style:parent-style-name="List_20_Paragraph" style:list-style-name="WWNum39">
      <style:paragraph-properties fo:line-height="0.564cm" fo:orphans="2" fo:widows="2"/>
    </style:style>
    <style:style style:name="P26" style:family="paragraph" style:parent-style-name="List_20_Paragraph" style:list-style-name="WWNum40">
      <style:paragraph-properties fo:line-height="0.564cm" fo:orphans="2" fo:widows="2"/>
    </style:style>
    <style:style style:name="P27" style:family="paragraph" style:parent-style-name="List_20_Paragraph" style:list-style-name="WWNum9">
      <style:paragraph-properties fo:margin-left="0.452cm" fo:line-height="0.564cm" fo:orphans="2" fo:widows="2" fo:text-indent="-0.452cm" style:auto-text-indent="false"/>
    </style:style>
    <style:style style:name="P28" style:family="paragraph" style:parent-style-name="List_20_Paragraph" style:list-style-name="WWNum9">
      <style:paragraph-properties fo:margin-left="0.508cm" fo:line-height="0.564cm" fo:orphans="2" fo:widows="2" fo:text-indent="-0.499cm" style:auto-text-indent="false"/>
    </style:style>
    <style:style style:name="P29" style:family="paragraph" style:parent-style-name="List_20_Paragraph" style:list-style-name="WWNum36">
      <style:paragraph-properties fo:line-height="0.564cm" fo:orphans="2" fo:widows="2"/>
    </style:style>
    <style:style style:name="P30" style:family="paragraph" style:parent-style-name="List_20_Paragraph" style:list-style-name="WWNum37">
      <style:paragraph-properties fo:line-height="0.564cm" fo:orphans="2" fo:widows="2"/>
    </style:style>
    <style:style style:name="P31" style:family="paragraph" style:parent-style-name="List_20_Paragraph" style:list-style-name="WWNum41">
      <style:paragraph-properties fo:line-height="0.564cm" fo:orphans="2" fo:widows="2"/>
    </style:style>
    <style:style style:name="P32" style:family="paragraph" style:parent-style-name="List_20_Paragraph" style:list-style-name="WWNum42">
      <style:paragraph-properties fo:line-height="0.564cm" fo:orphans="2" fo:widows="2"/>
    </style:style>
    <style:style style:name="P33" style:family="paragraph" style:parent-style-name="List_20_Paragraph" style:list-style-name="WWNum43">
      <style:paragraph-properties fo:margin-left="0.688cm" fo:line-height="0.564cm" fo:orphans="2" fo:widows="2" fo:text-indent="-0.688cm" style:auto-text-indent="false"/>
    </style:style>
    <style:style style:name="P34" style:family="paragraph" style:parent-style-name="List_20_Paragraph" style:list-style-name="WWNum44">
      <style:paragraph-properties fo:line-height="0.564cm" fo:orphans="2" fo:widows="2"/>
    </style:style>
    <style:style style:name="P35" style:family="paragraph" style:parent-style-name="List_20_Paragraph" style:list-style-name="WWNum45">
      <style:paragraph-properties fo:margin-left="0.455cm" fo:line-height="0.564cm" fo:orphans="2" fo:widows="2" fo:text-indent="-0.499cm" style:auto-text-indent="false"/>
    </style:style>
    <style:style style:name="P36" style:family="paragraph" style:parent-style-name="List_20_Paragraph" style:list-style-name="WWNum46">
      <style:paragraph-properties fo:line-height="0.564cm" fo:orphans="2" fo:widows="2"/>
    </style:style>
    <style:style style:name="P37" style:family="paragraph" style:parent-style-name="List_20_Paragraph" style:list-style-name="WWNum47">
      <style:paragraph-properties fo:line-height="0.564cm" fo:orphans="2" fo:widows="2"/>
    </style:style>
    <style:style style:name="P38" style:family="paragraph" style:parent-style-name="List_20_Paragraph" style:list-style-name="WWNum37">
      <style:paragraph-properties fo:line-height="0.564cm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39" style:family="paragraph" style:parent-style-name="List_20_Paragraph" style:list-style-name="WWNum20">
      <style:paragraph-properties fo:line-height="0.564cm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40" style:family="paragraph" style:parent-style-name="List_20_Paragraph">
      <style:paragraph-properties fo:margin-left="0.452cm" fo:line-height="0.564cm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41" style:family="paragraph" style:parent-style-name="List_20_Paragraph" style:list-style-name="WWNum20">
      <style:paragraph-properties fo:margin-left="0.956cm" fo:line-height="0.6cm" fo:orphans="2" fo:widows="2" fo:text-indent="-0.446cm" style:auto-text-indent="false">
        <style:tab-stops>
          <style:tab-stop style:position="1.207cm"/>
        </style:tab-stops>
      </style:paragraph-properties>
    </style:style>
    <style:style style:name="P42" style:family="paragraph" style:parent-style-name="Standard">
      <style:paragraph-properties fo:margin-top="0.318cm" fo:margin-bottom="0cm" style:contextual-spacing="false" fo:text-align="end" style:justify-single-word="false" style:snap-to-layout-grid="false"/>
    </style:style>
    <style:style style:name="P43" style:family="paragraph" style:parent-style-name="Standard">
      <style:paragraph-properties fo:margin-left="0.423cm" fo:margin-top="0.265cm" fo:margin-bottom="0cm" style:contextual-spacing="true" fo:line-height="0.882cm" fo:text-align="center" style:justify-single-word="false" style:snap-to-layout-grid="false"/>
    </style:style>
    <style:style style:name="P44" style:family="paragraph" style:parent-style-name="Standard">
      <style:paragraph-properties fo:line-height="0.882cm" fo:text-align="center" style:justify-single-word="false"/>
    </style:style>
    <style:style style:name="P45" style:family="paragraph" style:parent-style-name="Standard">
      <style:text-properties fo:color="#000000" loext:opacity="100%" style:font-size-complex="12pt">
        <loext:char-complex-color loext:theme-type="dark1" loext:color-type="theme"/>
      </style:text-properties>
    </style:style>
    <style:style style:name="P46" style:family="paragraph" style:parent-style-name="Standard">
      <style:text-properties fo:color="#000000" loext:opacity="100%" style:font-name="標楷體" style:letter-kerning="true" style:font-name-asian="標楷體1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letter-kerning="true" style:font-name-asian="標楷體1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>
        <loext:char-complex-color loext:theme-type="dark1" loext:color-type="theme"/>
      </style:text-properties>
    </style:style>
    <style:style style:name="P50" style:family="paragraph" style:parent-style-name="Standard">
      <style:paragraph-properties fo:line-height="0.564cm" fo:orphans="2" fo:widows="2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line-height="0.564cm" fo:orphans="2" fo:widows="2"/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P52" style:family="paragraph" style:parent-style-name="Standard" style:master-page-name="Converted1">
      <style:paragraph-properties style:page-number="auto"/>
      <style:text-properties fo:color="#000000" loext:opacity="100%">
        <loext:char-complex-color loext:theme-type="dark1" loext:color-type="theme"/>
      </style:text-properties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top="0.141cm" fo:margin-bottom="0.141cm" style:contextual-spacing="true" fo:line-height="0.494cm" fo:text-align="center" style:justify-single-word="false" style:snap-to-layout-grid="false"/>
    </style:style>
    <style:style style:name="P55" style:family="paragraph" style:parent-style-name="Standard">
      <style:paragraph-properties fo:margin-top="0.141cm" fo:margin-bottom="0.141cm" style:contextual-spacing="true" fo:line-height="0.494cm" style:snap-to-layout-grid="false"/>
    </style:style>
    <style:style style:name="P56" style:family="paragraph" style:parent-style-name="Standard">
      <style:paragraph-properties fo:margin-top="0.141cm" fo:margin-bottom="0.141cm" style:contextual-spacing="true" fo:line-height="0.494cm" fo:text-align="end" style:justify-single-word="false" style:snap-to-layout-grid="false"/>
    </style:style>
    <style:style style:name="P57" style:family="paragraph" style:parent-style-name="Standard">
      <style:paragraph-properties fo:margin-top="0.141cm" fo:margin-bottom="0.141cm" style:contextual-spacing="false" fo:line-height="0.635cm" style:snap-to-layout-grid="false"/>
    </style:style>
    <style:style style:name="P58" style:family="paragraph" style:parent-style-name="Standard">
      <style:paragraph-properties fo:margin-top="0.141cm" fo:margin-bottom="0.141cm" style:contextual-spacing="false" fo:line-height="0.635cm" fo:text-align="justify" style:justify-single-word="false" style:snap-to-layout-grid="false"/>
    </style:style>
    <style:style style:name="P59" style:family="paragraph" style:parent-style-name="Standard">
      <style:paragraph-properties fo:margin-top="0.141cm" fo:margin-bottom="0.141cm" style:contextual-spacing="false" fo:line-height="0.635cm" fo:text-align="end" style:justify-single-word="false" style:snap-to-layout-grid="false"/>
    </style:style>
    <style:style style:name="P60" style:family="paragraph" style:parent-style-name="Standard">
      <style:paragraph-properties fo:margin-top="0.141cm" fo:margin-bottom="0.141cm" style:contextual-spacing="false" fo:line-height="0.635cm" fo:text-align="center" style:justify-single-word="false" style:snap-to-layout-grid="false"/>
    </style:style>
    <style:style style:name="P61" style:family="paragraph" style:parent-style-name="Standard">
      <style:paragraph-properties fo:line-height="0.529cm" fo:text-align="center" style:justify-single-word="false"/>
    </style:style>
    <style:style style:name="P62" style:family="paragraph" style:parent-style-name="Standard">
      <style:paragraph-properties fo:line-height="0.529cm" fo:orphans="2" fo:widows="2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Times New Roman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Times New Roman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0.635cm" fo:text-align="end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Times New Roman" style:font-size-complex="11pt" style:language-complex="ar" style:country-complex="SA"/>
    </style:style>
    <style:style style:name="P66" style:family="paragraph" style:parent-style-name="Standard">
      <style:paragraph-properties fo:line-height="0.564cm" fo:text-align="center" style:justify-single-word="false"/>
    </style:style>
    <style:style style:name="P67" style:family="paragraph" style:parent-style-name="Standard">
      <style:paragraph-properties fo:line-height="0.564cm" fo:text-align="center" style:justify-single-word="false" fo:orphans="2" fo:widows="2"/>
    </style:style>
    <style:style style:name="P68" style:family="paragraph" style:parent-style-name="Standard">
      <style:paragraph-properties fo:line-height="0.564cm" fo:orphans="2" fo:widows="2"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line-height="0.564cm" fo:orphans="2" fo:widows="2"/>
    </style:style>
    <style:style style:name="P70" style:family="paragraph" style:parent-style-name="Text_20_body">
      <style:paragraph-properties fo:line-height="0.776cm"/>
    </style:style>
    <style:style style:name="P71" style:family="paragraph" style:parent-style-name="Text_20_body">
      <style:paragraph-properties fo:line-height="0.776cm" fo:text-align="justify" style:justify-single-word="false"/>
    </style:style>
    <style:style style:name="P72" style:family="paragraph" style:parent-style-name="Text_20_body"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P73" style:family="paragraph" style:parent-style-name="Text_20_body">
      <style:paragraph-properties fo:line-height="0.6cm" fo:text-align="justify" style:justify-single-word="false" style:snap-to-layout-grid="false"/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P74" style:family="paragraph" style:parent-style-name="Text_20_body">
      <style:paragraph-properties fo:text-align="start" style:justify-single-word="false" fo:orphans="2" fo:widows="2"/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P75" style:family="paragraph" style:parent-style-name="Text_20_body">
      <style:paragraph-properties fo:line-height="0.776cm" fo:text-align="justify" style:justify-single-word="false"/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P76" style:family="paragraph" style:parent-style-name="Text_20_body">
      <style:paragraph-properties fo:text-align="start" style:justify-single-word="false" fo:orphans="2" fo:widows="2"/>
    </style:style>
    <style:style style:name="P77" style:family="paragraph" style:parent-style-name="Text_20_body">
      <style:paragraph-properties fo:orphans="2" fo:widows="2"/>
    </style:style>
    <style:style style:name="P78" style:family="paragraph" style:parent-style-name="Text_20_body">
      <style:paragraph-properties fo:line-height="0.529cm"/>
    </style:style>
    <style:style style:name="T1" style:family="text">
      <style:text-properties fo:color="#000000" loext:opacity="100%" style:font-name="標楷體" fo:font-size="20pt" style:text-underline-style="solid" style:text-underline-width="auto" style:text-underline-color="font-color" fo:background-color="#d8d8d8" loext:char-shading-value="38" style:font-name-asian="標楷體1" style:font-size-asian="20pt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20pt" style:text-underline-style="solid" style:text-underline-width="auto" style:text-underline-color="font-color" fo:font-weight="bold" fo:background-color="#d8d8d8" loext:char-shading-value="38" style:font-name-asian="標楷體1" style:font-size-asian="20pt" style:font-weight-asian="bold" style:font-size-complex="20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8pt" fo:font-weight="bold" fo:background-color="#d8d8d8" loext:char-shading-value="38" style:font-name-asian="標楷體1" style:font-size-asian="18pt" style:font-weight-asian="bold" style:font-name-complex="Arial" style:font-size-complex="18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Arial" style:font-size-complex="18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weight="bold" style:letter-kerning="true" style:font-name-asian="標楷體1" style:font-weight-asian="bold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weight="bold" style:font-name-asian="標楷體1" style:font-weight-asian="bold" style:font-size-complex="12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style:letter-kerning="true" style:font-name-asian="標楷體1" style:font-size-complex="12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14pt" style:font-name-asian="標楷體1" style:font-size-asian="14pt" style:font-size-complex="14pt" style:font-weight-complex="bold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F" style:font-size-complex="14pt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fo:font-size="12pt" style:font-name-asian="標楷體1" style:font-size-asian="12pt" style:font-size-complex="12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標楷體" style:letter-kerning="false" style:font-name-asian="標楷體1" style:font-name-complex="新細明體1" style:font-size-complex="12pt" style:font-weight-complex="bold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32" style:family="text"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T33" style:family="text"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T34" style:family="text">
      <style:text-properties fo:color="#000000" loext:opacity="100%" fo:font-size="12pt" style:font-size-asian="12pt" style:font-weight-complex="normal">
        <loext:char-complex-color loext:theme-type="dark1" loext:color-type="theme"/>
      </style:text-properties>
    </style:style>
    <style:style style:name="T35" style:family="text">
      <style:text-properties fo:color="#000000" loext:opacity="100%" fo:font-size="12pt" fo:font-weight="normal" style:font-size-asian="12pt" style:font-weight-asian="normal">
        <loext:char-complex-color loext:theme-type="dark1" loext:color-type="theme"/>
      </style:text-properties>
    </style:style>
    <style:style style:name="T36" style:family="text">
      <style:text-properties fo:color="#000000" loext:opacity="100%" fo:font-size="12pt" fo:font-weight="normal" style:font-size-asian="12pt" style:font-weight-asian="normal" style:font-name-complex="F" style:font-size-complex="11pt" style:font-weight-complex="normal">
        <loext:char-complex-color loext:theme-type="dark1" loext:color-type="theme"/>
      </style:text-properties>
    </style:style>
    <style:style style:name="T37" style:family="text">
      <style:text-properties fo:color="#000000" loext:opacity="100%" style:font-size-complex="12pt">
        <loext:char-complex-color loext:theme-type="dark1" loext:color-type="theme"/>
      </style:text-properties>
    </style:style>
    <style:style style:name="T38" style:family="text">
      <style:text-properties fo:color="#000000" loext:opacity="100%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12" style:font-name-asian="標楷體1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12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T41" style:family="text">
      <style:text-properties fo:color="#ff0000" loext:opacity="100%" style:font-name="標楷體" style:font-name-asian="標楷體1"/>
    </style:style>
    <style:style style:name="T42" style:family="text">
      <style:text-properties fo:color="#ff0000" loext:opacity="100%" style:font-name="標楷體" style:letter-kerning="false" style:font-name-asian="標楷體1" style:font-name-complex="新細明體1" style:font-size-complex="12pt"/>
    </style:style>
    <style:style style:name="T43" style:family="text">
      <style:text-properties fo:color="#ff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T44" style:family="text">
      <style:text-properties fo:color="#0000ff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45" style:family="text">
      <style:text-properties style:font-name="標楷體" style:font-name-asian="標楷體1"/>
    </style:style>
    <style:style style:name="T46" style:family="text">
      <style:text-properties style:font-name="標楷體" style:letter-kerning="false" style:font-name-asian="標楷體1" style:font-name-complex="新細明體1" style:font-size-complex="12pt"/>
    </style:style>
    <style:style style:name="T47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48" style:family="text">
      <style:text-properties fo:color="#000000" loext:opacity="100%" style:font-name="標楷體" style:letter-kerning="false" style:font-name-asian="標楷體1" style:font-name-complex="新細明體1" style:font-weight-complex="bold"/>
    </style:style>
    <style:style style:name="T49" style:family="text">
      <style:text-properties fo:color="#000000" loext:opacity="100%" style:font-name="標楷體" style:font-name-asian="標楷體1" style:font-weight-complex="bold"/>
    </style:style>
    <style:style style:name="T50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 loext:marker-style-name="T4"><text:span text:style-name="T1">附件5</text:span><text:span text:style-name="T3"> </text:span><text:span text:style-name="T4"><text:s text:c="43"/></text:span></text:p>
      <text:p text:style-name="P43" loext:marker-style-name="T4"><text:span text:style-name="T4">客家委員會</text:span><text:span text:style-name="T4"/></text:p>
      <text:p text:style-name="P43" loext:marker-style-name="T7"><text:span text:style-name="T4">國民中小學及幼兒園客語沉浸式教學計畫</text:span></text:p>
      <text:p text:style-name="P44" loext:marker-style-name="T8"><text:span text:style-name="T10">○學年度「訪視輔導暨實施成效評估作業」</text:span><text:span text:style-name="T8">申辦表</text:span></text:p>
      <text:p text:style-name="P44" loext:marker-style-name="T8"><text:span text:style-name="T10">(地方政府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0" loext:marker-style-name="T32"><text:span text:style-name="T32">機關全銜</text:span><text:span text:style-name="T32"/></text:p>
          </table:table-cell>
          <table:table-cell table:style-name="表格1.B1" table:number-columns-spanned="8" office:value-type="string">
            <text:p text:style-name="P73" loext:marker-style-name="T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0" loext:marker-style-name="T32"><text:span text:style-name="預設段落字型1"><text:span text:style-name="T32">機關地址</text:span></text:span><text:span text:style-name="T32"/></text:p>
          </table:table-cell>
          <table:table-cell table:style-name="表格1.B2" table:number-columns-spanned="8" office:value-type="string">
            <text:p text:style-name="P76" loext:marker-style-name="T32"><text:span text:style-name="T32">郵遞區號□□□-□□□</text:span><text:span text:style-name="T32"/></text:p>
            <text:p text:style-name="P77" loext:marker-style-name="T32"><text:span text:style-name="預設段落字型1"><text:span text:style-name="T34"><text:s text:c="7"/>縣（市） <text:s text:c="2"/></text:span></text:span><text:span text:style-name="T32">鄉(鎮、市、區)</text:span><text:span text:style-name="預設段落字型1"><text:span text:style-name="T34"> <text:s text:c="4"/></text:span></text:span><text:span text:style-name="T32">路(街) <text:s text:c="3"/>段 <text:s text:c="2"/>巷 <text:s text:c="2"/>弄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0" loext:marker-style-name="T32"><text:span text:style-name="預設段落字型1"><text:span text:style-name="T32">主辦單位</text:span></text:span><text:span text:style-name="T32"/></text:p>
          </table:table-cell>
          <table:table-cell table:style-name="表格1.B2" table:number-columns-spanned="8" office:value-type="string">
            <text:p text:style-name="P74" loext:marker-style-name="T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70" loext:marker-style-name="T32"><text:span text:style-name="T32">業務承辦人</text:span><text:span text:style-name="T32"/></text:p>
          </table:table-cell>
          <table:table-cell table:style-name="表格1.B4" office:value-type="string">
            <text:p text:style-name="P70" loext:marker-style-name="T32"><text:span text:style-name="T32">姓名</text:span><text:span text:style-name="T32"/></text:p>
          </table:table-cell>
          <table:table-cell table:style-name="表格1.B4" table:number-columns-spanned="4" office:value-type="string">
            <text:p text:style-name="P71" loext:marker-style-name="T32"><text:span text:style-name="T32"/></text:p>
          </table:table-cell>
          <table:covered-table-cell/>
          <table:covered-table-cell/>
          <table:covered-table-cell/>
          <table:table-cell table:style-name="表格1.B4" office:value-type="string">
            <text:p text:style-name="P70" loext:marker-style-name="T32"><text:span text:style-name="T32">職稱</text:span><text:span text:style-name="T32"/></text:p>
          </table:table-cell>
          <table:table-cell table:style-name="表格1.B2" table:number-columns-spanned="2" office:value-type="string">
            <text:p text:style-name="P75" loext:marker-style-name="T32"/>
          </table:table-cell>
          <table:covered-table-cell/>
        </table:table-row>
        <table:table-row table:style-name="表格1.5">
          <table:covered-table-cell table:style-name="表格1.A2"/>
          <table:table-cell table:style-name="表格1.B4" office:value-type="string">
            <text:p text:style-name="P70" loext:marker-style-name="T32"><text:span text:style-name="T32">電話</text:span><text:span text:style-name="T32"/></text:p>
          </table:table-cell>
          <table:table-cell table:style-name="表格1.B4" table:number-columns-spanned="4" office:value-type="string">
            <text:p text:style-name="P72" loext:marker-style-name="T32"/>
          </table:table-cell>
          <table:covered-table-cell/>
          <table:covered-table-cell/>
          <table:covered-table-cell/>
          <table:table-cell table:style-name="表格1.B4" office:value-type="string">
            <text:p text:style-name="Text_20_body" loext:marker-style-name="T32"><text:span text:style-name="T32">傳真</text:span><text:span text:style-name="T32"/></text:p>
          </table:table-cell>
          <table:table-cell table:style-name="表格1.B2" table:number-columns-spanned="2" office:value-type="string">
            <text:p text:style-name="P75" loext:marker-style-name="T32"/>
          </table:table-cell>
          <table:covered-table-cell/>
        </table:table-row>
        <table:table-row table:style-name="表格1.6">
          <table:covered-table-cell table:style-name="表格1.A4"/>
          <table:table-cell table:style-name="表格1.B6" office:value-type="string">
            <text:p text:style-name="P53" loext:marker-style-name="T12"><text:span text:style-name="T12">手機</text:span><text:span text:style-name="T12"/></text:p>
          </table:table-cell>
          <table:table-cell table:style-name="表格1.B6" table:number-columns-spanned="4" office:value-type="string">
            <text:p text:style-name="P46" loext:marker-style-name="T17"/>
          </table:table-cell>
          <table:covered-table-cell/>
          <table:covered-table-cell/>
          <table:covered-table-cell/>
          <table:table-cell table:style-name="表格1.B6" office:value-type="string">
            <text:p text:style-name="Text_20_body" loext:marker-style-name="T32"><text:span text:style-name="T32">e-mail</text:span><text:span text:style-name="T32"/></text:p>
          </table:table-cell>
          <table:table-cell table:style-name="表格1.H6" table:number-columns-spanned="2" office:value-type="string">
            <text:p text:style-name="P75" loext:marker-style-name="T32"/>
          </table:table-cell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4" loext:marker-style-name="T12"><text:span text:style-name="T12">本次申請經費預算編列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7" loext:marker-style-name="T18"><text:span text:style-name="T18">1.地方政府計畫經費計</text:span><text:span text:style-name="T18"/></text:p>
            <text:p text:style-name="P57" loext:marker-style-name="T18"><text:span text:style-name="T38"><text:s text:c="7"/></text:span><text:span text:style-name="T18"><text:s/>萬 <text:s text:c="4"/>元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57" loext:marker-style-name="T18"><text:span text:style-name="T18">申請補助經費：</text:span><text:span text:style-name="T18"/></text:p>
            <text:p text:style-name="P57" loext:marker-style-name="T18"><text:span text:style-name="T38"><text:s text:c="7"/></text:span><text:span text:style-name="T18"><text:s/>萬 <text:s text:c="4"/>元</text:span></text:p>
          </table:table-cell>
          <table:covered-table-cell/>
          <table:covered-table-cell/>
          <table:covered-table-cell/>
          <table:table-cell table:style-name="表格1.I8" office:value-type="string">
            <text:p text:style-name="P57" loext:marker-style-name="T18"><text:span text:style-name="T18">自籌經費：</text:span><text:span text:style-name="T18"/></text:p>
            <text:p text:style-name="P57" loext:marker-style-name="T18"><text:span text:style-name="T38"><text:s text:c="7"/></text:span><text:span text:style-name="T18"><text:s/>萬 <text:s text:c="4"/>元</text:span></text:p>
          </table:table-cell>
        </table:table-row>
        <table:table-row table:style-name="表格1.8">
          <table:table-cell table:style-name="表格1.A9" table:number-columns-spanned="4" office:value-type="string">
            <text:p text:style-name="P57" loext:marker-style-name="T18"><text:span text:style-name="T18">2.轄屬</text:span><text:span text:style-name="T41">○所</text:span><text:span text:style-name="T18">校(園)計畫經費合計</text:span><text:span text:style-name="T38"> <text:s text:c="3"/></text:span><text:span text:style-name="T18"><text:s/>萬 <text:s text:c="3"/>元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57" loext:marker-style-name="T18"><text:span text:style-name="T18">1.幼兒園申請經費：</text:span><text:span text:style-name="T38"> <text:s text:c="5"/></text:span><text:span text:style-name="T18"><text:s/>萬 <text:s text:c="4"/>元</text:span></text:p>
            <text:p text:style-name="P57" loext:marker-style-name="T18"><text:span text:style-name="T18">2.國小申請經費：</text:span><text:span text:style-name="T38"> <text:s text:c="5"/></text:span><text:span text:style-name="T18"><text:s/>萬 <text:s text:c="4"/>元</text:span></text:p>
            <text:p text:style-name="P57" loext:marker-style-name="T18"><text:span text:style-name="T18">3.國中申請經費：</text:span><text:span text:style-name="T38"> <text:s text:c="5"/></text:span><text:span text:style-name="T18"><text:s/>萬 <text:s text:c="4"/>元</text:span></text:p>
          </table:table-cell>
          <table:covered-table-cell/>
          <table:covered-table-cell/>
          <table:covered-table-cell/>
          <table:table-cell table:style-name="表格1.I9" office:value-type="string">
            <text:p text:style-name="P58" loext:marker-style-name="T18"><text:span text:style-name="T18">自籌經費計：</text:span><text:span text:style-name="T38"> </text:span><text:span text:style-name="T18"><text:s/>萬 <text:s text:c="5"/>元</text:span></text:p>
          </table:table-cell>
        </table:table-row>
        <table:table-row table:style-name="表格1.10">
          <table:table-cell table:style-name="表格1.A10" table:number-columns-spanned="4" office:value-type="string">
            <text:p text:style-name="P59" loext:marker-style-name="T13"><text:span text:style-name="T13">總計</text:span><text:span text:style-name="T13"/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60" loext:marker-style-name="T18"><text:span text:style-name="T18">萬 <text:s text:c="6"/>元</text:span><text:span text:style-name="T18"/></text:p>
          </table:table-cell>
          <table:covered-table-cell/>
          <table:covered-table-cell/>
          <table:covered-table-cell/>
          <table:table-cell table:style-name="表格1.I10" office:value-type="string">
            <text:p text:style-name="P60" loext:marker-style-name="T18"><text:span text:style-name="T18">萬 <text:s text:c="5"/>元</text:span><text:span text:style-name="T18"/></text:p>
          </table:table-cell>
        </table:table-row>
        <table:table-row table:style-name="表格1.11">
          <table:table-cell table:style-name="表格1.A11" table:number-columns-spanned="9" office:value-type="string">
            <text:p text:style-name="P53" loext:marker-style-name="T12"><text:span text:style-name="T12">本會近二年補助本計畫金額及經費執行情形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1" loext:marker-style-name="T17"><text:span text:style-name="T17">學年度</text:span><text:span text:style-name="T17"/></text:p>
          </table:table-cell>
          <table:table-cell table:style-name="表格1.B12" table:number-columns-spanned="2" office:value-type="string">
            <text:p text:style-name="P78" loext:marker-style-name="T35"><text:span text:style-name="T35">補助地方政府</text:span><text:span text:style-name="T35"/></text:p>
          </table:table-cell>
          <table:covered-table-cell/>
          <table:table-cell table:style-name="表格1.B12" table:number-columns-spanned="2" office:value-type="string">
            <text:p text:style-name="P78" loext:marker-style-name="T35"><text:span text:style-name="T35">補助校園金額</text:span><text:span text:style-name="T35"/></text:p>
          </table:table-cell>
          <table:covered-table-cell/>
          <table:table-cell table:style-name="表格1.B12" table:number-columns-spanned="3" office:value-type="string">
            <text:p text:style-name="P78" loext:marker-style-name="T35"><text:span text:style-name="T35">獲補助總經費</text:span><text:span text:style-name="T35"/></text:p>
          </table:table-cell>
          <table:covered-table-cell/>
          <table:covered-table-cell/>
          <table:table-cell table:style-name="表格1.I12" office:value-type="string">
            <text:p text:style-name="P78" loext:marker-style-name="T35"><text:span text:style-name="T35">實際執行總經費</text:span><text:span text:style-name="T35"/></text:p>
          </table:table-cell>
        </table:table-row>
        <table:table-row table:style-name="表格1.12">
          <table:table-cell table:style-name="表格1.A2" office:value-type="string">
            <text:p text:style-name="P47" loext:marker-style-name="T17"/>
          </table:table-cell>
          <table:table-cell table:style-name="表格1.B4" table:number-columns-spanned="2" office:value-type="string">
            <text:p text:style-name="P78" loext:marker-style-name="T35"><text:span text:style-name="T36">萬 <text:s text:c="2"/>元</text:span><text:span text:style-name="T36"/></text:p>
          </table:table-cell>
          <table:covered-table-cell/>
          <table:table-cell table:style-name="表格1.B4" table:number-columns-spanned="2" office:value-type="string">
            <text:p text:style-name="P78" loext:marker-style-name="T35"><text:span text:style-name="T36">萬 <text:s text:c="2"/>元</text:span><text:span text:style-name="T36"/></text:p>
          </table:table-cell>
          <table:covered-table-cell/>
          <table:table-cell table:style-name="表格1.B4" table:number-columns-spanned="3" office:value-type="string">
            <text:p text:style-name="P78" loext:marker-style-name="T35"><text:span text:style-name="T36">萬 <text:s text:c="2"/>元</text:span><text:span text:style-name="T36"/></text:p>
          </table:table-cell>
          <table:covered-table-cell/>
          <table:covered-table-cell/>
          <table:table-cell table:style-name="表格1.B2" office:value-type="string">
            <text:p text:style-name="P78" loext:marker-style-name="T35"><text:span text:style-name="T36">萬 <text:s text:c="2"/>元</text:span><text:span text:style-name="T36"/></text:p>
          </table:table-cell>
        </table:table-row>
        <table:table-row table:style-name="表格1.12">
          <table:table-cell table:style-name="表格1.A4" office:value-type="string">
            <text:p text:style-name="P48" loext:marker-style-name="T19"/>
          </table:table-cell>
          <table:table-cell table:style-name="表格1.B6" table:number-columns-spanned="2" office:value-type="string">
            <text:p text:style-name="P78" loext:marker-style-name="T35"><text:span text:style-name="T36">萬 <text:s text:c="2"/>元</text:span><text:span text:style-name="T36"/></text:p>
          </table:table-cell>
          <table:covered-table-cell/>
          <table:table-cell table:style-name="表格1.B6" table:number-columns-spanned="2" office:value-type="string">
            <text:p text:style-name="P78" loext:marker-style-name="T36"><text:span text:style-name="T36">萬 <text:s text:c="2"/>元</text:span><text:span text:style-name="T36"/></text:p>
          </table:table-cell>
          <table:covered-table-cell/>
          <table:table-cell table:style-name="表格1.B6" table:number-columns-spanned="3" office:value-type="string">
            <text:p text:style-name="P78" loext:marker-style-name="T35"><text:span text:style-name="T36">萬 <text:s text:c="2"/>元</text:span><text:span text:style-name="T36"/></text:p>
          </table:table-cell>
          <table:covered-table-cell/>
          <table:covered-table-cell/>
          <table:table-cell table:style-name="表格1.H6" office:value-type="string">
            <text:p text:style-name="P78" loext:marker-style-name="T35"><text:span text:style-name="T36">萬 <text:s text:c="2"/>元</text:span><text:span text:style-name="T36"/></text:p>
          </table:table-cell>
        </table:table-row>
        <table:table-row table:style-name="表格1.15">
          <table:table-cell table:style-name="表格1.A15" table:number-columns-spanned="9" office:value-type="string">
            <text:p text:style-name="P55" loext:marker-style-name="T18"><text:span text:style-name="T18">填表人：</text:span><text:span text:style-name="T18"/></text:p>
            <text:p text:style-name="P55" loext:marker-style-name="T39"><text:span text:style-name="T39"/></text:p>
            <text:p text:style-name="P55" loext:marker-style-name="T39"><text:span text:style-name="T40"><text:s text:c="33"/></text:span><text:span text:style-name="T39">（單位授權人或機關章）</text:span></text:p>
            <text:p text:style-name="P56" loext:marker-style-name="T18"><text:span text:style-name="T39">製表日期</text:span><text:span text:style-name="T18">：</text:span><text:span text:style-name="T39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 loext:marker-style-name="T21"><text:span text:style-name="T21">備註：</text:span><text:span text:style-name="T21"/></text:p>
      <text:p text:style-name="P7" loext:marker-style-name="T21"><text:span text:style-name="T21">請檢送本計畫</text:span><text:span text:style-name="T23">申辦表</text:span><text:span text:style-name="T21">、</text:span><text:span text:style-name="T23">計畫書</text:span><text:span text:style-name="T21">及</text:span><text:span text:style-name="T23">各校（園）初審彙整表</text:span><text:span text:style-name="T21">等電子檔資料，於每年</text:span><text:span text:style-name="T24">6</text:span><text:span text:style-name="T25">月30日前</text:span><text:span text:style-name="T21">函送本會辦理複審作業。</text:span></text:p>
      <text:p text:style-name="P10" loext:marker-style-name="T1"><text:soft-page-break/></text:p>
      <text:p text:style-name="P17" loext:marker-style-name="T2"><text:span text:style-name="T1">附件5-1</text:span><text:span text:style-name="T2"/></text:p>
      <text:p text:style-name="P18" loext:marker-style-name="T5"><text:span text:style-name="T6">○○○直轄市、縣(市)政府</text:span><text:span text:style-name="T6"/></text:p>
      <text:p text:style-name="P18" loext:marker-style-name="T5"><text:span text:style-name="T5">○學年度「訪視輔導暨實施成效評估作業」計畫書(參考)</text:span><text:span text:style-name="T5"/></text:p>
      <text:p text:style-name="P11" loext:marker-style-name="T9"/>
      <text:list text:style-name="WWNum31">
        <text:list-item>
          <text:p text:style-name="P19" loext:marker-style-name="T11"><text:span text:style-name="T11">計畫重點：</text:span><text:span text:style-name="T11"/></text:p>
        </text:list-item>
      </text:list>
      <text:p text:style-name="P13" loext:marker-style-name="T11"/>
      <text:list xml:id="list162005374780108" text:continue-numbering="true" text:style-name="WWNum31">
        <text:list-item>
          <text:p text:style-name="P19" loext:marker-style-name="T11"><text:span text:style-name="T11">推動要項及執行期程：</text:span><text:span text:style-name="T11"/></text:p>
        </text:list-item>
      </text:list>
      <text:list xml:id="list2082486032" text:style-name="WWNum34">
        <text:list-item>
          <text:p text:style-name="P20" loext:marker-style-name="T11"><text:span text:style-name="T11">例如：成立客語教學輔導小組</text:span><text:span text:style-name="T11"/></text:p>
        </text:list-item>
      </text:list>
      <text:list text:style-name="WWNum38">
        <text:list-item>
          <text:p text:style-name="P21" loext:marker-style-name="T11"><text:span text:style-name="T11">期程：</text:span><text:span text:style-name="T11"/></text:p>
        </text:list-item>
        <text:list-item>
          <text:p text:style-name="P21" loext:marker-style-name="T11"><text:span text:style-name="T11">人員：</text:span><text:span text:style-name="T11"/></text:p>
        </text:list-item>
      </text:list>
      <text:p text:style-name="P14" loext:marker-style-name="T11"/>
      <text:list text:continue-list="list2082486032" text:style-name="WWNum34">
        <text:list-item>
          <text:p text:style-name="P20" loext:marker-style-name="T11"><text:span text:style-name="T11">辦理○項目及內容說明：</text:span><text:span text:style-name="T11"/></text:p>
        </text:list-item>
      </text:list>
      <text:list text:style-name="WWNum35">
        <text:list-item>
          <text:p text:style-name="P22" loext:marker-style-name="T11"><text:span text:style-name="T11">期程：</text:span><text:span text:style-name="T11"/></text:p>
        </text:list-item>
        <text:list-item>
          <text:p text:style-name="P15" loext:marker-style-name="T11"/>
        </text:list-item>
      </text:list>
      <text:list text:continue-list="list162005374780108" text:style-name="WWNum31">
        <text:list-item>
          <text:p text:style-name="P19" loext:marker-style-name="T11"><text:span text:style-name="T11">經費預算： <text:s text:c="28"/></text:span><text:span text:style-name="T27">(單位：新臺幣/元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 loext:marker-style-name="T22"><text:span text:style-name="T22">編號</text:span><text:span text:style-name="T22"/></text:p>
          </table:table-cell>
          <table:table-cell table:style-name="表格2.B1" office:value-type="string">
            <text:p text:style-name="P1" loext:marker-style-name="T22"><text:span text:style-name="T22">補助項目</text:span><text:span text:style-name="T22"/></text:p>
          </table:table-cell>
          <table:table-cell table:style-name="表格2.B1" office:value-type="string">
            <text:p text:style-name="P1" loext:marker-style-name="T22"><text:span text:style-name="T22">單位</text:span><text:span text:style-name="T22"/></text:p>
          </table:table-cell>
          <table:table-cell table:style-name="表格2.A1" office:value-type="string">
            <text:p text:style-name="P1" loext:marker-style-name="T22"><text:span text:style-name="T22">數量</text:span><text:span text:style-name="T22"/></text:p>
          </table:table-cell>
          <table:table-cell table:style-name="表格2.B1" office:value-type="string">
            <text:p text:style-name="P1" loext:marker-style-name="T22"><text:span text:style-name="T22">單價</text:span><text:span text:style-name="T22"/></text:p>
          </table:table-cell>
          <table:table-cell table:style-name="表格2.B1" office:value-type="string">
            <text:p text:style-name="P1" loext:marker-style-name="T22"><text:span text:style-name="T22">複價</text:span><text:span text:style-name="T22"/></text:p>
          </table:table-cell>
          <table:table-cell table:style-name="表格2.B1" office:value-type="string">
            <text:p text:style-name="P1" loext:marker-style-name="T22"><text:span text:style-name="T22">備註</text:span><text:span text:style-name="T22"/></text:p>
          </table:table-cell>
        </table:table-row>
        <table:table-row table:style-name="表格2.1">
          <table:table-cell table:style-name="表格2.A2" office:value-type="string">
            <text:p text:style-name="P1" loext:marker-style-name="T24"><text:span text:style-name="T24">(一)</text:span><text:span text:style-name="T24"/></text:p>
          </table:table-cell>
          <table:table-cell table:style-name="表格2.B2" table:number-columns-spanned="6" office:value-type="string">
            <text:p text:style-name="P2" loext:marker-style-name="T24"><text:span text:style-name="T26">訪視輔導暨實施成效評估作業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22"><text:span text:style-name="T22">1</text:span><text:span text:style-name="T22"/></text:p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A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</table:table-row>
        <table:table-row table:style-name="表格2.1">
          <table:table-cell table:style-name="表格2.A1" office:value-type="string">
            <text:p text:style-name="P1" loext:marker-style-name="T22"><text:span text:style-name="T22">2</text:span><text:span text:style-name="T22"/></text:p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A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</table:table-row>
        <table:table-row table:style-name="表格2.1">
          <table:table-cell table:style-name="表格2.A1" office:value-type="string">
            <text:p text:style-name="P1" loext:marker-style-name="T22"><text:span text:style-name="T22">3</text:span><text:span text:style-name="T22"/></text:p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A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</table:table-row>
        <table:table-row table:style-name="表格2.1">
          <table:table-cell table:style-name="表格2.A1" office:value-type="string">
            <text:p text:style-name="P1" loext:marker-style-name="T22"><text:span text:style-name="T22">4</text:span><text:span text:style-name="T22"/></text:p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A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</table:table-row>
        <table:table-row table:style-name="表格2.1">
          <table:table-cell table:style-name="表格2.A1" office:value-type="string">
            <text:p text:style-name="P1" loext:marker-style-name="T22"><text:span text:style-name="T22">5</text:span><text:span text:style-name="T22"/></text:p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A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</table:table-row>
        <table:table-row table:style-name="表格2.1">
          <table:table-cell table:style-name="表格2.A1" table:number-columns-spanned="5" office:value-type="string">
            <text:p text:style-name="P3" loext:marker-style-name="T22"><text:span text:style-name="T22">小計</text:span><text:span text:style-name="T22"/></text:p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</table:table-row>
        <table:table-row table:style-name="表格2.1">
          <table:table-cell table:style-name="表格2.A9" office:value-type="string">
            <text:p text:style-name="P1" loext:marker-style-name="T26"><text:span text:style-name="T26">(二)</text:span><text:span text:style-name="T26"/></text:p>
          </table:table-cell>
          <table:table-cell table:style-name="表格2.B9" table:number-columns-spanned="6" office:value-type="string">
            <text:p text:style-name="P2" loext:marker-style-name="T26"><text:span text:style-name="T26">轄屬校(園)計畫預算經費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22"><text:span text:style-name="T22">1</text:span><text:span text:style-name="T22"/></text:p>
          </table:table-cell>
          <table:table-cell table:style-name="表格2.B1" office:value-type="string">
            <text:p text:style-name="P1" loext:marker-style-name="T22"><text:span text:style-name="T22">幼兒園</text:span><text:span text:style-name="T22"/></text:p>
          </table:table-cell>
          <table:table-cell table:style-name="表格2.B1" office:value-type="string">
            <text:p text:style-name="P1" loext:marker-style-name="T22"><text:span text:style-name="T22">所</text:span><text:span text:style-name="T22"/></text:p>
          </table:table-cell>
          <table:table-cell table:style-name="表格2.A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</table:table-row>
        <table:table-row table:style-name="表格2.1">
          <table:table-cell table:style-name="表格2.A1" office:value-type="string">
            <text:p text:style-name="P1" loext:marker-style-name="T22"><text:span text:style-name="T22">2</text:span><text:span text:style-name="T22"/></text:p>
          </table:table-cell>
          <table:table-cell table:style-name="表格2.B1" office:value-type="string">
            <text:p text:style-name="P1" loext:marker-style-name="T22"><text:span text:style-name="T22">國小</text:span><text:span text:style-name="T22"/></text:p>
          </table:table-cell>
          <table:table-cell table:style-name="表格2.B1" office:value-type="string">
            <text:p text:style-name="P1" loext:marker-style-name="T22"><text:span text:style-name="T22">所</text:span><text:span text:style-name="T22"/></text:p>
          </table:table-cell>
          <table:table-cell table:style-name="表格2.A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</table:table-row>
        <table:table-row table:style-name="表格2.1">
          <table:table-cell table:style-name="表格2.A1" office:value-type="string">
            <text:p text:style-name="P1" loext:marker-style-name="T22"><text:span text:style-name="T22">3</text:span><text:span text:style-name="T22"/></text:p>
          </table:table-cell>
          <table:table-cell table:style-name="表格2.B1" office:value-type="string">
            <text:p text:style-name="P1" loext:marker-style-name="T22"><text:span text:style-name="T22">國中</text:span><text:span text:style-name="T22"/></text:p>
          </table:table-cell>
          <table:table-cell table:style-name="表格2.B1" office:value-type="string">
            <text:p text:style-name="P1" loext:marker-style-name="T22"><text:span text:style-name="T22">所</text:span><text:span text:style-name="T22"/></text:p>
          </table:table-cell>
          <table:table-cell table:style-name="表格2.A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</table:table-row>
        <table:table-row table:style-name="表格2.1">
          <table:table-cell table:style-name="表格2.A1" table:number-columns-spanned="5" office:value-type="string">
            <text:p text:style-name="P3" loext:marker-style-name="T22"><text:span text:style-name="T22">小計</text:span><text:span text:style-name="T22"/></text:p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 loext:marker-style-name="T22"/>
          </table:table-cell>
          <table:table-cell table:style-name="表格2.B1" office:value-type="string">
            <text:p text:style-name="P4" loext:marker-style-name="T22"/>
          </table:table-cell>
        </table:table-row>
        <table:table-row table:style-name="表格2.1">
          <table:table-cell table:style-name="表格2.A14" table:number-columns-spanned="5" office:value-type="string">
            <text:p text:style-name="P1" loext:marker-style-name="T24"><text:span text:style-name="T22"><text:s text:c="29"/></text:span><text:span text:style-name="T24">總計</text:span></text:p>
          </table:table-cell>
          <table:covered-table-cell/>
          <table:covered-table-cell/>
          <table:covered-table-cell/>
          <table:covered-table-cell/>
          <table:table-cell table:style-name="表格2.F14" office:value-type="string">
            <text:p text:style-name="P4" loext:marker-style-name="T22"/>
          </table:table-cell>
          <table:table-cell table:style-name="表格2.F14" office:value-type="string">
            <text:p text:style-name="P4" loext:marker-style-name="T22"/>
          </table:table-cell>
        </table:table-row>
      </table:table>
      <text:p text:style-name="P12" loext:marker-style-name="T7"/>
      <text:list text:continue-numbering="true" text:style-name="WWNum31">
        <text:list-item>
          <text:p text:style-name="P19" loext:marker-style-name="T11"><text:span text:style-name="T11">預期績效：</text:span><text:span text:style-name="T11"/></text:p>
        </text:list-item>
      </text:list>
      <text:p text:style-name="P8" loext:marker-style-name="T1"><text:soft-page-break/><text:span text:style-name="T1">附件5-2</text:span><text:span text:style-name="T1"/></text:p>
      <text:p text:style-name="P23" loext:marker-style-name="T5"><text:span text:style-name="T5">○學年度○○縣市政府屬(轄)校（園）</text:span><text:span text:style-name="T5"/></text:p>
      <text:p text:style-name="P9" loext:marker-style-name="T5"><text:span text:style-name="T5">「客語沉浸式教學」計畫內容初審彙整表</text:span><text:span text:style-name="T5"/></text:p>
      <text:p text:style-name="P23" loext:marker-style-name="T21"><text:span text:style-name="T21">◎請依</text:span><text:span text:style-name="T25">同行政區</text:span><text:span text:style-name="T21">排序幼兒園、國小、國中</text:span></text:p>
      <text:p text:style-name="P16" loext:marker-style-name="T21"><draw:frame draw:style-name="fr1" draw:name="外框1" text:anchor-type="paragraph" svg:x="-0.058cm" svg:y="4.5cm" svg:width="18.553cm" draw:z-index="1" loext:may-break-between-pages="true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66" loext:marker-style-name="T15"><text:span text:style-name="T15">編號</text:span></text:p></table:table-cell><table:table-cell table:style-name="表格3.B1" office:value-type="string"><text:p text:style-name="P67" loext:marker-style-name="T16"><text:span text:style-name="T16">校園聯絡人</text:span></text:p></table:table-cell><table:table-cell table:style-name="表格3.B1" office:value-type="string"><text:p text:style-name="P67" loext:marker-style-name="T16"><text:span text:style-name="T16">計畫經費明細（單位：元）</text:span></text:p></table:table-cell><table:table-cell table:style-name="表格3.A1" office:value-type="string"><text:p text:style-name="P66" loext:marker-style-name="T15"><text:span text:style-name="T15">計畫期程/內容概要</text:span></text:p></table:table-cell><table:table-cell table:style-name="表格3.E1" office:value-type="string"><text:p text:style-name="P66" loext:marker-style-name="T28"><text:span text:style-name="T15">初審意見</text:span></text:p></table:table-cell></table:table-row><table:table-row table:style-name="表格3.1"><table:table-cell table:style-name="表格3.A1" office:value-type="string"><text:p text:style-name="P67" loext:marker-style-name="T15"><text:span text:style-name="T15">1</text:span></text:p></table:table-cell><table:table-cell table:style-name="表格3.B2" office:value-type="string"><text:p text:style-name="P68" loext:marker-style-name="T29"><text:span text:style-name="T29">○○縣市○○</text:span><text:span text:style-name="T15">幼兒園</text:span><text:span text:style-name="T29">(地址：郵遞區號○○○/○○縣市○○區○○里○○路○號)/</text:span></text:p><text:p text:style-name="P68" loext:marker-style-name="T29"><text:span text:style-name="T29">負責人：</text:span></text:p><text:p text:style-name="P50" loext:marker-style-name="T29"/><text:p text:style-name="P68" loext:marker-style-name="T29"><text:span text:style-name="T29">連絡人：</text:span></text:p><text:p text:style-name="P68" loext:marker-style-name="T29"><text:span text:style-name="T29">電話：</text:span></text:p><text:p text:style-name="P68" loext:marker-style-name="T29"><text:span text:style-name="T29">手機：</text:span></text:p><text:p text:style-name="P69" loext:marker-style-name="T29"><text:span text:style-name="T29">信箱：</text:span></text:p></table:table-cell><table:table-cell table:style-name="表格3.C2" office:value-type="string"><text:p text:style-name="P69" loext:marker-style-name="T29"><text:span text:style-name="T29">總經費：0萬0,000元：</text:span></text:p><text:p text:style-name="P69" loext:marker-style-name="T15"><text:span text:style-name="T15">一、</text:span><text:span text:style-name="T14">教師專業支持費計</text:span><text:span text:style-name="T15">0萬0,000元</text:span></text:p><text:list xml:id="list4192531811" text:style-name="WWNum13"><text:list-item><text:p text:style-name="P24" loext:marker-style-name="T29"><text:span text:style-name="T29">客語教學推動小組費計0元</text:span><text:span text:style-name="T44">(限全客語幼兒園項目)</text:span></text:p></text:list-item><text:list-item><text:p text:style-name="P24" loext:marker-style-name="T29"><text:span text:style-name="T29">陪伴員鐘點費○位0元及交通費計0元。</text:span></text:p></text:list-item><text:list-item><text:p text:style-name="P24" loext:marker-style-name="T29"><text:span text:style-name="T29">語言研究費0元</text:span></text:p></text:list-item><text:list-item><text:p text:style-name="P24" loext:marker-style-name="T29"><text:span text:style-name="T29">教材編輯費0元</text:span></text:p></text:list-item><text:list-item><text:p text:style-name="P24" loext:marker-style-name="T29"><text:span text:style-name="T45">教保服務短期鐘點費及勞、健保語勞退金計</text:span><text:span text:style-name="T29">0元</text:span></text:p></text:list-item><text:list-item><text:p text:style-name="P24" loext:marker-style-name="T29"><text:span text:style-name="T45">國內交通費</text:span><text:span text:style-name="T29">0元</text:span></text:p></text:list-item><text:list-item><text:p text:style-name="P24" loext:marker-style-name="T29"><text:span text:style-name="T29">教材教具費0元【含</text:span><text:span text:style-name="T48">專業書籍或數位教學工具</text:span><text:span text:style-name="T29">0元、</text:span><text:span text:style-name="T49">班級圖書</text:span><text:span text:style-name="T29">0元</text:span><text:span text:style-name="T49">、客語學習輔具</text:span><text:span text:style-name="T29">0元</text:span><text:span text:style-name="T49">、情境布置</text:span><text:span text:style-name="T29">0元】</text:span></text:p></text:list-item><text:list-item><text:p text:style-name="P24" loext:marker-style-name="T29"><text:span text:style-name="T29">專業成長社群費0元</text:span></text:p></text:list-item></text:list><text:p text:style-name="P69" loext:marker-style-name="T29"><text:span text:style-name="T15">二、</text:span><text:span text:style-name="T14">學生多元學習費計</text:span><text:span text:style-name="T15">0萬0,000元</text:span></text:p><text:list text:style-name="WWNum39"><text:list-item><text:p text:style-name="P25" loext:marker-style-name="T29"><text:span text:style-name="T20">課後客語學習鐘</text:span><text:span text:style-name="T49">點費</text:span><text:span text:style-name="T29">0元</text:span></text:p></text:list-item><text:list-item><text:p text:style-name="P25" loext:marker-style-name="T29"><text:span text:style-name="T29">學習材料費0元</text:span></text:p></text:list-item><text:list-item><text:p text:style-name="P25" loext:marker-style-name="T29"><text:span text:style-name="T29">教材印刷費0元</text:span></text:p></text:list-item><text:list-item><text:p text:style-name="P25" loext:marker-style-name="T29"><text:span text:style-name="T29">獎勵品0元</text:span></text:p></text:list-item><text:list-item><text:p text:style-name="P25" loext:marker-style-name="T29"><text:span text:style-name="T29">客語學習活動費0元【含○活動0元、○活動0元、○活動0元】</text:span></text:p></text:list-item></text:list><text:p text:style-name="P69" loext:marker-style-name="T14"><text:span text:style-name="T15">三、</text:span><text:span text:style-name="T14">其他費用</text:span></text:p><text:list text:style-name="WWNum40"><text:list-item><text:p text:style-name="P26" loext:marker-style-name="T29"><text:span text:style-name="T29">健保補充保費0元</text:span></text:p></text:list-item></text:list><text:list text:continue-list="list4192531811" text:style-name="WWNum13"><text:list-item><text:p text:style-name="P24" loext:marker-style-name="T29"><text:span text:style-name="T29">雜支0元</text:span></text:p></text:list-item></text:list></table:table-cell><table:table-cell table:style-name="表格3.D2" office:value-type="string"><text:list xml:id="list887968669" text:style-name="WWNum9"><text:list-item><text:p text:style-name="P27" loext:marker-style-name="T29"><text:span text:style-name="T29">115/8/1-116/7/31全園總計○班○人，開設客語沉浸3班計75人(含客籍生○人)。</text:span></text:p></text:list-item><text:list-item><text:p text:style-name="P27" loext:marker-style-name="T29"><text:span text:style-name="T29">帶班老師總計○位(含客籍○位)：○班○老師初級、○班○老師中級及○班○老師中高級，○班○老師尚未取得認證。</text:span><text:span text:style-name="T42">編制內待聘○班○老師中高級</text:span><text:span text:style-name="T29">。</text:span></text:p></text:list-item><text:list-item><text:p text:style-name="P27" loext:marker-style-name="T29"><text:span text:style-name="T29">陪伴員2位：</text:span></text:p></text:list-item></text:list><text:list text:style-name="WWNum36"><text:list-item><text:p text:style-name="P29" loext:marker-style-name="T29"><text:span text:style-name="T29">姓名○○○，客語證書編號【○○腔】：</text:span><text:span text:style-name="T30"> <text:s text:c="3"/></text:span><text:span text:style-name="T29">，每週(三、五)陪伴○班、○班，自9：30至00：00</text:span></text:p></text:list-item><text:list-item><text:p text:style-name="P29" loext:marker-style-name="T29"><text:span text:style-name="T29">姓名○○○，客語證書編號【○○腔】：</text:span><text:span text:style-name="T30"> <text:s text:c="3"/></text:span><text:span text:style-name="T29">，每天陪伴○班，自9：30至00：00，每日○時，計○天○時</text:span></text:p></text:list-item></text:list><text:list xml:id="list162005444480239" text:continue-list="list887968669" text:style-name="WWNum9"><text:list-item><text:p text:style-name="P28" loext:marker-style-name="T29"><text:span text:style-name="T29">專業成長社群：辦理○次。</text:span></text:p></text:list-item><text:list-item><text:p text:style-name="P28" loext:marker-style-name="T29"><text:span text:style-name="T29">客語學習活動概述：</text:span></text:p></text:list-item></text:list><text:list text:style-name="WWNum37"><text:list-item><text:p text:style-name="P30" loext:marker-style-name="T29"><text:span text:style-name="T29">說明會：於○年○月辦理…。</text:span></text:p></text:list-item><text:list-item><text:p text:style-name="P30" loext:marker-style-name="T29"><text:span text:style-name="T29">學習觀摩：配合○教學，觀摩…，增進○○。</text:span></text:p></text:list-item><text:list-item><text:p text:style-name="P30" loext:marker-style-name="T29"><text:span text:style-name="T29">成果發表：於○年○月辦理..。</text:span></text:p></text:list-item><text:list-item><text:p text:style-name="P38" loext:marker-style-name="T29"/></text:list-item></text:list><text:list text:continue-list="list162005444480239" text:style-name="WWNum9"><text:list-item><text:p text:style-name="P28" loext:marker-style-name="T29"><text:span text:style-name="T29">客語學習評量：</text:span></text:p></text:list-item></text:list><text:list text:style-name="WWNum20"><text:list-item><text:p text:style-name="P41" loext:marker-style-name="T29"><text:span text:style-name="T29">學習單：提供○供親子學習..。</text:span></text:p></text:list-item><text:list-item><text:p text:style-name="P41" loext:marker-style-name="T29"><text:span text:style-name="T43">本計畫幼兒園須參加幼幼客語闖通關(在園或多梯次認證)</text:span></text:p></text:list-item><text:list-item><text:p text:style-name="P39" loext:marker-style-name="T29"/></text:list-item></text:list></table:table-cell><table:table-cell table:style-name="表格3.E2" office:value-type="string"><text:p text:style-name="P51" loext:marker-style-name="T29"/></table:table-cell></table:table-row><table:table-row table:style-name="表格3.1"><table:table-cell table:style-name="表格3.A1" office:value-type="string"><text:p text:style-name="P67" loext:marker-style-name="T15"><text:span text:style-name="T15">2</text:span></text:p></table:table-cell><table:table-cell table:style-name="表格3.B3" office:value-type="string"><text:p text:style-name="P62" loext:marker-style-name="T46"><text:span text:style-name="T29">○○</text:span><text:span text:style-name="T46">市</text:span><text:span text:style-name="T29">○</text:span><text:span text:style-name="T46">區</text:span><text:span text:style-name="T29">○○</text:span><text:span text:style-name="T47">國民小學</text:span><text:span text:style-name="T29">(地址：郵遞區號○○○/○○縣市○○區○○里○○路○號)/</text:span></text:p><text:p text:style-name="P62" loext:marker-style-name="T46"><text:span text:style-name="T46">負責人：</text:span><text:span text:style-name="T29">○○</text:span><text:span text:style-name="T46">校長</text:span></text:p><text:p text:style-name="P68" loext:marker-style-name="T46"><text:span text:style-name="T46">聯絡人：</text:span></text:p><text:p text:style-name="P68" loext:marker-style-name="T29"><text:span text:style-name="T29">電話：</text:span></text:p><text:p text:style-name="P68" loext:marker-style-name="T29"><text:span text:style-name="T29">手機：</text:span></text:p><text:p text:style-name="P68" loext:marker-style-name="T29"><text:span text:style-name="T29">信箱：</text:span></text:p></table:table-cell><table:table-cell table:style-name="表格3.C3" office:value-type="string"><text:p text:style-name="P69" loext:marker-style-name="T29"><text:span text:style-name="T29">總經費：0萬0,000元：</text:span></text:p><text:list text:style-name="WWNum41"><text:list-item><text:p text:style-name="P31" loext:marker-style-name="T15"><text:span text:style-name="T14">教師專業支持費計</text:span><text:span text:style-name="T15">0萬0,000元</text:span></text:p></text:list-item></text:list><text:list text:style-name="WWNum42"><text:list-item><text:p text:style-name="P32" loext:marker-style-name="T29"><text:span text:style-name="T29">陪伴員鐘點費○位0元及交通費計0元。</text:span></text:p></text:list-item><text:list-item><text:p text:style-name="P32" loext:marker-style-name="T29"><text:span text:style-name="T29">語言研究費0元</text:span></text:p></text:list-item><text:list-item><text:p text:style-name="P32" loext:marker-style-name="T29"><text:span text:style-name="T29">教材編輯費0元</text:span></text:p></text:list-item><text:list-item><text:p text:style-name="P32" loext:marker-style-name="T29"><text:span text:style-name="T45">教師課務調整鐘點費及勞、健保語勞退金計</text:span><text:span text:style-name="T29">○人0元</text:span><text:span text:style-name="T45">：含宋</text:span><text:span text:style-name="T29">○○課務排代○節；邱○○減時授課○節</text:span><text:span text:style-name="T15">、</text:span><text:span text:style-name="T29">王○○</text:span><text:span text:style-name="T31">行政人員</text:span><text:span text:style-name="T29">○節。</text:span></text:p></text:list-item><text:list-item><text:p text:style-name="P32" loext:marker-style-name="T29"><text:span text:style-name="T45">國內交通費</text:span><text:span text:style-name="T29">0元。</text:span></text:p></text:list-item><text:list-item><text:p text:style-name="P32" loext:marker-style-name="T29"><text:span text:style-name="T29">教材教具費0元【含</text:span><text:span text:style-name="T48">專業書籍或數位教學工具</text:span><text:span text:style-name="T29">0元、</text:span><text:span text:style-name="T49">班級圖書</text:span><text:span text:style-name="T29">0元</text:span><text:span text:style-name="T49">、客語學習輔具</text:span><text:span text:style-name="T29">0元</text:span><text:span text:style-name="T49">、情境布置</text:span><text:span text:style-name="T29">0元】。</text:span></text:p></text:list-item><text:list-item><text:p text:style-name="P32" loext:marker-style-name="T29"><text:span text:style-name="T29">專業成長社群費0元</text:span></text:p></text:list-item></text:list><text:p text:style-name="P69" loext:marker-style-name="T29"><text:span text:style-name="T15">二、</text:span><text:span text:style-name="T14">學生多元學習費計</text:span><text:span text:style-name="T15">0萬0,000元</text:span></text:p><text:list text:style-name="WWNum43"><text:list-item><text:p text:style-name="P33" loext:marker-style-name="T29"><text:span text:style-name="T20">課後客語學習鐘</text:span><text:span text:style-name="T49">點費</text:span><text:span text:style-name="T29">0元</text:span></text:p></text:list-item><text:list-item><text:p text:style-name="P33" loext:marker-style-name="T29"><text:span text:style-name="T29">學習材料費0元</text:span></text:p></text:list-item><text:list-item><text:p text:style-name="P33" loext:marker-style-name="T29"><text:span text:style-name="T29">教材印刷費0元</text:span></text:p></text:list-item><text:list-item><text:p text:style-name="P33" loext:marker-style-name="T29"><text:span text:style-name="T29">獎勵品0元</text:span></text:p></text:list-item><text:list-item><text:p text:style-name="P33" loext:marker-style-name="T29"><text:span text:style-name="T29">客語學習活動費0元【含○活動0元、○活動0元、○活動0元】</text:span></text:p></text:list-item></text:list><text:p text:style-name="P69" loext:marker-style-name="T14"><text:span text:style-name="T14">三、其他費用計</text:span><text:span text:style-name="T15">0元</text:span></text:p><text:list text:style-name="WWNum44"><text:list-item><text:p text:style-name="P34" loext:marker-style-name="T29"><text:span text:style-name="T29">健保補充保費0元</text:span></text:p></text:list-item></text:list><text:p text:style-name="P69" loext:marker-style-name="T29"><text:span text:style-name="T29">雜支0元</text:span></text:p></table:table-cell><table:table-cell table:style-name="表格3.D3" office:value-type="string"><text:list xml:id="list2062370587" text:style-name="WWNum45"><text:list-item><text:p text:style-name="P35" loext:marker-style-name="T29"><text:span text:style-name="T29">115/8/1-116/7/31學校總計○班○人，</text:span><text:span text:style-name="T15">開設3班50人</text:span><text:span text:style-name="T29">(含2年級2班34人，5年級1班16人)，客籍生共22人。</text:span></text:p></text:list-item><text:list-item><text:p text:style-name="P35" loext:marker-style-name="T29"><text:span text:style-name="T29">開班教師3位(客籍)，宋○中高級教2年級○班健康與體育</text:span><text:span text:style-name="T31">(每週2節)</text:span><text:span text:style-name="T15">；</text:span><text:span text:style-name="T29">邱○中級教5年級○班藝術領域</text:span><text:span text:style-name="T31">(每週2節)</text:span><text:span text:style-name="T15">；</text:span><text:span text:style-name="T29">江○教2年級○班國語文，尚未取得客語認證。</text:span><text:span text:style-name="T42">編制內待聘○班國語文○老師中高級</text:span><text:span text:style-name="T29">。</text:span></text:p></text:list-item><text:list-item><text:p text:style-name="P35" loext:marker-style-name="T29"><text:span text:style-name="T29">陪伴員○位：姓名○○○，客語證書編號【○○腔】：</text:span><text:span text:style-name="T30"> <text:s text:c="3"/></text:span><text:span text:style-name="T29">每週(三、五)協同5年級○班客語藝術領域，自9：00至00：00，計○天○節。</text:span></text:p></text:list-item><text:list-item><text:p text:style-name="P35" loext:marker-style-name="T29"><text:span text:style-name="T29">專業成長社群：辦理○次。</text:span></text:p></text:list-item><text:list-item><text:p text:style-name="P35" loext:marker-style-name="T29"><text:span text:style-name="T29">客語學習活動概述：</text:span></text:p></text:list-item></text:list><text:list text:style-name="WWNum46"><text:list-item><text:p text:style-name="P36" loext:marker-style-name="T29"><text:span text:style-name="T29">說明會：於○年○月辦理…。</text:span></text:p></text:list-item><text:list-item><text:p text:style-name="P36" loext:marker-style-name="T29"><text:span text:style-name="T29">學習觀摩：配合○教學，觀摩…，增進○○。</text:span></text:p></text:list-item><text:list-item><text:p text:style-name="P36" loext:marker-style-name="T29"><text:span text:style-name="T29">成果發表：於○年○月辦理..。</text:span></text:p></text:list-item></text:list><text:list text:continue-list="list2062370587" text:style-name="WWNum45"><text:list-item><text:p text:style-name="P35" loext:marker-style-name="T29"><text:span text:style-name="T29">客語學習評量：</text:span></text:p></text:list-item></text:list><text:list text:style-name="WWNum47"><text:list-item><text:p text:style-name="P37" loext:marker-style-name="T29"><text:span text:style-name="T29">學習單：提供○供學生學習..。</text:span></text:p></text:list-item><text:list-item><text:p text:style-name="P37" loext:marker-style-name="T29"><text:span text:style-name="T29">鼓勵○參加客語能力認證。</text:span></text:p></text:list-item></text:list><text:p text:style-name="P40" loext:marker-style-name="T29"/></table:table-cell><table:table-cell table:style-name="表格3.E3" office:value-type="string"><text:p text:style-name="P51" loext:marker-style-name="T29"/></table:table-cell></table:table-row><table:table-row table:style-name="表格3.1"><table:table-cell table:style-name="表格3.A1" office:value-type="string"><text:p text:style-name="P67" loext:marker-style-name="T15"><text:span text:style-name="T15">3</text:span></text:p></table:table-cell><table:table-cell table:style-name="表格3.B4" office:value-type="string"><text:p text:style-name="P50" loext:marker-style-name="T29"/></table:table-cell><table:table-cell table:style-name="表格3.C4" office:value-type="string"><text:p text:style-name="P51" loext:marker-style-name="T29"/></table:table-cell><table:table-cell table:style-name="表格3.D4" office:value-type="string"><text:p text:style-name="P51" loext:marker-style-name="T29"/></table:table-cell><table:table-cell table:style-name="表格3.E4" office:value-type="string"><text:p text:style-name="P51" loext:marker-style-name="T29"/></table:table-cell></table:table-row><table:table-row table:style-name="表格3.1"><table:table-cell table:style-name="表格3.A1" office:value-type="string"><text:p text:style-name="P67" loext:marker-style-name="T15"><text:span text:style-name="T15">4</text:span></text:p></table:table-cell><table:table-cell table:style-name="表格3.B5" office:value-type="string"><text:p text:style-name="P50" loext:marker-style-name="T29"/></table:table-cell><table:table-cell table:style-name="表格3.C5" office:value-type="string"><text:p text:style-name="P51" loext:marker-style-name="T29"/></table:table-cell><table:table-cell table:style-name="表格3.D5" office:value-type="string"><text:p text:style-name="P51" loext:marker-style-name="T29"/></table:table-cell><table:table-cell table:style-name="表格3.E5" office:value-type="string"><text:p text:style-name="P51" loext:marker-style-name="T29"/></table:table-cell></table:table-row><table:table-row table:style-name="表格3.1"><table:table-cell table:style-name="表格3.A1" office:value-type="string"><text:p text:style-name="P67" loext:marker-style-name="T15"><text:span text:style-name="T15">5</text:span></text:p></table:table-cell><table:table-cell table:style-name="表格3.B6" office:value-type="string"><text:p text:style-name="P50" loext:marker-style-name="T29"/></table:table-cell><table:table-cell table:style-name="表格3.C6" office:value-type="string"><text:p text:style-name="P51" loext:marker-style-name="T29"/></table:table-cell><table:table-cell table:style-name="表格3.D6" office:value-type="string"><text:p text:style-name="P51" loext:marker-style-name="T29"/></table:table-cell><table:table-cell table:style-name="表格3.E6" office:value-type="string"><text:p text:style-name="P51" loext:marker-style-name="T29"/></table:table-cell></table:table-row></table:table></draw:text-box></draw:frame><text:soft-page-break/></text:p>
      <text:p text:style-name="P52" loext:marker-style-name="T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12" svg:font-family="12" style:font-family-generic="roman" style:font-pitch="variable"/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4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標楷體" fo:font-family="標楷體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loext:linked-style-name="List_20_Paragraph_20_Char">
      <style:paragraph-properties fo:margin-left="0.847cm"/>
      <style:text-properties style:font-name="Calibri2" fo:font-family="Calibri" style:font-family-generic="swiss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2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 loext:linked-style-name="清單段落1">
      <style:text-properties style:font-name="Calibri2" fo:font-family="Calibri" style:font-family-generic="swiss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清單段落_20_字元" style:display-name="清單段落 字元" style:family="tex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ff0000" loext:opacity="100%" fo:font-size="12pt" style:font-size-asian="12pt" style:font-size-complex="12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>
        <loext:char-complex-color loext:theme-type="dark1" loext:color-type="theme"/>
      </style:text-properties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6pt" style:font-size-asian="16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style:font-name="標楷體" fo:font-family="標楷體" style:font-pitch="variable" fo:font-weight="normal" style:font-name-asian="標楷體1" style:font-family-asian="標楷體" style:font-family-generic-asian="system" style:font-pitch-asian="variable" style:font-weight-asian="normal" style:font-name-complex="DFKaiShu-SB-Estd-BF" style:font-family-complex="DFKaiShu-SB-Estd-BF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00" loext:opacity="100%">
        <loext:char-complex-color loext:theme-type="dark1" loext:color-type="theme"/>
      </style:text-properties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000000" loext:opacity="100%" fo:font-weight="normal" style:font-weight-asian="normal" style:font-weight-complex="normal">
        <loext:char-complex-color loext:theme-type="dark1" loext:color-type="theme"/>
      </style:text-properties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9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8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5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2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8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2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8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0.594cm" fo:margin-left="1.27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6cm" fo:margin-left="0cm" fo:margin-right="0cm" fo:margin-top="0.5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00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孫處長于卿</meta:initial-creator>
    <dc:creator>雷小燕</dc:creator>
    <meta:editing-cycles>2330</meta:editing-cycles>
    <meta:print-date>2024-05-02T03:18:00</meta:print-date>
    <meta:creation-date>2018-08-16T07:55:00</meta:creation-date>
    <dc:date>2026-04-02T01:56:00</dc:date>
    <meta:editing-duration>PT20H27M</meta:editing-duration>
    <meta:generator>MODA_ODF_Application_Tools/4.0.4.2$Windows_X86_64 LibreOffice_project/44845c6227bc272b027b8d486d9fdb2bdcecbadd</meta:generator>
    <meta:document-statistic meta:table-count="3" meta:image-count="0" meta:object-count="0" meta:page-count="6" meta:paragraph-count="183" meta:word-count="1894" meta:character-count="2418" meta:non-whitespace-character-count="2099"/>
    <meta:user-defined meta:name="AppVersion">16.0000</meta:user-defined>
    <meta:template xlink:type="simple" xlink:actuate="onRequest" xlink:title="Normal.dotm" xlink:href=""/>
  </office:meta>
</office:document-meta>
</file>