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9cm" fo:margin-left="-1.506cm" fo:margin-top="0cm" fo:margin-bottom="0cm" table:align="left" style:writing-mode="page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P1" style:family="paragraph" style:parent-style-name="Header">
      <style:paragraph-properties fo:margin-left="-0.25cm"/>
    </style:style>
    <style:style style:name="P2" style:family="paragraph" style:parent-style-name="Header" style:list-style-name="WWNum3"/>
    <style:style style:name="P3" style:family="paragraph" style:parent-style-name="Header">
      <style:paragraph-properties fo:margin-left="-0.25cm"/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List_20_Paragraph">
      <style:paragraph-properties fo:margin-left="2.438cm" fo:margin-top="0.494cm" fo:margin-bottom="0.21cm" style:contextual-spacing="false" fo:line-height="0.917cm" fo:orphans="2" fo:widows="2"/>
    </style:style>
    <style:style style:name="P5" style:family="paragraph" style:parent-style-name="Standard">
      <style:paragraph-properties style:line-height-at-least="0.706cm" fo:text-align="end" style:justify-single-word="false"/>
    </style:style>
    <style:style style:name="P6" style:family="paragraph" style:parent-style-name="Standard">
      <style:paragraph-properties fo:margin-top="0.494cm" fo:margin-bottom="0.21cm" style:contextual-spacing="false" fo:line-height="0.917cm" fo:text-align="center" style:justify-single-word="false" fo:orphans="2" fo:widows="2"/>
    </style:style>
    <style:style style:name="P7" style:family="paragraph" style:parent-style-name="Standard">
      <style:paragraph-properties fo:margin-top="0cm" fo:margin-bottom="0.25cm" style:contextual-spacing="false" fo:line-height="0.423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</style:style>
    <style:style style:name="P9" style:family="paragraph" style:parent-style-name="Standard">
      <style:paragraph-properties fo:margin-top="0cm" fo:margin-bottom="0.25cm" style:contextual-spacing="false" fo:line-height="120%" fo:text-align="center" style:justify-single-word="false" fo:orphans="2" fo:widows="2"/>
      <style:text-properties fo:color="#000000" loext:opacity="100%" style:font-name="新細明體" fo:font-size="14pt" style:letter-kerning="false" style:font-name-asian="新細明體1" style:font-size-asian="14pt" style:font-name-complex="新細明體1" style:font-size-complex="14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.25cm" style:contextual-spacing="false" fo:line-height="120%" fo:text-align="center" style:justify-single-word="false" fo:orphans="2" fo:widows="2"/>
      <style:text-properties fo:color="#000000" loext:opacity="100%" style:font-name="新細明體" style:letter-kerning="false" style:font-name-asian="新細明體1" style:font-name-complex="新細明體1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.25cm" style:contextual-spacing="false" fo:line-height="120%" fo:orphans="2" fo:widows="2"/>
      <style:text-properties fo:color="#000000" loext:opacity="100%" style:font-name="新細明體" style:letter-kerning="false" style:font-name-asian="新細明體1" style:font-name-complex="新細明體1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.494cm" fo:margin-bottom="0.21cm" style:contextual-spacing="false" style:line-height-at-least="0.88cm" fo:orphans="2" fo:widows="2"/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Calibri1" style:font-size-complex="16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新細明體" style:letter-kerning="false" style:font-name-asian="新細明體1" style:font-name-complex="新細明體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新細明體" fo:font-size="14pt" style:letter-kerning="false" style:font-name-asian="新細明體1" style:font-size-asian="14pt" style:font-name-complex="新細明體1" style:font-size-complex="14pt">
        <loext:char-complex-color loext:theme-type="dark1" loext:color-type="theme"/>
      </style:text-properties>
    </style:style>
    <style:style style:name="T11" style:family="text">
      <style:text-properties fo:color="#ff0000" loext:opacity="100%" style:font-name="標楷體" fo:font-weight="bold" style:letter-kerning="false" style:font-name-asian="標楷體1" style:language-asian="zh" style:country-asian="HK" style:font-weight-asian="bold" style:font-size-complex="12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新細明體" fo:font-weight="bold" style:letter-kerning="false" style:font-name-asian="新細明體1" style:language-asian="zh" style:country-asian="HK" style:font-weight-asian="bold" style:font-name-complex="新細明體1" style:font-size-complex="12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1">附件9</text:span></text:p>
      <text:p text:style-name="P6" loext:marker-style-name="T5"><text:span text:style-name="T3">○</text:span><text:span text:style-name="T5">學年度「客語沉浸式教學計畫」</text:span></text:p>
      <text:p text:style-name="P4" loext:marker-style-name="T8"><text:span text:style-name="T4">名稱</text:span><text:span text:style-name="T3">○○○校</text:span><text:span text:style-name="T4">(</text:span><text:span text:style-name="T3">園</text:span><text:span text:style-name="T4">)：</text:span><text:span text:style-name="T3">○○○客語教學影片分享平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 loext:marker-style-name="T6"><text:span text:style-name="T6">月份</text:span><text:span text:style-name="T6"/></text:p>
          </table:table-cell>
          <table:table-cell table:style-name="表格1.A1" office:value-type="string">
            <text:p text:style-name="P8" loext:marker-style-name="T8"><text:span text:style-name="T6">辦理沉浸班級/<text:line-break/>教學人員姓名</text:span><text:span text:style-name="T13"/></text:p>
          </table:table-cell>
          <table:table-cell table:style-name="表格1.A1" office:value-type="string">
            <text:p text:style-name="P8" loext:marker-style-name="T9"><text:span text:style-name="T11">影片活動內容簡述(片長○分)</text:span><text:span text:style-name="T14"/></text:p>
          </table:table-cell>
          <table:table-cell table:style-name="表格1.A1" office:value-type="string">
            <text:p text:style-name="P8" loext:marker-style-name="T8"><text:span text:style-name="T6">分享網址</text:span><text:span text:style-name="T13"/></text:p>
          </table:table-cell>
        </table:table-row>
        <table:table-row table:style-name="表格1.2">
          <table:table-cell table:style-name="表格1.A1" office:value-type="string">
            <text:p text:style-name="P9" loext:marker-style-name="T10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1" loext:marker-style-name="T8"/>
          </table:table-cell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office:value-type="string">
            <text:p text:style-name="P9" loext:marker-style-name="T10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1" loext:marker-style-name="T8"/>
          </table:table-cell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office:value-type="string">
            <text:p text:style-name="P9" loext:marker-style-name="T10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1" loext:marker-style-name="T8"/>
          </table:table-cell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office:value-type="string">
            <text:p text:style-name="P9" loext:marker-style-name="T10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1" loext:marker-style-name="T8"/>
          </table:table-cell>
          <table:table-cell table:style-name="表格1.A1" office:value-type="string">
            <text:p text:style-name="P11" loext:marker-style-name="T8"/>
          </table:table-cell>
        </table:table-row>
        <table:table-row table:style-name="表格1.2">
          <table:table-cell table:style-name="表格1.A1" office:value-type="string">
            <text:p text:style-name="P9" loext:marker-style-name="T10"/>
          </table:table-cell>
          <table:table-cell table:style-name="表格1.A1" office:value-type="string">
            <text:p text:style-name="P10" loext:marker-style-name="T8"/>
          </table:table-cell>
          <table:table-cell table:style-name="表格1.A1" office:value-type="string">
            <text:p text:style-name="P11" loext:marker-style-name="T8"/>
          </table:table-cell>
          <table:table-cell table:style-name="表格1.A1" office:value-type="string">
            <text:p text:style-name="P11" loext:marker-style-name="T8"/>
          </table:table-cell>
        </table:table-row>
      </table:table>
      <text:p text:style-name="P1" loext:marker-style-name="T12"><text:span text:style-name="T12">【註】：</text:span><text:span text:style-name="T12"/></text:p>
      <text:list text:style-name="WWNum3">
        <text:list-item>
          <text:p text:style-name="P2" loext:marker-style-name="T7"><text:span text:style-name="T7">受補助校(園)請按課程活動規劃月份，主動填報分享平台網址至本會客語生活學校教學資訊中心系統，且須開啟網址權限或提供帳號密碼，予所轄地方政府(含輔導團隊)及本會點閱。</text:span><text:span text:style-name="T7"/></text:p>
        </text:list-item>
        <text:list-item>
          <text:p text:style-name="P2" loext:marker-style-name="T7"><text:span text:style-name="T7">教學影片(不限時間)，可採公開或不公開方式至分享平台，請標示【活動主題：○○/_ 縣(市)_校(園)_班級○月教學者○（片長○分鐘 ）】。</text:span><text:span text:style-name="T7"/></text:p>
        </text:list-item>
      </text:list>
      <text:p text:style-name="P3" loext:marker-style-name="T12"/>
      <text:p text:style-name="P1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fo:color="#000000" loext:opacity="100%" fo:language="en" fo:country="US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>
        <loext:char-complex-color loext:theme-type="dark1" loext:color-type="theme"/>
      </style:text-properties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85cm" fo:margin-left="2.43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4.02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4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6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8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5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雷小燕</meta:initial-creator>
    <dc:creator>雷小燕</dc:creator>
    <meta:editing-cycles>149</meta:editing-cycles>
    <meta:creation-date>2023-04-20T07:06:00</meta:creation-date>
    <dc:date>2026-03-16T00:40:00</dc:date>
    <meta:editing-duration>PT50M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10" meta:word-count="221" meta:character-count="235" meta:non-whitespace-character-count="232"/>
    <meta:user-defined meta:name="AppVersion">16.0000</meta:user-defined>
    <meta:template xlink:type="simple" xlink:actuate="onRequest" xlink:title="Normal.dotm" xlink:href=""/>
  </office:meta>
</office:document-meta>
</file>